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Таблица1" style:family="table">
      <style:table-properties style:width="27.804cm" fo:margin-left="-0.55cm" fo:margin-top="0cm" fo:margin-bottom="0cm" table:align="left" style:writing-mode="lr-tb"/>
    </style:style>
    <style:style style:name="Таблица1.A" style:family="table-column">
      <style:table-column-properties style:column-width="0.547cm"/>
    </style:style>
    <style:style style:name="Таблица1.B" style:family="table-column">
      <style:table-column-properties style:column-width="2.249cm"/>
    </style:style>
    <style:style style:name="Таблица1.C" style:family="table-column">
      <style:table-column-properties style:column-width="2.909cm"/>
    </style:style>
    <style:style style:name="Таблица1.D" style:family="table-column">
      <style:table-column-properties style:column-width="2.688cm"/>
    </style:style>
    <style:style style:name="Таблица1.E" style:family="table-column">
      <style:table-column-properties style:column-width="2.034cm"/>
    </style:style>
    <style:style style:name="Таблица1.F" style:family="table-column">
      <style:table-column-properties style:column-width="2.75cm"/>
    </style:style>
    <style:style style:name="Таблица1.G" style:family="table-column">
      <style:table-column-properties style:column-width="4.001cm"/>
    </style:style>
    <style:style style:name="Таблица1.H" style:family="table-column">
      <style:table-column-properties style:column-width="2.499cm"/>
    </style:style>
    <style:style style:name="Таблица1.I" style:family="table-column">
      <style:table-column-properties style:column-width="1.501cm"/>
    </style:style>
    <style:style style:name="Таблица1.J" style:family="table-column">
      <style:table-column-properties style:column-width="1.651cm"/>
    </style:style>
    <style:style style:name="Таблица1.K" style:family="table-column">
      <style:table-column-properties style:column-width="1.519cm"/>
    </style:style>
    <style:style style:name="Таблица1.L" style:family="table-column">
      <style:table-column-properties style:column-width="1.953cm"/>
    </style:style>
    <style:style style:name="Таблица1.M" style:family="table-column">
      <style:table-column-properties style:column-width="1.503cm"/>
    </style:style>
    <style:style style:name="Таблица1.1" style:family="table-row">
      <style:table-row-properties style:min-row-height="0.508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894cm" fo:keep-together="auto"/>
    </style:style>
    <style:style style:name="Таблица1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1.478cm" fo:keep-together="auto"/>
    </style:style>
    <style:style style:name="Таблица1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1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1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1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1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1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1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1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1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1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1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1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1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1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1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1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1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1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1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1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1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2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2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2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2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2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2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2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2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2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2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2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2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2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2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2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2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2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2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2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2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2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2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2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2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2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2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2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2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2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2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2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2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2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2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2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2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2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2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2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2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3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3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3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3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3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3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3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3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3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3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3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3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3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3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3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3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3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3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3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3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3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3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3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3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3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3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3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3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3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3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3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3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3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3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3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3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3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3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3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3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4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4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4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4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4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4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4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4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4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4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4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4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4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4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4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4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4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4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4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4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4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4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4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4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4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4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4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4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4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4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4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4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4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4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4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4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4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4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4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4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4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4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4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4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4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4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4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4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4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5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5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5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5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5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5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5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5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5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5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5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5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5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5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5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5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5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5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5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5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5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5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5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5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5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5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5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5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5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5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5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5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5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5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5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5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5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5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5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5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5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5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5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5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5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5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5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5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5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5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5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5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5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5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5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5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5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5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5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5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5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5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5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5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5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5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5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5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5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5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5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5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5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5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5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5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5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5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5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5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5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5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5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5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5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5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5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5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5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5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5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5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5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5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5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5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5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5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5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5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5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5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5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5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5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5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5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5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5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5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5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5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5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5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5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5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5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5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5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5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5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6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6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6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6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6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6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6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6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6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6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6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6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6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6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6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6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6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6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6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6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6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6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6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6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6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6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6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6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6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6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6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6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6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6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6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6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6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6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I6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6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K6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L6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6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27.755cm" fo:margin-left="-0.504cm" fo:margin-top="0cm" fo:margin-bottom="0cm" table:align="left" style:writing-mode="page"/>
    </style:style>
    <style:style style:name="Таблица2.A" style:family="table-column">
      <style:table-column-properties style:column-width="1.501cm"/>
    </style:style>
    <style:style style:name="Таблица2.B" style:family="table-column">
      <style:table-column-properties style:column-width="2.75cm"/>
    </style:style>
    <style:style style:name="Таблица2.C" style:family="table-column">
      <style:table-column-properties style:column-width="2.748cm"/>
    </style:style>
    <style:style style:name="Таблица2.D" style:family="table-column">
      <style:table-column-properties style:column-width="3cm"/>
    </style:style>
    <style:style style:name="Таблица2.F" style:family="table-column">
      <style:table-column-properties style:column-width="3.006cm"/>
    </style:style>
    <style:style style:name="Таблица2.G" style:family="table-column">
      <style:table-column-properties style:column-width="5.251cm"/>
    </style:style>
    <style:style style:name="Таблица2.H" style:family="table-column">
      <style:table-column-properties style:column-width="6.745cm"/>
    </style:style>
    <style:style style:name="Таблица2.1" style:family="table-row">
      <style:table-row-properties style:min-row-height="0.986cm" fo:keep-together="auto"/>
    </style:style>
    <style:style style:name="Таблица2.A1" style:family="table-cell">
      <style:table-cell-properties fo:padding-left="0.011cm" fo:padding-right="0.011cm" fo:padding-top="0cm" fo:padding-bottom="0cm" fo:border="0.5pt solid #000000"/>
    </style:style>
    <style:style style:name="Таблица2.B1" style:family="table-cell">
      <style:table-cell-properties style:vertical-align="middle"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Таблица2.D1" style:family="table-cell">
      <style:table-cell-properties style:vertical-align="middle" fo:background-color="transparent" fo:padding-left="0.011cm" fo:padding-right="0.011cm" fo:padding-top="0cm" fo:padding-bottom="0cm" fo:border="0.5pt solid #000000">
        <style:background-image/>
      </style:table-cell-properties>
    </style:style>
    <style:style style:name="Таблица2.2" style:family="table-row">
      <style:table-row-properties style:min-row-height="0.035cm" fo:keep-together="auto"/>
    </style:style>
    <style:style style:name="Таблица2.A2" style:family="table-cell">
      <style:table-cell-properties style:vertical-align="middle" fo:padding-left="0.011cm" fo:padding-right="0.011cm" fo:padding-top="0cm" fo:padding-bottom="0cm" fo:border="0.5pt solid #000000"/>
    </style:style>
    <style:style style:name="Таблица2.B2" style:family="table-cell">
      <style:table-cell-properties style:vertical-align="middle" fo:background-color="transparent" fo:padding-left="0.203cm" fo:padding-right="0.203cm" fo:padding-top="0.101cm" fo:padding-bottom="0cm" fo:border="0.5pt solid #000000">
        <style:background-image/>
      </style:table-cell-properties>
    </style:style>
    <style:style style:name="Таблица2.E2" style:family="table-cell">
      <style:table-cell-properties style:vertical-align="middle" fo:background-color="transparent" fo:padding-left="0.101cm" fo:padding-right="0.101cm" fo:padding-top="0.101cm" fo:padding-bottom="0cm" fo:border="0.5pt solid #000000">
        <style:background-image/>
      </style:table-cell-properties>
    </style:style>
    <style:style style:name="Таблица2.A3" style:family="table-cell">
      <style:table-cell-properties style:vertical-align="middle" fo:padding-left="0.011cm" fo:padding-right="0.011cm" fo:padding-top="0cm" fo:padding-bottom="0cm" fo:border="0.5pt solid #000000"/>
    </style:style>
    <style:style style:name="Таблица2.B3" style:family="table-cell">
      <style:table-cell-properties style:vertical-align="middle"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Таблица2.A4" style:family="table-cell">
      <style:table-cell-properties style:vertical-align="middle" fo:padding-left="0.011cm" fo:padding-right="0.011cm" fo:padding-top="0cm" fo:padding-bottom="0cm" fo:border="0.5pt solid #000000"/>
    </style:style>
    <style:style style:name="Таблица2.A5" style:family="table-cell">
      <style:table-cell-properties style:vertical-align="middle" fo:padding-left="0.011cm" fo:padding-right="0.011cm" fo:padding-top="0cm" fo:padding-bottom="0cm" fo:border="0.5pt solid #000000"/>
    </style:style>
    <style:style style:name="Таблица2.A6" style:family="table-cell">
      <style:table-cell-properties style:vertical-align="middle" fo:padding-left="0.011cm" fo:padding-right="0.011cm" fo:padding-top="0cm" fo:padding-bottom="0cm" fo:border="0.5pt solid #000000"/>
    </style:style>
    <style:style style:name="Таблица2.A7" style:family="table-cell">
      <style:table-cell-properties style:vertical-align="middle" fo:padding-left="0.011cm" fo:padding-right="0.011cm" fo:padding-top="0cm" fo:padding-bottom="0cm" fo:border="0.5pt solid #000000"/>
    </style:style>
    <style:style style:name="Таблица2.A8" style:family="table-cell">
      <style:table-cell-properties style:vertical-align="middle" fo:padding-left="0.011cm" fo:padding-right="0.011cm" fo:padding-top="0cm" fo:padding-bottom="0cm" fo:border="0.5pt solid #000000"/>
    </style:style>
    <style:style style:name="Таблица2.A9" style:family="table-cell">
      <style:table-cell-properties style:vertical-align="middle" fo:padding-left="0.011cm" fo:padding-right="0.011cm" fo:padding-top="0cm" fo:padding-bottom="0cm" fo:border="0.5pt solid #000000"/>
    </style:style>
    <style:style style:name="Таблица2.A10" style:family="table-cell">
      <style:table-cell-properties style:vertical-align="middle" fo:padding-left="0.011cm" fo:padding-right="0.011cm" fo:padding-top="0cm" fo:padding-bottom="0cm" fo:border="0.5pt solid #000000"/>
    </style:style>
    <style:style style:name="Таблица2.A11" style:family="table-cell">
      <style:table-cell-properties style:vertical-align="middle" fo:padding-left="0.011cm" fo:padding-right="0.011cm" fo:padding-top="0cm" fo:padding-bottom="0cm" fo:border="0.5pt solid #000000"/>
    </style:style>
    <style:style style:name="Таблица2.A12" style:family="table-cell">
      <style:table-cell-properties style:vertical-align="middle" fo:padding-left="0.011cm" fo:padding-right="0.011cm" fo:padding-top="0cm" fo:padding-bottom="0cm" fo:border="0.5pt solid #000000"/>
    </style:style>
    <style:style style:name="Таблица3" style:family="table">
      <style:table-properties style:width="28.76cm" fo:margin-left="-1.501cm" fo:margin-top="0cm" fo:margin-bottom="0cm" table:align="left" style:writing-mode="page"/>
    </style:style>
    <style:style style:name="Таблица3.A" style:family="table-column">
      <style:table-column-properties style:column-width="0.75cm"/>
    </style:style>
    <style:style style:name="Таблица3.B" style:family="table-column">
      <style:table-column-properties style:column-width="2.503cm"/>
    </style:style>
    <style:style style:name="Таблица3.C" style:family="table-column">
      <style:table-column-properties style:column-width="2.755cm"/>
    </style:style>
    <style:style style:name="Таблица3.D" style:family="table-column">
      <style:table-column-properties style:column-width="1.998cm"/>
    </style:style>
    <style:style style:name="Таблица3.E" style:family="table-column">
      <style:table-column-properties style:column-width="3.002cm"/>
    </style:style>
    <style:style style:name="Таблица3.F" style:family="table-column">
      <style:table-column-properties style:column-width="2.249cm"/>
    </style:style>
    <style:style style:name="Таблица3.G" style:family="table-column">
      <style:table-column-properties style:column-width="2.75cm"/>
    </style:style>
    <style:style style:name="Таблица3.H" style:family="table-column">
      <style:table-column-properties style:column-width="1.752cm"/>
    </style:style>
    <style:style style:name="Таблица3.J" style:family="table-column">
      <style:table-column-properties style:column-width="2.002cm"/>
    </style:style>
    <style:style style:name="Таблица3.L" style:family="table-column">
      <style:table-column-properties style:column-width="2.505cm"/>
    </style:style>
    <style:style style:name="Таблица3.M" style:family="table-column">
      <style:table-column-properties style:column-width="2.496cm"/>
    </style:style>
    <style:style style:name="Таблица3.1" style:family="table-row">
      <style:table-row-properties style:min-row-height="0.967cm" fo:keep-together="auto"/>
    </style:style>
    <style:style style:name="Таблица3.A1" style:family="table-cell">
      <style:table-cell-properties fo:padding-left="0.049cm" fo:padding-right="0.049cm" fo:padding-top="0cm" fo:padding-bottom="0cm" fo:border="0.5pt solid #000000"/>
    </style:style>
    <style:style style:name="Таблица3.2" style:family="table-row">
      <style:table-row-properties style:min-row-height="0.418cm" fo:keep-together="auto"/>
    </style:style>
    <style:style style:name="Таблица3.3" style:family="table-row">
      <style:table-row-properties style:min-row-height="1.33cm" fo:keep-together="auto"/>
    </style:style>
    <style:style style:name="Таблица3.A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Таблица3.9" style:family="table-row">
      <style:table-row-properties style:min-row-height="0.734cm" fo:keep-together="auto"/>
    </style:style>
    <style:style style:name="Таблица3.14" style:family="table-row">
      <style:table-row-properties style:min-row-height="1.734cm" fo:keep-together="auto"/>
    </style:style>
    <style:style style:name="Таблица3.18" style:family="table-row">
      <style:table-row-properties style:min-row-height="2.734cm" fo:keep-together="auto"/>
    </style:style>
    <style:style style:name="Таблица3.19" style:family="table-row">
      <style:table-row-properties style:min-row-height="2.494cm" fo:keep-together="auto"/>
    </style:style>
    <style:style style:name="Таблица3.23" style:family="table-row">
      <style:table-row-properties style:min-row-height="0.196cm" fo:keep-together="auto"/>
    </style:style>
    <style:style style:name="Таблица3.24" style:family="table-row">
      <style:table-row-properties style:min-row-height="0.236cm" fo:keep-together="auto"/>
    </style:style>
    <style:style style:name="Таблица3.30" style:family="table-row">
      <style:table-row-properties style:min-row-height="2.207cm" fo:keep-together="auto"/>
    </style:style>
    <style:style style:name="Таблица3.H30" style:family="table-cell">
      <style:table-cell-properties style:vertical-align="middle" fo:padding-left="0.049cm" fo:padding-right="0.049cm" fo:padding-top="0cm" fo:padding-bottom="0cm" fo:border="0.5pt solid #000000"/>
    </style:style>
    <style:style style:name="Таблица3.31" style:family="table-row">
      <style:table-row-properties style:min-row-height="1.231cm" fo:keep-together="auto"/>
    </style:style>
    <style:style style:name="Таблица3.58" style:family="table-row">
      <style:table-row-properties style:min-row-height="1.483cm" fo:keep-together="auto"/>
    </style:style>
    <style:style style:name="Таблица4" style:family="table">
      <style:table-properties style:width="28.755cm" fo:margin-left="-1.505cm" fo:margin-top="0cm" fo:margin-bottom="0cm" table:align="left" style:writing-mode="page"/>
    </style:style>
    <style:style style:name="Таблица4.A" style:family="table-column">
      <style:table-column-properties style:column-width="4.695cm"/>
    </style:style>
    <style:style style:name="Таблица4.B" style:family="table-column">
      <style:table-column-properties style:column-width="2.374cm"/>
    </style:style>
    <style:style style:name="Таблица4.C" style:family="table-column">
      <style:table-column-properties style:column-width="3.007cm"/>
    </style:style>
    <style:style style:name="Таблица4.D" style:family="table-column">
      <style:table-column-properties style:column-width="2.983cm"/>
    </style:style>
    <style:style style:name="Таблица4.E" style:family="table-column">
      <style:table-column-properties style:column-width="3.441cm"/>
    </style:style>
    <style:style style:name="Таблица4.F" style:family="table-column">
      <style:table-column-properties style:column-width="4.253cm"/>
    </style:style>
    <style:style style:name="Таблица4.G" style:family="table-column">
      <style:table-column-properties style:column-width="7.999cm"/>
    </style:style>
    <style:style style:name="Таблица4.1" style:family="table-row">
      <style:table-row-properties style:row-height="0.986cm" fo:keep-together="auto"/>
    </style:style>
    <style:style style:name="Таблица4.A1" style:family="table-cell">
      <style:table-cell-properties style:vertical-align="middle"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Таблица4.C1" style:family="table-cell">
      <style:table-cell-properties style:vertical-align="middle" fo:background-color="transparent" fo:padding-left="0.011cm" fo:padding-right="0.011cm" fo:padding-top="0cm" fo:padding-bottom="0cm" fo:border="0.5pt solid #000000">
        <style:background-image/>
      </style:table-cell-properties>
    </style:style>
    <style:style style:name="Таблица4.2" style:family="table-row">
      <style:table-row-properties style:row-height="3.918cm" fo:keep-together="auto"/>
    </style:style>
    <style:style style:name="Таблица4.A2" style:family="table-cell">
      <style:table-cell-properties style:vertical-align="middle" fo:background-color="transparent" fo:padding-left="0.203cm" fo:padding-right="0.203cm" fo:padding-top="0.101cm" fo:padding-bottom="0cm" fo:border="0.5pt solid #000000">
        <style:background-image/>
      </style:table-cell-properties>
    </style:style>
    <style:style style:name="Таблица4.D2" style:family="table-cell">
      <style:table-cell-properties style:vertical-align="middle" fo:background-color="transparent" fo:padding-left="0.101cm" fo:padding-right="0.101cm" fo:padding-top="0.101cm" fo:padding-bottom="0cm" fo:border="0.5pt solid #000000">
        <style:background-image/>
      </style:table-cell-properties>
    </style:style>
    <style:style style:name="Таблица6" style:family="table">
      <style:table-properties style:width="27.39cm" fo:margin-left="-1.138cm" fo:margin-top="0cm" fo:margin-bottom="0cm" table:align="left" style:writing-mode="page"/>
    </style:style>
    <style:style style:name="Таблица6.A" style:family="table-column">
      <style:table-column-properties style:column-width="2.499cm"/>
    </style:style>
    <style:style style:name="Таблица6.B" style:family="table-column">
      <style:table-column-properties style:column-width="2.739cm"/>
    </style:style>
    <style:style style:name="Таблица6.C" style:family="table-column">
      <style:table-column-properties style:column-width="2.997cm"/>
    </style:style>
    <style:style style:name="Таблица6.D" style:family="table-column">
      <style:table-column-properties style:column-width="2.75cm"/>
    </style:style>
    <style:style style:name="Таблица6.E" style:family="table-column">
      <style:table-column-properties style:column-width="3.152cm"/>
    </style:style>
    <style:style style:name="Таблица6.F" style:family="table-column">
      <style:table-column-properties style:column-width="6.251cm"/>
    </style:style>
    <style:style style:name="Таблица6.G" style:family="table-column">
      <style:table-column-properties style:column-width="6.999cm"/>
    </style:style>
    <style:style style:name="Таблица6.1" style:family="table-row">
      <style:table-row-properties style:min-row-height="0.986cm" fo:keep-together="auto"/>
    </style:style>
    <style:style style:name="Таблица6.A1" style:family="table-cell">
      <style:table-cell-properties style:vertical-align="middle" fo:padding-left="0.101cm" fo:padding-right="0.101cm" fo:padding-top="0cm" fo:padding-bottom="0cm" fo:border="0.75pt solid #000000"/>
    </style:style>
    <style:style style:name="Таблица6.C1" style:family="table-cell">
      <style:table-cell-properties style:vertical-align="middle" fo:padding-left="0.012cm" fo:padding-right="0.012cm" fo:padding-top="0cm" fo:padding-bottom="0cm" fo:border="0.75pt solid #000000"/>
    </style:style>
    <style:style style:name="Таблица6.2" style:family="table-row">
      <style:table-row-properties style:min-row-height="2.503cm" fo:keep-together="auto"/>
    </style:style>
    <style:style style:name="Таблица6.A2" style:family="table-cell">
      <style:table-cell-properties style:vertical-align="middle" fo:padding-left="0.203cm" fo:padding-right="0.203cm" fo:padding-top="0.101cm" fo:padding-bottom="0cm" fo:border="0.75pt solid #000000"/>
    </style:style>
    <style:style style:name="Таблица6.D2" style:family="table-cell">
      <style:table-cell-properties style:vertical-align="middle" fo:padding-left="0.101cm" fo:padding-right="0.101cm" fo:padding-top="0.101cm" fo:padding-bottom="0cm" fo:border="0.75pt solid #000000"/>
    </style:style>
    <style:style style:name="Таблица6.3" style:family="table-row">
      <style:table-row-properties style:min-row-height="2.729cm" fo:keep-together="auto"/>
    </style:style>
    <style:style style:name="Таблица7" style:family="table">
      <style:table-properties style:width="27.254cm" fo:margin-left="-1.002cm" fo:margin-top="0cm" fo:margin-bottom="0cm" table:align="left" style:writing-mode="page"/>
    </style:style>
    <style:style style:name="Таблица7.A" style:family="table-column">
      <style:table-column-properties style:column-width="4.193cm"/>
    </style:style>
    <style:style style:name="Таблица7.B" style:family="table-column">
      <style:table-column-properties style:column-width="2.378cm"/>
    </style:style>
    <style:style style:name="Таблица7.C" style:family="table-column">
      <style:table-column-properties style:column-width="3.006cm"/>
    </style:style>
    <style:style style:name="Таблица7.D" style:family="table-column">
      <style:table-column-properties style:column-width="2.985cm"/>
    </style:style>
    <style:style style:name="Таблица7.E" style:family="table-column">
      <style:table-column-properties style:column-width="1.794cm"/>
    </style:style>
    <style:style style:name="Таблица7.F" style:family="table-column">
      <style:table-column-properties style:column-width="5.897cm"/>
    </style:style>
    <style:style style:name="Таблица7.G" style:family="table-column">
      <style:table-column-properties style:column-width="7.001cm"/>
    </style:style>
    <style:style style:name="Таблица7.1" style:family="table-row">
      <style:table-row-properties style:row-height="0.986cm" fo:keep-together="auto"/>
    </style:style>
    <style:style style:name="Таблица7.A1" style:family="table-cell">
      <style:table-cell-properties style:vertical-align="middle" fo:padding-left="0.101cm" fo:padding-right="0.101cm" fo:padding-top="0cm" fo:padding-bottom="0cm" fo:border="0.5pt solid #000000"/>
    </style:style>
    <style:style style:name="Таблица7.C1" style:family="table-cell">
      <style:table-cell-properties style:vertical-align="middle" fo:padding-left="0.011cm" fo:padding-right="0.011cm" fo:padding-top="0cm" fo:padding-bottom="0cm" fo:border="0.5pt solid #000000"/>
    </style:style>
    <style:style style:name="Таблица7.2" style:family="table-row">
      <style:table-row-properties style:row-height="3.791cm" fo:keep-together="auto"/>
    </style:style>
    <style:style style:name="Таблица7.A2" style:family="table-cell">
      <style:table-cell-properties style:vertical-align="middle" fo:padding-left="0.203cm" fo:padding-right="0.203cm" fo:padding-top="0.101cm" fo:padding-bottom="0cm" fo:border="0.5pt solid #000000"/>
    </style:style>
    <style:style style:name="Таблица7.D2" style:family="table-cell">
      <style:table-cell-properties style:vertical-align="middle" fo:padding-left="0.101cm" fo:padding-right="0.101cm" fo:padding-top="0.101cm" fo:padding-bottom="0cm" fo:border="0.5pt solid #000000"/>
    </style:style>
    <style:style style:name="Таблица7.4" style:family="table-row">
      <style:table-row-properties style:row-height="3.639cm" fo:keep-together="auto"/>
    </style:style>
    <style:style style:name="Таблица7.A4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а7.6" style:family="table-row">
      <style:table-row-properties style:row-height="4.524cm" fo:keep-together="auto"/>
    </style:style>
    <style:style style:name="Таблица7.7" style:family="table-row">
      <style:table-row-properties style:row-height="3.134cm" fo:keep-together="auto"/>
    </style:style>
    <style:style style:name="Таблица7.8" style:family="table-row">
      <style:table-row-properties style:row-height="3.108cm" fo:keep-together="auto"/>
    </style:style>
    <style:style style:name="Таблица7.9" style:family="table-row">
      <style:table-row-properties style:row-height="2.78cm" fo:keep-together="auto"/>
    </style:style>
    <style:style style:name="Таблица7.10" style:family="table-row">
      <style:table-row-properties style:row-height="4.523cm" fo:keep-together="auto"/>
    </style:style>
    <style:style style:name="Таблица7.12" style:family="table-row">
      <style:table-row-properties style:row-height="3.463cm" fo:keep-together="auto"/>
    </style:style>
    <style:style style:name="Таблица7.16" style:family="table-row">
      <style:table-row-properties style:row-height="2.452cm" fo:keep-together="auto"/>
    </style:style>
    <style:style style:name="Таблица8" style:family="table">
      <style:table-properties style:width="26.746cm" fo:margin-left="0cm" fo:margin-top="0cm" fo:margin-bottom="0cm" table:align="left" style:writing-mode="lr-tb"/>
    </style:style>
    <style:style style:name="Таблица8.A" style:family="table-column">
      <style:table-column-properties style:column-width="1.949cm"/>
    </style:style>
    <style:style style:name="Таблица8.B" style:family="table-column">
      <style:table-column-properties style:column-width="3.249cm"/>
    </style:style>
    <style:style style:name="Таблица8.C" style:family="table-column">
      <style:table-column-properties style:column-width="2.252cm"/>
    </style:style>
    <style:style style:name="Таблица8.D" style:family="table-column">
      <style:table-column-properties style:column-width="2.757cm"/>
    </style:style>
    <style:style style:name="Таблица8.E" style:family="table-column">
      <style:table-column-properties style:column-width="3.755cm"/>
    </style:style>
    <style:style style:name="Таблица8.F" style:family="table-column">
      <style:table-column-properties style:column-width="6.495cm"/>
    </style:style>
    <style:style style:name="Таблица8.G" style:family="table-column">
      <style:table-column-properties style:column-width="6.287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3" style:family="table-row">
      <style:table-row-properties style:min-row-height="1.152cm" fo:keep-together="auto"/>
    </style:style>
    <style:style style:name="Таблица9" style:family="table">
      <style:table-properties style:width="26.617cm" fo:margin-left="-0.75cm" fo:margin-top="0cm" fo:margin-bottom="0cm" table:align="left" style:writing-mode="page"/>
    </style:style>
    <style:style style:name="Таблица9.A" style:family="table-column">
      <style:table-column-properties style:column-width="3.385cm"/>
    </style:style>
    <style:style style:name="Таблица9.B" style:family="table-column">
      <style:table-column-properties style:column-width="4.868cm"/>
    </style:style>
    <style:style style:name="Таблица9.C" style:family="table-column">
      <style:table-column-properties style:column-width="7.112cm"/>
    </style:style>
    <style:style style:name="Таблица9.D" style:family="table-column">
      <style:table-column-properties style:column-width="2.75cm"/>
    </style:style>
    <style:style style:name="Таблица9.E" style:family="table-column">
      <style:table-column-properties style:column-width="2.002cm"/>
    </style:style>
    <style:style style:name="Таблица9.F" style:family="table-column">
      <style:table-column-properties style:column-width="3.249cm"/>
    </style:style>
    <style:style style:name="Таблица9.1" style:family="table-row">
      <style:table-row-properties style:min-row-height="0.97cm" fo:keep-together="auto"/>
    </style:style>
    <style:style style:name="Таблица9.A1" style:family="table-cell">
      <style:table-cell-properties style:vertical-align="middle" fo:padding-left="0.101cm" fo:padding-right="0.101cm" fo:padding-top="0cm" fo:padding-bottom="0cm" fo:border="0.75pt solid #000000"/>
    </style:style>
    <style:style style:name="Таблица9.C1" style:family="table-cell">
      <style:table-cell-properties style:vertical-align="middle" fo:padding-left="0.012cm" fo:padding-right="0.012cm" fo:padding-top="0cm" fo:padding-bottom="0cm" fo:border="0.75pt solid #000000"/>
    </style:style>
    <style:style style:name="Таблица9.2" style:family="table-row">
      <style:table-row-properties style:min-row-height="4.055cm" fo:keep-together="auto"/>
    </style:style>
    <style:style style:name="Таблица9.A2" style:family="table-cell">
      <style:table-cell-properties style:vertical-align="middle" fo:padding-left="0.203cm" fo:padding-right="0.203cm" fo:padding-top="0.101cm" fo:padding-bottom="0cm" fo:border="0.75pt solid #000000"/>
    </style:style>
    <style:style style:name="Таблица9.D2" style:family="table-cell">
      <style:table-cell-properties style:vertical-align="middle" fo:padding-left="0.101cm" fo:padding-right="0.101cm" fo:padding-top="0.101cm" fo:padding-bottom="0cm" fo:border="0.75pt solid #000000"/>
    </style:style>
    <style:style style:name="Таблица9.4" style:family="table-row">
      <style:table-row-properties style:min-row-height="3.657cm" fo:keep-together="auto"/>
    </style:style>
    <style:style style:name="Таблица9.A4" style:family="table-cell">
      <style:table-cell-properties fo:padding-left="0.203cm" fo:padding-right="0.203cm" fo:padding-top="0.101cm" fo:padding-bottom="0cm" fo:border="0.75pt solid #000000"/>
    </style:style>
    <style:style style:name="Таблица9.B4" style:family="table-cell">
      <style:table-cell-properties fo:padding-left="0.203cm" fo:padding-right="0.203cm" fo:padding-top="0.101cm" fo:padding-bottom="0cm" fo:border="0.75pt solid #000000"/>
    </style:style>
    <style:style style:name="Таблица9.C4" style:family="table-cell">
      <style:table-cell-properties fo:padding-left="0.203cm" fo:padding-right="0.203cm" fo:padding-top="0.101cm" fo:padding-bottom="0cm" fo:border="0.75pt solid #000000"/>
    </style:style>
    <style:style style:name="Таблица9.D4" style:family="table-cell">
      <style:table-cell-properties fo:padding-left="0.101cm" fo:padding-right="0.101cm" fo:padding-top="0.101cm" fo:padding-bottom="0cm" fo:border="0.75pt solid #000000"/>
    </style:style>
    <style:style style:name="Таблица9.E4" style:family="table-cell">
      <style:table-cell-properties fo:padding-left="0.203cm" fo:padding-right="0.203cm" fo:padding-top="0.101cm" fo:padding-bottom="0cm" fo:border="0.75pt solid #000000"/>
    </style:style>
    <style:style style:name="Таблица9.F4" style:family="table-cell">
      <style:table-cell-properties fo:padding-left="0.203cm" fo:padding-right="0.203cm" fo:padding-top="0.101cm" fo:padding-bottom="0cm" fo:border="0.75pt solid #000000"/>
    </style:style>
    <style:style style:name="Таблица9.G4" style:family="table-cell">
      <style:table-cell-properties fo:padding-left="0.203cm" fo:padding-right="0.203cm" fo:padding-top="0.101cm" fo:padding-bottom="0cm" fo:border="0.75pt solid #000000"/>
    </style:style>
    <style:style style:name="Таблица9.5" style:family="table-row">
      <style:table-row-properties style:min-row-height="3.38cm" fo:keep-together="auto"/>
    </style:style>
    <style:style style:name="Таблица9.A5" style:family="table-cell">
      <style:table-cell-properties fo:padding-left="0.203cm" fo:padding-right="0.203cm" fo:padding-top="0.101cm" fo:padding-bottom="0cm" fo:border="0.75pt solid #000000"/>
    </style:style>
    <style:style style:name="Таблица9.B5" style:family="table-cell">
      <style:table-cell-properties fo:padding-left="0.203cm" fo:padding-right="0.203cm" fo:padding-top="0.101cm" fo:padding-bottom="0cm" fo:border="0.75pt solid #000000"/>
    </style:style>
    <style:style style:name="Таблица9.C5" style:family="table-cell">
      <style:table-cell-properties fo:padding-left="0.203cm" fo:padding-right="0.203cm" fo:padding-top="0.101cm" fo:padding-bottom="0cm" fo:border="0.75pt solid #000000"/>
    </style:style>
    <style:style style:name="Таблица9.D5" style:family="table-cell">
      <style:table-cell-properties fo:padding-left="0.101cm" fo:padding-right="0.101cm" fo:padding-top="0.101cm" fo:padding-bottom="0cm" fo:border="0.75pt solid #000000"/>
    </style:style>
    <style:style style:name="Таблица9.E5" style:family="table-cell">
      <style:table-cell-properties fo:padding-left="0.203cm" fo:padding-right="0.203cm" fo:padding-top="0.101cm" fo:padding-bottom="0cm" fo:border="0.75pt solid #000000"/>
    </style:style>
    <style:style style:name="Таблица9.F5" style:family="table-cell">
      <style:table-cell-properties fo:padding-left="0.203cm" fo:padding-right="0.203cm" fo:padding-top="0.101cm" fo:padding-bottom="0cm" fo:border="0.75pt solid #000000"/>
    </style:style>
    <style:style style:name="Таблица9.G5" style:family="table-cell">
      <style:table-cell-properties fo:padding-left="0.203cm" fo:padding-right="0.203cm" fo:padding-top="0.101cm" fo:padding-bottom="0cm" fo:border="0.75pt solid #000000"/>
    </style:style>
    <style:style style:name="Таблица9.6" style:family="table-row">
      <style:table-row-properties style:min-row-height="3.104cm" fo:keep-together="auto"/>
    </style:style>
    <style:style style:name="Таблица9.A6" style:family="table-cell">
      <style:table-cell-properties fo:padding-left="0.203cm" fo:padding-right="0.203cm" fo:padding-top="0.101cm" fo:padding-bottom="0cm" fo:border="0.75pt solid #000000"/>
    </style:style>
    <style:style style:name="Таблица9.B6" style:family="table-cell">
      <style:table-cell-properties fo:padding-left="0.203cm" fo:padding-right="0.203cm" fo:padding-top="0.101cm" fo:padding-bottom="0cm" fo:border="0.75pt solid #000000"/>
    </style:style>
    <style:style style:name="Таблица9.C6" style:family="table-cell">
      <style:table-cell-properties fo:padding-left="0.203cm" fo:padding-right="0.203cm" fo:padding-top="0.101cm" fo:padding-bottom="0cm" fo:border="0.75pt solid #000000"/>
    </style:style>
    <style:style style:name="Таблица9.D6" style:family="table-cell">
      <style:table-cell-properties fo:padding-left="0.101cm" fo:padding-right="0.101cm" fo:padding-top="0.101cm" fo:padding-bottom="0cm" fo:border="0.75pt solid #000000"/>
    </style:style>
    <style:style style:name="Таблица9.E6" style:family="table-cell">
      <style:table-cell-properties fo:padding-left="0.203cm" fo:padding-right="0.203cm" fo:padding-top="0.101cm" fo:padding-bottom="0cm" fo:border="0.75pt solid #000000"/>
    </style:style>
    <style:style style:name="Таблица9.F6" style:family="table-cell">
      <style:table-cell-properties fo:padding-left="0.203cm" fo:padding-right="0.203cm" fo:padding-top="0.101cm" fo:padding-bottom="0cm" fo:border="0.75pt solid #000000"/>
    </style:style>
    <style:style style:name="Таблица9.G6" style:family="table-cell">
      <style:table-cell-properties fo:padding-left="0.203cm" fo:padding-right="0.203cm" fo:padding-top="0.101cm" fo:padding-bottom="0cm" fo:border="0.75pt solid #000000"/>
    </style:style>
    <style:style style:name="Таблица9.7" style:family="table-row">
      <style:table-row-properties style:min-row-height="1.129cm" fo:keep-together="auto"/>
    </style:style>
    <style:style style:name="Таблица9.A7" style:family="table-cell">
      <style:table-cell-properties fo:padding-left="0.203cm" fo:padding-right="0.203cm" fo:padding-top="0.101cm" fo:padding-bottom="0cm" fo:border="0.75pt solid #000000"/>
    </style:style>
    <style:style style:name="Таблица9.B7" style:family="table-cell">
      <style:table-cell-properties fo:padding-left="0.203cm" fo:padding-right="0.203cm" fo:padding-top="0.101cm" fo:padding-bottom="0cm" fo:border="0.75pt solid #000000"/>
    </style:style>
    <style:style style:name="Таблица9.C7" style:family="table-cell">
      <style:table-cell-properties fo:padding-left="0.203cm" fo:padding-right="0.203cm" fo:padding-top="0.101cm" fo:padding-bottom="0cm" fo:border="0.75pt solid #000000"/>
    </style:style>
    <style:style style:name="Таблица9.D7" style:family="table-cell">
      <style:table-cell-properties fo:padding-left="0.101cm" fo:padding-right="0.101cm" fo:padding-top="0.101cm" fo:padding-bottom="0cm" fo:border="0.75pt solid #000000"/>
    </style:style>
    <style:style style:name="Таблица9.E7" style:family="table-cell">
      <style:table-cell-properties fo:padding-left="0.203cm" fo:padding-right="0.203cm" fo:padding-top="0.101cm" fo:padding-bottom="0cm" fo:border="0.75pt solid #000000"/>
    </style:style>
    <style:style style:name="Таблица9.F7" style:family="table-cell">
      <style:table-cell-properties fo:padding-left="0.203cm" fo:padding-right="0.203cm" fo:padding-top="0.101cm" fo:padding-bottom="0cm" fo:border="0.75pt solid #000000"/>
    </style:style>
    <style:style style:name="Таблица9.G7" style:family="table-cell">
      <style:table-cell-properties fo:padding-left="0.203cm" fo:padding-right="0.203cm" fo:padding-top="0.101cm" fo:padding-bottom="0cm" fo:border="0.75pt solid #000000"/>
    </style:style>
    <style:style style:name="Таблица9.8" style:family="table-row">
      <style:table-row-properties style:min-row-height="3.392cm" fo:keep-together="auto"/>
    </style:style>
    <style:style style:name="Таблица9.A8" style:family="table-cell">
      <style:table-cell-properties fo:padding-left="0.203cm" fo:padding-right="0.203cm" fo:padding-top="0.101cm" fo:padding-bottom="0cm" fo:border="0.75pt solid #000000"/>
    </style:style>
    <style:style style:name="Таблица9.B8" style:family="table-cell">
      <style:table-cell-properties fo:padding-left="0.203cm" fo:padding-right="0.203cm" fo:padding-top="0.101cm" fo:padding-bottom="0cm" fo:border="0.75pt solid #000000"/>
    </style:style>
    <style:style style:name="Таблица9.C8" style:family="table-cell">
      <style:table-cell-properties fo:padding-left="0.203cm" fo:padding-right="0.203cm" fo:padding-top="0.101cm" fo:padding-bottom="0cm" fo:border="0.75pt solid #000000"/>
    </style:style>
    <style:style style:name="Таблица9.D8" style:family="table-cell">
      <style:table-cell-properties fo:padding-left="0.101cm" fo:padding-right="0.101cm" fo:padding-top="0.101cm" fo:padding-bottom="0cm" fo:border="0.75pt solid #000000"/>
    </style:style>
    <style:style style:name="Таблица9.E8" style:family="table-cell">
      <style:table-cell-properties fo:padding-left="0.203cm" fo:padding-right="0.203cm" fo:padding-top="0.101cm" fo:padding-bottom="0cm" fo:border="0.75pt solid #000000"/>
    </style:style>
    <style:style style:name="Таблица9.F8" style:family="table-cell">
      <style:table-cell-properties fo:padding-left="0.203cm" fo:padding-right="0.203cm" fo:padding-top="0.101cm" fo:padding-bottom="0cm" fo:border="0.75pt solid #000000"/>
    </style:style>
    <style:style style:name="Таблица9.G8" style:family="table-cell">
      <style:table-cell-properties fo:padding-left="0.203cm" fo:padding-right="0.203cm" fo:padding-top="0.101cm" fo:padding-bottom="0cm" fo:border="0.75pt solid #000000"/>
    </style:style>
    <style:style style:name="Таблица9.A9" style:family="table-cell">
      <style:table-cell-properties fo:padding-left="0.203cm" fo:padding-right="0.203cm" fo:padding-top="0.101cm" fo:padding-bottom="0cm" fo:border="0.75pt solid #000000"/>
    </style:style>
    <style:style style:name="Таблица9.B9" style:family="table-cell">
      <style:table-cell-properties fo:padding-left="0.203cm" fo:padding-right="0.203cm" fo:padding-top="0.101cm" fo:padding-bottom="0cm" fo:border="0.75pt solid #000000"/>
    </style:style>
    <style:style style:name="Таблица9.C9" style:family="table-cell">
      <style:table-cell-properties fo:padding-left="0.203cm" fo:padding-right="0.203cm" fo:padding-top="0.101cm" fo:padding-bottom="0cm" fo:border="0.75pt solid #000000"/>
    </style:style>
    <style:style style:name="Таблица9.D9" style:family="table-cell">
      <style:table-cell-properties fo:padding-left="0.101cm" fo:padding-right="0.101cm" fo:padding-top="0.101cm" fo:padding-bottom="0cm" fo:border="0.75pt solid #000000"/>
    </style:style>
    <style:style style:name="Таблица9.E9" style:family="table-cell">
      <style:table-cell-properties fo:padding-left="0.203cm" fo:padding-right="0.203cm" fo:padding-top="0.101cm" fo:padding-bottom="0cm" fo:border="0.75pt solid #000000"/>
    </style:style>
    <style:style style:name="Таблица9.F9" style:family="table-cell">
      <style:table-cell-properties fo:padding-left="0.203cm" fo:padding-right="0.203cm" fo:padding-top="0.101cm" fo:padding-bottom="0cm" fo:border="0.75pt solid #000000"/>
    </style:style>
    <style:style style:name="Таблица9.G9" style:family="table-cell">
      <style:table-cell-properties fo:padding-left="0.203cm" fo:padding-right="0.203cm" fo:padding-top="0.101cm" fo:padding-bottom="0cm" fo:border="0.75pt solid #000000"/>
    </style:style>
    <style:style style:name="Таблица9.10" style:family="table-row">
      <style:table-row-properties style:min-row-height="1.63cm" fo:keep-together="auto"/>
    </style:style>
    <style:style style:name="Таблица9.A10" style:family="table-cell">
      <style:table-cell-properties fo:padding-left="0.203cm" fo:padding-right="0.203cm" fo:padding-top="0.101cm" fo:padding-bottom="0cm" fo:border="0.75pt solid #000000"/>
    </style:style>
    <style:style style:name="Таблица9.B10" style:family="table-cell">
      <style:table-cell-properties fo:padding-left="0.203cm" fo:padding-right="0.203cm" fo:padding-top="0.101cm" fo:padding-bottom="0cm" fo:border="0.75pt solid #000000"/>
    </style:style>
    <style:style style:name="Таблица9.C10" style:family="table-cell">
      <style:table-cell-properties fo:padding-left="0.203cm" fo:padding-right="0.203cm" fo:padding-top="0.101cm" fo:padding-bottom="0cm" fo:border="0.75pt solid #000000"/>
    </style:style>
    <style:style style:name="Таблица9.D10" style:family="table-cell">
      <style:table-cell-properties fo:padding-left="0.101cm" fo:padding-right="0.101cm" fo:padding-top="0.101cm" fo:padding-bottom="0cm" fo:border="0.75pt solid #000000"/>
    </style:style>
    <style:style style:name="Таблица9.E10" style:family="table-cell">
      <style:table-cell-properties fo:padding-left="0.203cm" fo:padding-right="0.203cm" fo:padding-top="0.101cm" fo:padding-bottom="0cm" fo:border="0.75pt solid #000000"/>
    </style:style>
    <style:style style:name="Таблица9.F10" style:family="table-cell">
      <style:table-cell-properties fo:padding-left="0.203cm" fo:padding-right="0.203cm" fo:padding-top="0.101cm" fo:padding-bottom="0cm" fo:border="0.75pt solid #000000"/>
    </style:style>
    <style:style style:name="Таблица9.G10" style:family="table-cell">
      <style:table-cell-properties fo:padding-left="0.203cm" fo:padding-right="0.203cm" fo:padding-top="0.101cm" fo:padding-bottom="0cm" fo:border="0.75pt solid #000000"/>
    </style:style>
    <style:style style:name="Таблица9.A11" style:family="table-cell">
      <style:table-cell-properties fo:padding-left="0.203cm" fo:padding-right="0.203cm" fo:padding-top="0.101cm" fo:padding-bottom="0cm" fo:border="0.75pt solid #000000"/>
    </style:style>
    <style:style style:name="Таблица9.B11" style:family="table-cell">
      <style:table-cell-properties fo:padding-left="0.203cm" fo:padding-right="0.203cm" fo:padding-top="0.101cm" fo:padding-bottom="0cm" fo:border="0.75pt solid #000000"/>
    </style:style>
    <style:style style:name="Таблица9.C11" style:family="table-cell">
      <style:table-cell-properties fo:padding-left="0.203cm" fo:padding-right="0.203cm" fo:padding-top="0.101cm" fo:padding-bottom="0cm" fo:border="0.75pt solid #000000"/>
    </style:style>
    <style:style style:name="Таблица9.D11" style:family="table-cell">
      <style:table-cell-properties fo:padding-left="0.101cm" fo:padding-right="0.101cm" fo:padding-top="0.101cm" fo:padding-bottom="0cm" fo:border="0.75pt solid #000000"/>
    </style:style>
    <style:style style:name="Таблица9.E11" style:family="table-cell">
      <style:table-cell-properties fo:padding-left="0.203cm" fo:padding-right="0.203cm" fo:padding-top="0.101cm" fo:padding-bottom="0cm" fo:border="0.75pt solid #000000"/>
    </style:style>
    <style:style style:name="Таблица9.F11" style:family="table-cell">
      <style:table-cell-properties fo:padding-left="0.203cm" fo:padding-right="0.203cm" fo:padding-top="0.101cm" fo:padding-bottom="0cm" fo:border="0.75pt solid #000000"/>
    </style:style>
    <style:style style:name="Таблица9.G11" style:family="table-cell">
      <style:table-cell-properties fo:padding-left="0.203cm" fo:padding-right="0.203cm" fo:padding-top="0.101cm" fo:padding-bottom="0cm" fo:border="0.75pt solid #000000"/>
    </style:style>
    <style:style style:name="Таблица9.A12" style:family="table-cell">
      <style:table-cell-properties fo:padding-left="0.203cm" fo:padding-right="0.203cm" fo:padding-top="0.101cm" fo:padding-bottom="0cm" fo:border="0.75pt solid #000000"/>
    </style:style>
    <style:style style:name="Таблица9.B12" style:family="table-cell">
      <style:table-cell-properties fo:padding-left="0.203cm" fo:padding-right="0.203cm" fo:padding-top="0.101cm" fo:padding-bottom="0cm" fo:border="0.75pt solid #000000"/>
    </style:style>
    <style:style style:name="Таблица9.C12" style:family="table-cell">
      <style:table-cell-properties fo:padding-left="0.203cm" fo:padding-right="0.203cm" fo:padding-top="0.101cm" fo:padding-bottom="0cm" fo:border="0.75pt solid #000000"/>
    </style:style>
    <style:style style:name="Таблица9.D12" style:family="table-cell">
      <style:table-cell-properties fo:padding-left="0.101cm" fo:padding-right="0.101cm" fo:padding-top="0.101cm" fo:padding-bottom="0cm" fo:border="0.75pt solid #000000"/>
    </style:style>
    <style:style style:name="Таблица9.E12" style:family="table-cell">
      <style:table-cell-properties fo:padding-left="0.203cm" fo:padding-right="0.203cm" fo:padding-top="0.101cm" fo:padding-bottom="0cm" fo:border="0.75pt solid #000000"/>
    </style:style>
    <style:style style:name="Таблица9.F12" style:family="table-cell">
      <style:table-cell-properties fo:padding-left="0.203cm" fo:padding-right="0.203cm" fo:padding-top="0.101cm" fo:padding-bottom="0cm" fo:border="0.75pt solid #000000"/>
    </style:style>
    <style:style style:name="Таблица9.G12" style:family="table-cell">
      <style:table-cell-properties fo:padding-left="0.203cm" fo:padding-right="0.203cm" fo:padding-top="0.101cm" fo:padding-bottom="0cm" fo:border="0.75pt solid #000000"/>
    </style:style>
    <style:style style:name="Таблица9.13" style:family="table-row">
      <style:table-row-properties style:min-row-height="3.163cm" fo:keep-together="auto"/>
    </style:style>
    <style:style style:name="Таблица9.A13" style:family="table-cell">
      <style:table-cell-properties fo:padding-left="0.203cm" fo:padding-right="0.203cm" fo:padding-top="0.101cm" fo:padding-bottom="0cm" fo:border="0.75pt solid #000000"/>
    </style:style>
    <style:style style:name="Таблица9.B13" style:family="table-cell">
      <style:table-cell-properties fo:padding-left="0.203cm" fo:padding-right="0.203cm" fo:padding-top="0.101cm" fo:padding-bottom="0cm" fo:border="0.75pt solid #000000"/>
    </style:style>
    <style:style style:name="Таблица9.C13" style:family="table-cell">
      <style:table-cell-properties fo:padding-left="0.203cm" fo:padding-right="0.203cm" fo:padding-top="0.101cm" fo:padding-bottom="0cm" fo:border="0.75pt solid #000000"/>
    </style:style>
    <style:style style:name="Таблица9.D13" style:family="table-cell">
      <style:table-cell-properties fo:padding-left="0.101cm" fo:padding-right="0.101cm" fo:padding-top="0.101cm" fo:padding-bottom="0cm" fo:border="0.75pt solid #000000"/>
    </style:style>
    <style:style style:name="Таблица9.E13" style:family="table-cell">
      <style:table-cell-properties fo:padding-left="0.203cm" fo:padding-right="0.203cm" fo:padding-top="0.101cm" fo:padding-bottom="0cm" fo:border="0.75pt solid #000000"/>
    </style:style>
    <style:style style:name="Таблица9.F13" style:family="table-cell">
      <style:table-cell-properties fo:padding-left="0.203cm" fo:padding-right="0.203cm" fo:padding-top="0.101cm" fo:padding-bottom="0cm" fo:border="0.75pt solid #000000"/>
    </style:style>
    <style:style style:name="Таблица9.G13" style:family="table-cell">
      <style:table-cell-properties fo:padding-left="0.203cm" fo:padding-right="0.203cm" fo:padding-top="0.101cm" fo:padding-bottom="0cm" fo:border="0.75pt solid #000000"/>
    </style:style>
    <style:style style:name="Таблица9.A14" style:family="table-cell">
      <style:table-cell-properties fo:padding-left="0.203cm" fo:padding-right="0.203cm" fo:padding-top="0.101cm" fo:padding-bottom="0cm" fo:border="0.75pt solid #000000"/>
    </style:style>
    <style:style style:name="Таблица9.B14" style:family="table-cell">
      <style:table-cell-properties fo:padding-left="0.203cm" fo:padding-right="0.203cm" fo:padding-top="0.101cm" fo:padding-bottom="0cm" fo:border="0.75pt solid #000000"/>
    </style:style>
    <style:style style:name="Таблица9.C14" style:family="table-cell">
      <style:table-cell-properties fo:padding-left="0.203cm" fo:padding-right="0.203cm" fo:padding-top="0.101cm" fo:padding-bottom="0cm" fo:border="0.75pt solid #000000"/>
    </style:style>
    <style:style style:name="Таблица9.D14" style:family="table-cell">
      <style:table-cell-properties fo:padding-left="0.101cm" fo:padding-right="0.101cm" fo:padding-top="0.101cm" fo:padding-bottom="0cm" fo:border="0.75pt solid #000000"/>
    </style:style>
    <style:style style:name="Таблица9.E14" style:family="table-cell">
      <style:table-cell-properties fo:padding-left="0.203cm" fo:padding-right="0.203cm" fo:padding-top="0.101cm" fo:padding-bottom="0cm" fo:border="0.75pt solid #000000"/>
    </style:style>
    <style:style style:name="Таблица9.F14" style:family="table-cell">
      <style:table-cell-properties fo:padding-left="0.203cm" fo:padding-right="0.203cm" fo:padding-top="0.101cm" fo:padding-bottom="0cm" fo:border="0.75pt solid #000000"/>
    </style:style>
    <style:style style:name="Таблица9.G14" style:family="table-cell">
      <style:table-cell-properties fo:padding-left="0.203cm" fo:padding-right="0.203cm" fo:padding-top="0.101cm" fo:padding-bottom="0cm" fo:border="0.75pt solid #000000"/>
    </style:style>
    <style:style style:name="Таблица9.15" style:family="table-row">
      <style:table-row-properties style:min-row-height="0.878cm" fo:keep-together="auto"/>
    </style:style>
    <style:style style:name="Таблица9.A15" style:family="table-cell">
      <style:table-cell-properties fo:padding-left="0.203cm" fo:padding-right="0.203cm" fo:padding-top="0.101cm" fo:padding-bottom="0cm" fo:border="0.75pt solid #000000"/>
    </style:style>
    <style:style style:name="Таблица9.B15" style:family="table-cell">
      <style:table-cell-properties fo:padding-left="0.203cm" fo:padding-right="0.203cm" fo:padding-top="0.101cm" fo:padding-bottom="0cm" fo:border="0.75pt solid #000000"/>
    </style:style>
    <style:style style:name="Таблица9.C15" style:family="table-cell">
      <style:table-cell-properties fo:padding-left="0.203cm" fo:padding-right="0.203cm" fo:padding-top="0.101cm" fo:padding-bottom="0cm" fo:border="0.75pt solid #000000"/>
    </style:style>
    <style:style style:name="Таблица9.D15" style:family="table-cell">
      <style:table-cell-properties fo:padding-left="0.101cm" fo:padding-right="0.101cm" fo:padding-top="0.101cm" fo:padding-bottom="0cm" fo:border="0.75pt solid #000000"/>
    </style:style>
    <style:style style:name="Таблица9.E15" style:family="table-cell">
      <style:table-cell-properties fo:padding-left="0.203cm" fo:padding-right="0.203cm" fo:padding-top="0.101cm" fo:padding-bottom="0cm" fo:border="0.75pt solid #000000"/>
    </style:style>
    <style:style style:name="Таблица9.F15" style:family="table-cell">
      <style:table-cell-properties fo:padding-left="0.203cm" fo:padding-right="0.203cm" fo:padding-top="0.101cm" fo:padding-bottom="0cm" fo:border="0.75pt solid #000000"/>
    </style:style>
    <style:style style:name="Таблица9.G15" style:family="table-cell">
      <style:table-cell-properties fo:padding-left="0.203cm" fo:padding-right="0.203cm" fo:padding-top="0.101cm" fo:padding-bottom="0cm" fo:border="0.75pt solid #000000"/>
    </style:style>
    <style:style style:name="Таблица11" style:family="table">
      <style:table-properties style:width="27.245cm" fo:margin-left="0cm" fo:margin-top="0cm" fo:margin-bottom="0cm" table:align="left" style:writing-mode="lr-tb"/>
    </style:style>
    <style:style style:name="Таблица11.A" style:family="table-column">
      <style:table-column-properties style:column-width="1.561cm"/>
    </style:style>
    <style:style style:name="Таблица11.B" style:family="table-column">
      <style:table-column-properties style:column-width="3.748cm"/>
    </style:style>
    <style:style style:name="Таблица11.C" style:family="table-column">
      <style:table-column-properties style:column-width="2.501cm"/>
    </style:style>
    <style:style style:name="Таблица11.D" style:family="table-column">
      <style:table-column-properties style:column-width="2.752cm"/>
    </style:style>
    <style:style style:name="Таблица11.E" style:family="table-column">
      <style:table-column-properties style:column-width="4.337cm"/>
    </style:style>
    <style:style style:name="Таблица11.F" style:family="table-column">
      <style:table-column-properties style:column-width="4.413cm"/>
    </style:style>
    <style:style style:name="Таблица11.G" style:family="table-column">
      <style:table-column-properties style:column-width="7.93cm"/>
    </style:style>
    <style:style style:name="Таблица11.1" style:family="table-row">
      <style:table-row-properties style:min-row-height="1.152cm" fo:keep-together="auto"/>
    </style:style>
    <style:style style:name="Таблица1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2" style:family="table-row">
      <style:table-row-properties style:min-row-height="1.993cm" fo:keep-together="auto"/>
    </style:style>
    <style:style style:name="Таблица12" style:family="table">
      <style:table-properties style:width="27.504cm" fo:margin-left="-1.138cm" fo:margin-top="0cm" fo:margin-bottom="0cm" table:align="left" style:writing-mode="page"/>
    </style:style>
    <style:style style:name="Таблица12.A" style:family="table-column">
      <style:table-column-properties style:column-width="3.498cm"/>
    </style:style>
    <style:style style:name="Таблица12.B" style:family="table-column">
      <style:table-column-properties style:column-width="4.255cm"/>
    </style:style>
    <style:style style:name="Таблица12.C" style:family="table-column">
      <style:table-column-properties style:column-width="3.748cm"/>
    </style:style>
    <style:style style:name="Таблица12.D" style:family="table-column">
      <style:table-column-properties style:column-width="3.75cm"/>
    </style:style>
    <style:style style:name="Таблица12.E" style:family="table-column">
      <style:table-column-properties style:column-width="2.503cm"/>
    </style:style>
    <style:style style:name="Таблица12.F" style:family="table-column">
      <style:table-column-properties style:column-width="4.249cm"/>
    </style:style>
    <style:style style:name="Таблица12.G" style:family="table-column">
      <style:table-column-properties style:column-width="5.5cm"/>
    </style:style>
    <style:style style:name="Таблица12.1" style:family="table-row">
      <style:table-row-properties style:min-row-height="0.986cm" fo:keep-together="auto"/>
    </style:style>
    <style:style style:name="Таблица12.A1" style:family="table-cell">
      <style:table-cell-properties style:vertical-align="middle" fo:padding-left="0.101cm" fo:padding-right="0.101cm" fo:padding-top="0cm" fo:padding-bottom="0cm" fo:border="0.75pt solid #000000"/>
    </style:style>
    <style:style style:name="Таблица12.C1" style:family="table-cell">
      <style:table-cell-properties style:vertical-align="middle" fo:padding-left="0.012cm" fo:padding-right="0.012cm" fo:padding-top="0cm" fo:padding-bottom="0cm" fo:border="0.75pt solid #000000"/>
    </style:style>
    <style:style style:name="Таблица12.2" style:family="table-row">
      <style:table-row-properties style:min-row-height="0.238cm" fo:keep-together="auto"/>
    </style:style>
    <style:style style:name="Таблица12.A2" style:family="table-cell">
      <style:table-cell-properties fo:padding-left="0.203cm" fo:padding-right="0.203cm" fo:padding-top="0.101cm" fo:padding-bottom="0cm" fo:border-left="0.75pt solid #000000" fo:border-right="0.75pt solid #000000" fo:border-top="0.5pt solid #000000" fo:border-bottom="0.5pt solid #000000"/>
    </style:style>
    <style:style style:name="Таблица12.B2" style:family="table-cell">
      <style:table-cell-properties fo:padding-left="0.203cm" fo:padding-right="0.203cm" fo:padding-top="0.101cm" fo:padding-bottom="0cm" fo:border-left="0.75pt solid #000000" fo:border-right="0.75pt solid #000000" fo:border-top="0.5pt solid #000000" fo:border-bottom="0.5pt solid #000000"/>
    </style:style>
    <style:style style:name="Таблица12.C2" style:family="table-cell">
      <style:table-cell-properties fo:padding-left="0.203cm" fo:padding-right="0.203cm" fo:padding-top="0.101cm" fo:padding-bottom="0cm" fo:border-left="0.75pt solid #000000" fo:border-right="0.75pt solid #000000" fo:border-top="0.5pt solid #000000" fo:border-bottom="0.5pt solid #000000"/>
    </style:style>
    <style:style style:name="Таблица12.D2" style:family="table-cell">
      <style:table-cell-properties fo:padding-left="0.101cm" fo:padding-right="0.101cm" fo:padding-top="0.101cm" fo:padding-bottom="0cm" fo:border-left="0.75pt solid #000000" fo:border-right="0.75pt solid #000000" fo:border-top="0.5pt solid #000000" fo:border-bottom="0.5pt solid #000000"/>
    </style:style>
    <style:style style:name="Таблица12.E2" style:family="table-cell">
      <style:table-cell-properties fo:padding-left="0.203cm" fo:padding-right="0.203cm" fo:padding-top="0.101cm" fo:padding-bottom="0cm" fo:border-left="0.75pt solid #000000" fo:border-right="0.75pt solid #000000" fo:border-top="0.5pt solid #000000" fo:border-bottom="0.5pt solid #000000"/>
    </style:style>
    <style:style style:name="Таблица12.F2" style:family="table-cell">
      <style:table-cell-properties fo:padding-left="0.203cm" fo:padding-right="0.203cm" fo:padding-top="0.101cm" fo:padding-bottom="0cm" fo:border-left="0.75pt solid #000000" fo:border-right="0.75pt solid #000000" fo:border-top="0.5pt solid #000000" fo:border-bottom="0.5pt solid #000000"/>
    </style:style>
    <style:style style:name="Таблица12.G2" style:family="table-cell">
      <style:table-cell-properties fo:padding-left="0.203cm" fo:padding-right="0.203cm" fo:padding-top="0.101cm" fo:padding-bottom="0cm" fo:border-left="0.75pt solid #000000" fo:border-right="0.75pt solid #000000" fo:border-top="0.5pt solid #000000" fo:border-bottom="0.5pt solid #000000"/>
    </style:style>
    <style:style style:name="Таблица12.A3" style:family="table-cell">
      <style:table-cell-properties fo:padding-left="0.203cm" fo:padding-right="0.203cm" fo:padding-top="0.101cm" fo:padding-bottom="0cm" fo:border-left="0.75pt solid #000000" fo:border-right="0.75pt solid #000000" fo:border-top="0.5pt solid #000000" fo:border-bottom="0.5pt solid #000000"/>
    </style:style>
    <style:style style:name="Таблица12.B3" style:family="table-cell">
      <style:table-cell-properties fo:padding-left="0.203cm" fo:padding-right="0.203cm" fo:padding-top="0.101cm" fo:padding-bottom="0cm" fo:border-left="0.75pt solid #000000" fo:border-right="0.75pt solid #000000" fo:border-top="0.5pt solid #000000" fo:border-bottom="0.5pt solid #000000"/>
    </style:style>
    <style:style style:name="Таблица12.C3" style:family="table-cell">
      <style:table-cell-properties fo:padding-left="0.203cm" fo:padding-right="0.203cm" fo:padding-top="0.101cm" fo:padding-bottom="0cm" fo:border-left="0.75pt solid #000000" fo:border-right="0.75pt solid #000000" fo:border-top="0.5pt solid #000000" fo:border-bottom="0.5pt solid #000000"/>
    </style:style>
    <style:style style:name="Таблица12.D3" style:family="table-cell">
      <style:table-cell-properties fo:padding-left="0.101cm" fo:padding-right="0.101cm" fo:padding-top="0.101cm" fo:padding-bottom="0cm" fo:border-left="0.75pt solid #000000" fo:border-right="0.75pt solid #000000" fo:border-top="0.5pt solid #000000" fo:border-bottom="0.5pt solid #000000"/>
    </style:style>
    <style:style style:name="Таблица12.E3" style:family="table-cell">
      <style:table-cell-properties fo:padding-left="0.203cm" fo:padding-right="0.203cm" fo:padding-top="0.101cm" fo:padding-bottom="0cm" fo:border-left="0.75pt solid #000000" fo:border-right="0.75pt solid #000000" fo:border-top="0.5pt solid #000000" fo:border-bottom="0.5pt solid #000000"/>
    </style:style>
    <style:style style:name="Таблица12.F3" style:family="table-cell">
      <style:table-cell-properties fo:padding-left="0.203cm" fo:padding-right="0.203cm" fo:padding-top="0.101cm" fo:padding-bottom="0cm" fo:border-left="0.75pt solid #000000" fo:border-right="0.75pt solid #000000" fo:border-top="0.5pt solid #000000" fo:border-bottom="0.5pt solid #000000"/>
    </style:style>
    <style:style style:name="Таблица12.G3" style:family="table-cell">
      <style:table-cell-properties fo:padding-left="0.203cm" fo:padding-right="0.203cm" fo:padding-top="0.101cm" fo:padding-bottom="0cm" fo:border-left="0.75pt solid #000000" fo:border-right="0.75pt solid #000000" fo:border-top="0.5pt solid #000000" fo:border-bottom="0.5pt solid #000000"/>
    </style:style>
    <style:style style:name="Таблица12.A4" style:family="table-cell">
      <style:table-cell-properties fo:padding-left="0.203cm" fo:padding-right="0.203cm" fo:padding-top="0.101cm" fo:padding-bottom="0cm" fo:border-left="0.75pt solid #000000" fo:border-right="0.75pt solid #000000" fo:border-top="0.5pt solid #000000" fo:border-bottom="0.5pt solid #000000"/>
    </style:style>
    <style:style style:name="Таблица12.B4" style:family="table-cell">
      <style:table-cell-properties fo:padding-left="0.203cm" fo:padding-right="0.203cm" fo:padding-top="0.101cm" fo:padding-bottom="0cm" fo:border-left="0.75pt solid #000000" fo:border-right="0.75pt solid #000000" fo:border-top="0.5pt solid #000000" fo:border-bottom="0.5pt solid #000000"/>
    </style:style>
    <style:style style:name="Таблица12.C4" style:family="table-cell">
      <style:table-cell-properties fo:padding-left="0.203cm" fo:padding-right="0.203cm" fo:padding-top="0.101cm" fo:padding-bottom="0cm" fo:border-left="0.75pt solid #000000" fo:border-right="0.75pt solid #000000" fo:border-top="0.5pt solid #000000" fo:border-bottom="0.5pt solid #000000"/>
    </style:style>
    <style:style style:name="Таблица12.D4" style:family="table-cell">
      <style:table-cell-properties fo:padding-left="0.101cm" fo:padding-right="0.101cm" fo:padding-top="0.101cm" fo:padding-bottom="0cm" fo:border-left="0.75pt solid #000000" fo:border-right="0.75pt solid #000000" fo:border-top="0.5pt solid #000000" fo:border-bottom="0.5pt solid #000000"/>
    </style:style>
    <style:style style:name="Таблица12.E4" style:family="table-cell">
      <style:table-cell-properties fo:padding-left="0.203cm" fo:padding-right="0.203cm" fo:padding-top="0.101cm" fo:padding-bottom="0cm" fo:border-left="0.75pt solid #000000" fo:border-right="0.75pt solid #000000" fo:border-top="0.5pt solid #000000" fo:border-bottom="0.5pt solid #000000"/>
    </style:style>
    <style:style style:name="Таблица12.F4" style:family="table-cell">
      <style:table-cell-properties fo:padding-left="0.203cm" fo:padding-right="0.203cm" fo:padding-top="0.101cm" fo:padding-bottom="0cm" fo:border-left="0.75pt solid #000000" fo:border-right="0.75pt solid #000000" fo:border-top="0.5pt solid #000000" fo:border-bottom="0.5pt solid #000000"/>
    </style:style>
    <style:style style:name="Таблица12.G4" style:family="table-cell">
      <style:table-cell-properties fo:padding-left="0.203cm" fo:padding-right="0.203cm" fo:padding-top="0.101cm" fo:padding-bottom="0cm" fo:border-left="0.75pt solid #000000" fo:border-right="0.75pt solid #000000" fo:border-top="0.5pt solid #000000" fo:border-bottom="0.5pt solid #000000"/>
    </style:style>
    <style:style style:name="Таблица12.A5" style:family="table-cell">
      <style:table-cell-properties fo:padding-left="0.203cm" fo:padding-right="0.203cm" fo:padding-top="0.101cm" fo:padding-bottom="0cm" fo:border-left="0.75pt solid #000000" fo:border-right="0.75pt solid #000000" fo:border-top="0.5pt solid #000000" fo:border-bottom="0.5pt solid #000000"/>
    </style:style>
    <style:style style:name="Таблица12.B5" style:family="table-cell">
      <style:table-cell-properties fo:padding-left="0.203cm" fo:padding-right="0.203cm" fo:padding-top="0.101cm" fo:padding-bottom="0cm" fo:border-left="0.75pt solid #000000" fo:border-right="0.75pt solid #000000" fo:border-top="0.5pt solid #000000" fo:border-bottom="0.5pt solid #000000"/>
    </style:style>
    <style:style style:name="Таблица12.C5" style:family="table-cell">
      <style:table-cell-properties fo:padding-left="0.203cm" fo:padding-right="0.203cm" fo:padding-top="0.101cm" fo:padding-bottom="0cm" fo:border-left="0.75pt solid #000000" fo:border-right="0.75pt solid #000000" fo:border-top="0.5pt solid #000000" fo:border-bottom="0.5pt solid #000000"/>
    </style:style>
    <style:style style:name="Таблица12.D5" style:family="table-cell">
      <style:table-cell-properties fo:padding-left="0.101cm" fo:padding-right="0.101cm" fo:padding-top="0.101cm" fo:padding-bottom="0cm" fo:border-left="0.75pt solid #000000" fo:border-right="0.75pt solid #000000" fo:border-top="0.5pt solid #000000" fo:border-bottom="0.5pt solid #000000"/>
    </style:style>
    <style:style style:name="Таблица12.E5" style:family="table-cell">
      <style:table-cell-properties fo:padding-left="0.203cm" fo:padding-right="0.203cm" fo:padding-top="0.101cm" fo:padding-bottom="0cm" fo:border-left="0.75pt solid #000000" fo:border-right="0.75pt solid #000000" fo:border-top="0.5pt solid #000000" fo:border-bottom="0.5pt solid #000000"/>
    </style:style>
    <style:style style:name="Таблица12.F5" style:family="table-cell">
      <style:table-cell-properties fo:padding-left="0.203cm" fo:padding-right="0.203cm" fo:padding-top="0.101cm" fo:padding-bottom="0cm" fo:border-left="0.75pt solid #000000" fo:border-right="0.75pt solid #000000" fo:border-top="0.5pt solid #000000" fo:border-bottom="0.5pt solid #000000"/>
    </style:style>
    <style:style style:name="Таблица12.G5" style:family="table-cell">
      <style:table-cell-properties fo:padding-left="0.203cm" fo:padding-right="0.203cm" fo:padding-top="0.101cm" fo:padding-bottom="0cm" fo:border-left="0.75pt solid #000000" fo:border-right="0.75pt solid #000000" fo:border-top="0.5pt solid #000000" fo:border-bottom="0.5pt solid #000000"/>
    </style:style>
    <style:style style:name="Таблица12.A6" style:family="table-cell">
      <style:table-cell-properties fo:padding-left="0.203cm" fo:padding-right="0.203cm" fo:padding-top="0.101cm" fo:padding-bottom="0cm" fo:border-left="0.75pt solid #000000" fo:border-right="0.75pt solid #000000" fo:border-top="0.5pt solid #000000" fo:border-bottom="0.5pt solid #000000"/>
    </style:style>
    <style:style style:name="Таблица12.B6" style:family="table-cell">
      <style:table-cell-properties fo:padding-left="0.203cm" fo:padding-right="0.203cm" fo:padding-top="0.101cm" fo:padding-bottom="0cm" fo:border-left="0.75pt solid #000000" fo:border-right="0.75pt solid #000000" fo:border-top="0.5pt solid #000000" fo:border-bottom="0.5pt solid #000000"/>
    </style:style>
    <style:style style:name="Таблица12.C6" style:family="table-cell">
      <style:table-cell-properties fo:padding-left="0.203cm" fo:padding-right="0.203cm" fo:padding-top="0.101cm" fo:padding-bottom="0cm" fo:border-left="0.75pt solid #000000" fo:border-right="0.75pt solid #000000" fo:border-top="0.5pt solid #000000" fo:border-bottom="0.5pt solid #000000"/>
    </style:style>
    <style:style style:name="Таблица12.D6" style:family="table-cell">
      <style:table-cell-properties fo:padding-left="0.101cm" fo:padding-right="0.101cm" fo:padding-top="0.101cm" fo:padding-bottom="0cm" fo:border-left="0.75pt solid #000000" fo:border-right="0.75pt solid #000000" fo:border-top="0.5pt solid #000000" fo:border-bottom="0.5pt solid #000000"/>
    </style:style>
    <style:style style:name="Таблица12.E6" style:family="table-cell">
      <style:table-cell-properties fo:padding-left="0.203cm" fo:padding-right="0.203cm" fo:padding-top="0.101cm" fo:padding-bottom="0cm" fo:border-left="0.75pt solid #000000" fo:border-right="0.75pt solid #000000" fo:border-top="0.5pt solid #000000" fo:border-bottom="0.5pt solid #000000"/>
    </style:style>
    <style:style style:name="Таблица12.F6" style:family="table-cell">
      <style:table-cell-properties fo:padding-left="0.203cm" fo:padding-right="0.203cm" fo:padding-top="0.101cm" fo:padding-bottom="0cm" fo:border-left="0.75pt solid #000000" fo:border-right="0.75pt solid #000000" fo:border-top="0.5pt solid #000000" fo:border-bottom="0.5pt solid #000000"/>
    </style:style>
    <style:style style:name="Таблица12.G6" style:family="table-cell">
      <style:table-cell-properties fo:padding-left="0.203cm" fo:padding-right="0.203cm" fo:padding-top="0.101cm" fo:padding-bottom="0cm" fo:border-left="0.75pt solid #000000" fo:border-right="0.75pt solid #000000" fo:border-top="0.5pt solid #000000" fo:border-bottom="0.5pt solid #000000"/>
    </style:style>
    <style:style style:name="Таблица12.A7" style:family="table-cell">
      <style:table-cell-properties fo:padding-left="0.203cm" fo:padding-right="0.203cm" fo:padding-top="0.101cm" fo:padding-bottom="0cm" fo:border-left="0.75pt solid #000000" fo:border-right="0.75pt solid #000000" fo:border-top="0.5pt solid #000000" fo:border-bottom="0.5pt solid #000000"/>
    </style:style>
    <style:style style:name="Таблица12.B7" style:family="table-cell">
      <style:table-cell-properties fo:padding-left="0.203cm" fo:padding-right="0.203cm" fo:padding-top="0.101cm" fo:padding-bottom="0cm" fo:border-left="0.75pt solid #000000" fo:border-right="0.75pt solid #000000" fo:border-top="0.5pt solid #000000" fo:border-bottom="0.5pt solid #000000"/>
    </style:style>
    <style:style style:name="Таблица12.C7" style:family="table-cell">
      <style:table-cell-properties fo:padding-left="0.203cm" fo:padding-right="0.203cm" fo:padding-top="0.101cm" fo:padding-bottom="0cm" fo:border-left="0.75pt solid #000000" fo:border-right="0.75pt solid #000000" fo:border-top="0.5pt solid #000000" fo:border-bottom="0.5pt solid #000000"/>
    </style:style>
    <style:style style:name="Таблица12.D7" style:family="table-cell">
      <style:table-cell-properties fo:padding-left="0.101cm" fo:padding-right="0.101cm" fo:padding-top="0.101cm" fo:padding-bottom="0cm" fo:border-left="0.75pt solid #000000" fo:border-right="0.75pt solid #000000" fo:border-top="0.5pt solid #000000" fo:border-bottom="0.5pt solid #000000"/>
    </style:style>
    <style:style style:name="Таблица12.E7" style:family="table-cell">
      <style:table-cell-properties fo:padding-left="0.203cm" fo:padding-right="0.203cm" fo:padding-top="0.101cm" fo:padding-bottom="0cm" fo:border-left="0.75pt solid #000000" fo:border-right="0.75pt solid #000000" fo:border-top="0.5pt solid #000000" fo:border-bottom="0.5pt solid #000000"/>
    </style:style>
    <style:style style:name="Таблица12.F7" style:family="table-cell">
      <style:table-cell-properties fo:padding-left="0.203cm" fo:padding-right="0.203cm" fo:padding-top="0.101cm" fo:padding-bottom="0cm" fo:border-left="0.75pt solid #000000" fo:border-right="0.75pt solid #000000" fo:border-top="0.5pt solid #000000" fo:border-bottom="0.5pt solid #000000"/>
    </style:style>
    <style:style style:name="Таблица12.G7" style:family="table-cell">
      <style:table-cell-properties fo:padding-left="0.203cm" fo:padding-right="0.203cm" fo:padding-top="0.101cm" fo:padding-bottom="0cm" fo:border-left="0.75pt solid #000000" fo:border-right="0.75pt solid #000000" fo:border-top="0.5pt solid #000000" fo:border-bottom="0.5pt solid #000000"/>
    </style:style>
    <style:style style:name="Таблица12.A8" style:family="table-cell">
      <style:table-cell-properties fo:padding-left="0.203cm" fo:padding-right="0.203cm" fo:padding-top="0.101cm" fo:padding-bottom="0cm" fo:border-left="0.75pt solid #000000" fo:border-right="0.75pt solid #000000" fo:border-top="0.5pt solid #000000" fo:border-bottom="0.5pt solid #000000"/>
    </style:style>
    <style:style style:name="Таблица12.B8" style:family="table-cell">
      <style:table-cell-properties fo:padding-left="0.203cm" fo:padding-right="0.203cm" fo:padding-top="0.101cm" fo:padding-bottom="0cm" fo:border-left="0.75pt solid #000000" fo:border-right="0.75pt solid #000000" fo:border-top="0.5pt solid #000000" fo:border-bottom="0.5pt solid #000000"/>
    </style:style>
    <style:style style:name="Таблица12.C8" style:family="table-cell">
      <style:table-cell-properties fo:padding-left="0.203cm" fo:padding-right="0.203cm" fo:padding-top="0.101cm" fo:padding-bottom="0cm" fo:border-left="0.75pt solid #000000" fo:border-right="0.75pt solid #000000" fo:border-top="0.5pt solid #000000" fo:border-bottom="0.5pt solid #000000"/>
    </style:style>
    <style:style style:name="Таблица12.D8" style:family="table-cell">
      <style:table-cell-properties fo:padding-left="0.101cm" fo:padding-right="0.101cm" fo:padding-top="0.101cm" fo:padding-bottom="0cm" fo:border-left="0.75pt solid #000000" fo:border-right="0.75pt solid #000000" fo:border-top="0.5pt solid #000000" fo:border-bottom="0.5pt solid #000000"/>
    </style:style>
    <style:style style:name="Таблица12.E8" style:family="table-cell">
      <style:table-cell-properties fo:padding-left="0.203cm" fo:padding-right="0.203cm" fo:padding-top="0.101cm" fo:padding-bottom="0cm" fo:border-left="0.75pt solid #000000" fo:border-right="0.75pt solid #000000" fo:border-top="0.5pt solid #000000" fo:border-bottom="0.5pt solid #000000"/>
    </style:style>
    <style:style style:name="Таблица12.F8" style:family="table-cell">
      <style:table-cell-properties fo:padding-left="0.203cm" fo:padding-right="0.203cm" fo:padding-top="0.101cm" fo:padding-bottom="0cm" fo:border-left="0.75pt solid #000000" fo:border-right="0.75pt solid #000000" fo:border-top="0.5pt solid #000000" fo:border-bottom="0.5pt solid #000000"/>
    </style:style>
    <style:style style:name="Таблица12.G8" style:family="table-cell">
      <style:table-cell-properties fo:padding-left="0.203cm" fo:padding-right="0.203cm" fo:padding-top="0.101cm" fo:padding-bottom="0cm" fo:border-left="0.75pt solid #000000" fo:border-right="0.75pt solid #000000" fo:border-top="0.5pt solid #000000" fo:border-bottom="0.5pt solid #000000"/>
    </style:style>
    <style:style style:name="Таблица12.A9" style:family="table-cell">
      <style:table-cell-properties fo:padding-left="0.203cm" fo:padding-right="0.203cm" fo:padding-top="0.101cm" fo:padding-bottom="0cm" fo:border-left="0.75pt solid #000000" fo:border-right="0.75pt solid #000000" fo:border-top="0.5pt solid #000000" fo:border-bottom="0.5pt solid #000000"/>
    </style:style>
    <style:style style:name="Таблица12.B9" style:family="table-cell">
      <style:table-cell-properties fo:padding-left="0.203cm" fo:padding-right="0.203cm" fo:padding-top="0.101cm" fo:padding-bottom="0cm" fo:border-left="0.75pt solid #000000" fo:border-right="0.75pt solid #000000" fo:border-top="0.5pt solid #000000" fo:border-bottom="0.5pt solid #000000"/>
    </style:style>
    <style:style style:name="Таблица12.C9" style:family="table-cell">
      <style:table-cell-properties fo:padding-left="0.203cm" fo:padding-right="0.203cm" fo:padding-top="0.101cm" fo:padding-bottom="0cm" fo:border-left="0.75pt solid #000000" fo:border-right="0.75pt solid #000000" fo:border-top="0.5pt solid #000000" fo:border-bottom="0.5pt solid #000000"/>
    </style:style>
    <style:style style:name="Таблица12.D9" style:family="table-cell">
      <style:table-cell-properties fo:padding-left="0.101cm" fo:padding-right="0.101cm" fo:padding-top="0.101cm" fo:padding-bottom="0cm" fo:border-left="0.75pt solid #000000" fo:border-right="0.75pt solid #000000" fo:border-top="0.5pt solid #000000" fo:border-bottom="0.5pt solid #000000"/>
    </style:style>
    <style:style style:name="Таблица12.E9" style:family="table-cell">
      <style:table-cell-properties fo:padding-left="0.203cm" fo:padding-right="0.203cm" fo:padding-top="0.101cm" fo:padding-bottom="0cm" fo:border-left="0.75pt solid #000000" fo:border-right="0.75pt solid #000000" fo:border-top="0.5pt solid #000000" fo:border-bottom="0.5pt solid #000000"/>
    </style:style>
    <style:style style:name="Таблица12.F9" style:family="table-cell">
      <style:table-cell-properties fo:padding-left="0.203cm" fo:padding-right="0.203cm" fo:padding-top="0.101cm" fo:padding-bottom="0cm" fo:border-left="0.75pt solid #000000" fo:border-right="0.75pt solid #000000" fo:border-top="0.5pt solid #000000" fo:border-bottom="0.5pt solid #000000"/>
    </style:style>
    <style:style style:name="Таблица12.G9" style:family="table-cell">
      <style:table-cell-properties fo:padding-left="0.203cm" fo:padding-right="0.203cm" fo:padding-top="0.101cm" fo:padding-bottom="0cm" fo:border-left="0.75pt solid #000000" fo:border-right="0.75pt solid #000000" fo:border-top="0.5pt solid #000000" fo:border-bottom="0.5pt solid #000000"/>
    </style:style>
    <style:style style:name="Таблица12.A10" style:family="table-cell">
      <style:table-cell-properties fo:padding-left="0.203cm" fo:padding-right="0.203cm" fo:padding-top="0.101cm" fo:padding-bottom="0cm" fo:border-left="0.75pt solid #000000" fo:border-right="0.75pt solid #000000" fo:border-top="0.5pt solid #000000" fo:border-bottom="0.5pt solid #000000"/>
    </style:style>
    <style:style style:name="Таблица12.B10" style:family="table-cell">
      <style:table-cell-properties fo:padding-left="0.203cm" fo:padding-right="0.203cm" fo:padding-top="0.101cm" fo:padding-bottom="0cm" fo:border-left="0.75pt solid #000000" fo:border-right="0.75pt solid #000000" fo:border-top="0.5pt solid #000000" fo:border-bottom="0.5pt solid #000000"/>
    </style:style>
    <style:style style:name="Таблица12.C10" style:family="table-cell">
      <style:table-cell-properties fo:padding-left="0.203cm" fo:padding-right="0.203cm" fo:padding-top="0.101cm" fo:padding-bottom="0cm" fo:border-left="0.75pt solid #000000" fo:border-right="0.75pt solid #000000" fo:border-top="0.5pt solid #000000" fo:border-bottom="0.5pt solid #000000"/>
    </style:style>
    <style:style style:name="Таблица12.D10" style:family="table-cell">
      <style:table-cell-properties fo:padding-left="0.101cm" fo:padding-right="0.101cm" fo:padding-top="0.101cm" fo:padding-bottom="0cm" fo:border-left="0.75pt solid #000000" fo:border-right="0.75pt solid #000000" fo:border-top="0.5pt solid #000000" fo:border-bottom="0.5pt solid #000000"/>
    </style:style>
    <style:style style:name="Таблица12.E10" style:family="table-cell">
      <style:table-cell-properties fo:padding-left="0.203cm" fo:padding-right="0.203cm" fo:padding-top="0.101cm" fo:padding-bottom="0cm" fo:border-left="0.75pt solid #000000" fo:border-right="0.75pt solid #000000" fo:border-top="0.5pt solid #000000" fo:border-bottom="0.5pt solid #000000"/>
    </style:style>
    <style:style style:name="Таблица12.F10" style:family="table-cell">
      <style:table-cell-properties fo:padding-left="0.203cm" fo:padding-right="0.203cm" fo:padding-top="0.101cm" fo:padding-bottom="0cm" fo:border-left="0.75pt solid #000000" fo:border-right="0.75pt solid #000000" fo:border-top="0.5pt solid #000000" fo:border-bottom="0.5pt solid #000000"/>
    </style:style>
    <style:style style:name="Таблица12.G10" style:family="table-cell">
      <style:table-cell-properties fo:padding-left="0.203cm" fo:padding-right="0.203cm" fo:padding-top="0.101cm" fo:padding-bottom="0cm" fo:border-left="0.75pt solid #000000" fo:border-right="0.75pt solid #000000" fo:border-top="0.5pt solid #000000" fo:border-bottom="0.5pt solid #000000"/>
    </style:style>
    <style:style style:name="Таблица5" style:family="table" style:master-page-name="">
      <style:table-properties style:width="28.037cm" fo:margin-left="-0.783cm" fo:margin-top="0cm" fo:margin-bottom="0cm" style:page-number="auto" table:align="left" style:writing-mode="lr-tb"/>
    </style:style>
    <style:style style:name="Таблица5.A" style:family="table-column">
      <style:table-column-properties style:column-width="0.979cm"/>
    </style:style>
    <style:style style:name="Таблица5.B" style:family="table-column">
      <style:table-column-properties style:column-width="2.064cm"/>
    </style:style>
    <style:style style:name="Таблица5.C" style:family="table-column">
      <style:table-column-properties style:column-width="2.91cm"/>
    </style:style>
    <style:style style:name="Таблица5.D" style:family="table-column">
      <style:table-column-properties style:column-width="2.672cm"/>
    </style:style>
    <style:style style:name="Таблица5.E" style:family="table-column">
      <style:table-column-properties style:column-width="2.037cm"/>
    </style:style>
    <style:style style:name="Таблица5.F" style:family="table-column">
      <style:table-column-properties style:column-width="2.752cm"/>
    </style:style>
    <style:style style:name="Таблица5.G" style:family="table-column">
      <style:table-column-properties style:column-width="3.995cm"/>
    </style:style>
    <style:style style:name="Таблица5.H" style:family="table-column">
      <style:table-column-properties style:column-width="2.514cm"/>
    </style:style>
    <style:style style:name="Таблица5.I" style:family="table-column">
      <style:table-column-properties style:column-width="1.482cm"/>
    </style:style>
    <style:style style:name="Таблица5.J" style:family="table-column">
      <style:table-column-properties style:column-width="1.667cm"/>
    </style:style>
    <style:style style:name="Таблица5.K" style:family="table-column">
      <style:table-column-properties style:column-width="1.508cm"/>
    </style:style>
    <style:style style:name="Таблица5.L" style:family="table-column">
      <style:table-column-properties style:column-width="1.958cm"/>
    </style:style>
    <style:style style:name="Таблица5.M" style:family="table-column">
      <style:table-column-properties style:column-width="1.499cm"/>
    </style:style>
    <style:style style:name="Таблица5.1" style:family="table-row">
      <style:table-row-properties style:min-row-height="0.508cm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894cm" fo:keep-together="auto"/>
    </style:style>
    <style:style style:name="Таблица5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3" style:family="table-row">
      <style:table-row-properties style:min-row-height="1.478cm" fo:keep-together="auto"/>
    </style:style>
    <style:style style:name="Таблица5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H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I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J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K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L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M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H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I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J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K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L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M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C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5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F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G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H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5.I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J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5.K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5.L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M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H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I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J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K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L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M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D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H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I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J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K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L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M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D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H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I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J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K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L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M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D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H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I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J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K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L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M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D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H1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I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J1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K1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L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M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D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H1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I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J1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K1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L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M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D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H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I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J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K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L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M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D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H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I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J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K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L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M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D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H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I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J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K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L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M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D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H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I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J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K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L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M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D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H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I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J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K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L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M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D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H1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I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J1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K1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L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M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D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H1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I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J1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K1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L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M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D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H1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I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J1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K1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L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M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2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D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H2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I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J2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K2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L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M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2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D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H2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I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J2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K2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L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M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2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D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H2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I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J2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K2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L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M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2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D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H2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I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J2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K2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L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M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5" style:family="table" style:master-page-name="">
      <style:table-properties style:width="28.226cm" fo:margin-left="-0.889cm" fo:margin-top="0cm" fo:margin-bottom="0cm" style:page-number="auto" table:align="left" style:writing-mode="lr-tb"/>
    </style:style>
    <style:style style:name="Таблица15.A" style:family="table-column">
      <style:table-column-properties style:column-width="0.9cm"/>
    </style:style>
    <style:style style:name="Таблица15.B" style:family="table-column">
      <style:table-column-properties style:column-width="2.249cm"/>
    </style:style>
    <style:style style:name="Таблица15.C" style:family="table-column">
      <style:table-column-properties style:column-width="2.672cm"/>
    </style:style>
    <style:style style:name="Таблица15.D" style:family="table-column">
      <style:table-column-properties style:column-width="3.519cm"/>
    </style:style>
    <style:style style:name="Таблица15.E" style:family="table-column">
      <style:table-column-properties style:column-width="1.429cm"/>
    </style:style>
    <style:style style:name="Таблица15.F" style:family="table-column">
      <style:table-column-properties style:column-width="2.752cm"/>
    </style:style>
    <style:style style:name="Таблица15.G" style:family="table-column">
      <style:table-column-properties style:column-width="3.995cm"/>
    </style:style>
    <style:style style:name="Таблица15.H" style:family="table-column">
      <style:table-column-properties style:column-width="2.514cm"/>
    </style:style>
    <style:style style:name="Таблица15.I" style:family="table-column">
      <style:table-column-properties style:column-width="1.482cm"/>
    </style:style>
    <style:style style:name="Таблица15.J" style:family="table-column">
      <style:table-column-properties style:column-width="1.667cm"/>
    </style:style>
    <style:style style:name="Таблица15.K" style:family="table-column">
      <style:table-column-properties style:column-width="1.508cm"/>
    </style:style>
    <style:style style:name="Таблица15.L" style:family="table-column">
      <style:table-column-properties style:column-width="1.958cm"/>
    </style:style>
    <style:style style:name="Таблица15.M" style:family="table-column">
      <style:table-column-properties style:column-width="1.582cm"/>
    </style:style>
    <style:style style:name="Таблица15.1" style:family="table-row">
      <style:table-row-properties style:min-row-height="0.508cm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5.2" style:family="table-row">
      <style:table-row-properties style:min-row-height="0.894cm" fo:keep-together="auto"/>
    </style:style>
    <style:style style:name="Таблица15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5.3" style:family="table-row">
      <style:table-row-properties style:min-row-height="1.478cm" fo:keep-together="auto"/>
    </style:style>
    <style:style style:name="Таблица15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5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5.C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5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5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5.F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5.G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5.H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5.I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5.J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5.K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5.L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5.M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5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5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5.C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5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5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5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5.G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5.H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5.I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5.J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5.K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5.L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5.M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5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C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5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F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G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H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5.I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J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5.K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5.L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M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C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5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G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H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5.I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J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5.K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5.L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M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C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5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E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F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G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H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5.I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J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5.K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5.L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M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C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5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E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F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G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H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5.I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J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5.K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5.L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M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C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5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E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F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G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H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5.I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J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5.K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5.L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M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C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5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E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F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G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H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5.I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J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5.K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5.L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M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C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5.D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E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F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G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H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5.I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J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5.K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5.L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M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C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5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E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F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G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H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5.I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J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5.K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5.L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M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C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5.D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E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F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G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H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5.I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J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5.K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5.L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M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C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5.D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E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F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G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H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5.I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J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5.K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5.L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M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C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5.D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E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F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G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H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5.I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J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5.K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5.L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M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0" style:family="table">
      <style:table-properties style:width="27.887cm" fo:margin-left="-0.55cm" fo:margin-top="0cm" fo:margin-bottom="0cm" table:align="left" style:writing-mode="lr-tb"/>
    </style:style>
    <style:style style:name="Таблица10.A" style:family="table-column">
      <style:table-column-properties style:column-width="0.547cm"/>
    </style:style>
    <style:style style:name="Таблица10.B" style:family="table-column">
      <style:table-column-properties style:column-width="2.249cm"/>
    </style:style>
    <style:style style:name="Таблица10.C" style:family="table-column">
      <style:table-column-properties style:column-width="2.681cm"/>
    </style:style>
    <style:style style:name="Таблица10.D" style:family="table-column">
      <style:table-column-properties style:column-width="3.519cm"/>
    </style:style>
    <style:style style:name="Таблица10.E" style:family="table-column">
      <style:table-column-properties style:column-width="1.431cm"/>
    </style:style>
    <style:style style:name="Таблица10.F" style:family="table-column">
      <style:table-column-properties style:column-width="2.75cm"/>
    </style:style>
    <style:style style:name="Таблица10.G" style:family="table-column">
      <style:table-column-properties style:column-width="4.001cm"/>
    </style:style>
    <style:style style:name="Таблица10.H" style:family="table-column">
      <style:table-column-properties style:column-width="2.499cm"/>
    </style:style>
    <style:style style:name="Таблица10.I" style:family="table-column">
      <style:table-column-properties style:column-width="1.501cm"/>
    </style:style>
    <style:style style:name="Таблица10.J" style:family="table-column">
      <style:table-column-properties style:column-width="1.651cm"/>
    </style:style>
    <style:style style:name="Таблица10.K" style:family="table-column">
      <style:table-column-properties style:column-width="1.519cm"/>
    </style:style>
    <style:style style:name="Таблица10.L" style:family="table-column">
      <style:table-column-properties style:column-width="1.953cm"/>
    </style:style>
    <style:style style:name="Таблица10.M" style:family="table-column">
      <style:table-column-properties style:column-width="1.588cm"/>
    </style:style>
    <style:style style:name="Таблица10.1" style:family="table-row">
      <style:table-row-properties style:min-row-height="0.508cm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0.2" style:family="table-row">
      <style:table-row-properties style:min-row-height="0.894cm" fo:keep-together="auto"/>
    </style:style>
    <style:style style:name="Таблица10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3" style:family="table-row">
      <style:table-row-properties style:min-row-height="1.533cm" fo:keep-together="auto"/>
    </style:style>
    <style:style style:name="Таблица10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C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0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F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G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H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0.I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J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0.K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0.L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M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4" style:family="table-row">
      <style:table-row-properties style:min-row-height="1.478cm" fo:keep-together="auto"/>
    </style:style>
    <style:style style:name="Таблица10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C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0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G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H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0.I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J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0.K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0.L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M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C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0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F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G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H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0.I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J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0.K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0.L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M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4" style:family="table">
      <style:table-properties style:width="27.746cm" fo:margin-left="0cm" fo:margin-top="0cm" fo:margin-bottom="0cm" table:align="left" style:writing-mode="page"/>
    </style:style>
    <style:style style:name="Таблица14.A" style:family="table-column">
      <style:table-column-properties style:column-width="2.258cm"/>
    </style:style>
    <style:style style:name="Таблица14.B" style:family="table-column">
      <style:table-column-properties style:column-width="3.752cm"/>
    </style:style>
    <style:style style:name="Таблица14.C" style:family="table-column">
      <style:table-column-properties style:column-width="2.499cm"/>
    </style:style>
    <style:style style:name="Таблица14.D" style:family="table-column">
      <style:table-column-properties style:column-width="2.75cm"/>
    </style:style>
    <style:style style:name="Таблица14.E" style:family="table-column">
      <style:table-column-properties style:column-width="4.339cm"/>
    </style:style>
    <style:style style:name="Таблица14.F" style:family="table-column">
      <style:table-column-properties style:column-width="4.411cm"/>
    </style:style>
    <style:style style:name="Таблица14.G" style:family="table-column">
      <style:table-column-properties style:column-width="7.735cm"/>
    </style:style>
    <style:style style:name="Таблица14.1" style:family="table-row">
      <style:table-row-properties style:min-row-height="1.152cm" fo:keep-together="auto"/>
    </style:style>
    <style:style style:name="Таблица14.A1" style:family="table-cell">
      <style:table-cell-properties fo:padding-left="0.191cm" fo:padding-right="0.191cm" fo:padding-top="0cm" fo:padding-bottom="0cm" fo:border="0.5pt solid #000000"/>
    </style:style>
    <style:style style:name="Таблица14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4.6" style:family="table-row">
      <style:table-row-properties style:min-row-height="1.993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 style:list-style-name="WWNum10">
      <style:paragraph-properties fo:margin-left="0.501cm" fo:margin-top="0cm" fo:margin-bottom="0cm" style:contextual-spacing="true" fo:line-height="100%" fo:text-align="start" style:justify-single-word="false" fo:orphans="2" fo:widows="2" fo:hyphenation-ladder-count="no-limit" fo:text-indent="-0.501cm" style:auto-text-indent="false"/>
      <style:text-properties style:font-name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 style:list-style-name="WWNum2">
      <style:paragraph-properties fo:margin-left="0.501cm" fo:margin-top="0cm" fo:margin-bottom="0cm" style:contextual-spacing="true" fo:line-height="100%" fo:text-align="start" style:justify-single-word="false" fo:orphans="2" fo:widows="2" fo:hyphenation-ladder-count="no-limit" fo:text-indent="-0.501cm" style:auto-text-indent="false"/>
      <style:text-properties style:font-name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.353cm" style:contextual-spacing="false" fo:text-align="start" style:justify-single-word="false" fo:orphans="2" fo:widows="2" fo:hyphenation-ladder-count="no-limit"/>
      <style:text-properties style:font-name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Times New Roman" fo:language="en" fo:country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.353cm" style:contextual-spacing="false" fo:text-align="justify" style:justify-single-word="false" fo:orphans="2" fo:widows="2" fo:hyphenation-ladder-count="no-limit"/>
      <style:text-properties style:font-name="Times New Roman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right="-0.183cm" fo:margin-top="0cm" fo:margin-bottom="0cm" style:contextual-spacing="false" fo:line-height="100%" fo:text-align="center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hyphenation-ladder-count="no-limit" fo:background-color="#ffffff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 style:list-style-name="">
      <loext:graphic-properties draw:fill="solid" draw:fill-color="#f9f9fa"/>
      <style:paragraph-properties fo:margin-left="0cm" fo:margin-top="0cm" fo:margin-bottom="0.794cm" style:contextual-spacing="false" fo:line-height="100%" fo:text-align="start" style:justify-single-word="false" fo:orphans="2" fo:widows="2" fo:hyphenation-ladder-count="no-limit" fo:text-indent="0cm" style:auto-text-indent="false" fo:background-color="#f9f9fa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 style:list-style-name="WWNum3">
      <loext:graphic-properties draw:fill="solid" draw:fill-color="#ffffff"/>
      <style:paragraph-properties fo:margin-left="0cm" fo:margin-top="0cm" fo:margin-bottom="0.106cm" style:contextual-spacing="false" fo:line-height="100%" fo:text-align="justify" style:justify-single-word="false" fo:orphans="2" fo:widows="2" fo:hyphenation-ladder-count="no-limit" fo:text-indent="-0.635cm" style:auto-text-indent="false" fo:background-color="#ffffff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.353cm" style:contextual-spacing="false" fo:text-align="start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Heading_20_3">
      <loext:graphic-properties draw:fill="solid" draw:fill-color="#ffffff"/>
      <style:paragraph-properties fo:margin-top="0cm" fo:margin-bottom="0cm" style:contextual-spacing="false" fo:text-align="start" style:justify-single-word="false" fo:orphans="2" fo:widows="2" fo:hyphenation-ladder-count="no-limit" fo:background-color="#ffffff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loext:graphic-properties draw:fill="solid" draw:fill-color="#ffffff"/>
      <style:paragraph-properties fo:margin-top="0cm" fo:margin-bottom="0.494cm" style:contextual-spacing="false" fo:text-align="start" style:justify-single-word="false" fo:orphans="2" fo:widows="2" fo:hyphenation-ladder-count="no-limit" fo:background-color="#ffffff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loext:graphic-properties draw:fill="solid" draw:fill-color="#ffffff"/>
      <style:paragraph-properties fo:margin-top="0.494cm" fo:margin-bottom="0.494cm" style:contextual-spacing="false" fo:text-align="start" style:justify-single-word="false" fo:orphans="2" fo:widows="2" fo:hyphenation-ladder-count="no-limit" fo:background-color="#ffffff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.353cm" style:contextual-spacing="false" fo:text-align="center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52575c" loext:opacity="100%" style:font-name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.353cm" style:contextual-spacing="false" fo:text-align="justify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.353cm" style:contextual-spacing="false" fo:line-height="95%" fo:text-align="justify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Heading_20_1">
      <loext:graphic-properties draw:fill="solid" draw:fill-color="#f9f9fa"/>
      <style:paragraph-properties fo:margin-top="0cm" fo:margin-bottom="0cm" style:contextual-spacing="false" fo:background-color="#f9f9fa"/>
      <style:text-properties fo:font-size="9pt" style:font-size-asian="9pt" style:font-size-complex="9pt"/>
    </style:style>
    <style:style style:name="P24" style:family="paragraph" style:parent-style-name="Heading_20_3">
      <loext:graphic-properties draw:fill="solid" draw:fill-color="#ffffff"/>
      <style:paragraph-properties fo:margin-top="0cm" fo:margin-bottom="0cm" style:contextual-spacing="false" fo:text-align="start" style:justify-single-word="false" fo:orphans="2" fo:widows="2" fo:hyphenation-ladder-count="no-limit" fo:background-color="#ffffff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Heading_20_3">
      <loext:graphic-properties draw:fill="solid" draw:fill-color="#ffffff"/>
      <style:paragraph-properties fo:margin-top="0cm" fo:margin-bottom="0.397cm" style:contextual-spacing="false" fo:text-align="center" style:justify-single-word="false" fo:background-color="#ffffff"/>
    </style:style>
    <style:style style:name="P26" style:family="paragraph" style:parent-style-name="Heading_20_3">
      <loext:graphic-properties draw:fill="solid" draw:fill-color="#ffffff"/>
      <style:paragraph-properties fo:margin-top="0cm" fo:margin-bottom="0.397cm" style:contextual-spacing="false" fo:background-color="#ffffff"/>
    </style:style>
    <style:style style:name="P27" style:family="paragraph" style:parent-style-name="Heading_20_3">
      <loext:graphic-properties draw:fill="solid" draw:fill-color="#ffffff"/>
      <style:paragraph-properties fo:margin-top="0cm" fo:margin-bottom="0.397cm" style:contextual-spacing="false" fo:text-align="center" style:justify-single-word="false" fo:background-color="#ffffff"/>
      <style:text-properties style:font-name="Times New Roman" fo:font-size="11pt" fo:letter-spacing="0.005cm" fo:font-weight="bold" style:font-size-asian="11pt" style:font-weight-asian="bold" style:font-name-complex="Times New Roman1" style:font-size-complex="11pt"/>
    </style:style>
    <style:style style:name="P28" style:family="paragraph" style:parent-style-name="Heading_20_3">
      <loext:graphic-properties draw:fill="solid" draw:fill-color="#ffffff"/>
      <style:paragraph-properties fo:margin-top="0cm" fo:margin-bottom="0cm" style:contextual-spacing="false" fo:text-align="start" style:justify-single-word="false" fo:orphans="2" fo:widows="2" fo:hyphenation-ladder-count="no-limit" fo:background-color="#ffffff"/>
      <style:text-properties fo:color="#25282b" loext:opacity="100%" style:font-name="Times New Roman" fo:font-size="10pt" fo:letter-spacing="0.005cm" officeooo:rsid="000d90e8" officeooo:paragraph-rsid="000d90e8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Heading_20_3">
      <loext:graphic-properties draw:fill="solid" draw:fill-color="#ffffff"/>
      <style:paragraph-properties fo:margin-top="0cm" fo:margin-bottom="0cm" style:contextual-spacing="false" fo:text-align="start" style:justify-single-word="false" fo:orphans="2" fo:widows="2" fo:hyphenation-ladder-count="no-limit" fo:background-color="#ffffff"/>
      <style:text-properties fo:color="#25282b" loext:opacity="100%" style:font-name="Times New Roman" fo:font-size="9pt" fo:letter-spacing="0.005cm" officeooo:rsid="000d90e8" officeooo:paragraph-rsid="000d90e8" style:font-size-asian="9pt" style:font-name-complex="Times New Roman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Heading_20_3">
      <loext:graphic-properties draw:fill="solid" draw:fill-color="#ffffff"/>
      <style:paragraph-properties fo:margin-top="0cm" fo:margin-bottom="0cm" style:contextual-spacing="false" fo:text-align="start" style:justify-single-word="false" fo:orphans="2" fo:widows="2" fo:hyphenation-ladder-count="no-limit" fo:background-color="#ffffff"/>
      <style:text-properties fo:color="#25282b" loext:opacity="100%" style:font-name="Times New Roman" fo:font-size="9pt" fo:letter-spacing="0.005cm" fo:language="en" fo:country="US" officeooo:rsid="000d90e8" officeooo:paragraph-rsid="000d90e8" style:font-size-asian="9pt" style:font-name-complex="Times New Roman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Heading_20_3">
      <loext:graphic-properties draw:fill="solid" draw:fill-color="#ffffff"/>
      <style:paragraph-properties fo:margin-top="0cm" fo:margin-bottom="0cm" style:contextual-spacing="false" fo:text-align="start" style:justify-single-word="false" fo:orphans="2" fo:widows="2" fo:hyphenation-ladder-count="no-limit" fo:background-color="#ffffff"/>
      <style:text-properties officeooo:rsid="000d90e8" officeooo:paragraph-rsid="000d90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List_20_Paragraph" style:list-style-name="WWNum4">
      <style:paragraph-properties fo:line-height="95%"/>
    </style:style>
    <style:style style:name="P33" style:family="paragraph" style:parent-style-name="List_20_Paragraph" style:list-style-name="WWNum4">
      <style:paragraph-properties fo:line-height="95%"/>
      <style:text-properties fo:color="#000000" loext:opacity="100%" fo:font-size="11pt" fo:letter-spacing="-0.004cm" style:font-name-asian="Arial1" style:font-size-asian="11pt" style:font-size-complex="11pt"/>
    </style:style>
    <style:style style:name="P34" style:family="paragraph" style:parent-style-name="Normal_20__28_Web_29_">
      <loext:graphic-properties draw:fill="solid" draw:fill-color="#ffffff"/>
      <style:paragraph-properties fo:margin-top="0cm" fo:margin-bottom="0cm" style:contextual-spacing="false" fo:text-align="center" style:justify-single-word="false" fo:orphans="2" fo:widows="2" fo:background-color="#ffffff"/>
      <style:text-properties fo:language="ru" fo:country="RU" style:letter-kerning="false" style:language-complex="ar" style:country-complex="SA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margin-top="0cm" fo:margin-bottom="0.353cm" style:contextual-spacing="false" fo:text-align="center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top="0cm" fo:margin-bottom="0.353cm" style:contextual-spacing="false" fo:text-align="center" style:justify-single-word="false"/>
    </style:style>
    <style:style style:name="P38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</style:style>
    <style:style style:name="P39" style:family="paragraph" style:parent-style-name="Standard">
      <loext:graphic-properties draw:fill="solid" draw:fill-color="#ffffff"/>
      <style:paragraph-properties fo:margin-top="0cm" fo:margin-bottom="0.494cm" style:contextual-spacing="false" fo:text-align="center" style:justify-single-word="false" fo:background-color="#ffffff"/>
    </style:style>
    <style:style style:name="P40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41" style:family="paragraph" style:parent-style-name="Standard">
      <loext:graphic-properties draw:fill="solid" draw:fill-color="#ffffff"/>
      <style:paragraph-properties fo:margin-top="0cm" fo:margin-bottom="0.353cm" style:contextual-spacing="false" fo:text-align="center" style:justify-single-word="false" fo:background-color="#ffffff"/>
    </style:style>
    <style:style style:name="P42" style:family="paragraph" style:parent-style-name="Standard">
      <style:paragraph-properties fo:margin-top="0cm" fo:margin-bottom="0.353cm" style:contextual-spacing="false" fo:text-align="center" style:justify-single-word="false">
        <style:tab-stops>
          <style:tab-stop style:position="10.504cm"/>
        </style:tab-stops>
      </style:paragraph-properties>
    </style:style>
    <style:style style:name="P43" style:family="paragraph" style:parent-style-name="Standard">
      <style:paragraph-properties fo:text-align="center" style:justify-single-word="false"/>
      <style:text-properties officeooo:paragraph-rsid="000d90e8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Times New Roman" officeooo:paragraph-rsid="000d90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top="0cm" fo:margin-bottom="0.353cm" style:contextual-spacing="false" fo:line-height="100%" fo:text-align="center" style:justify-single-word="false">
        <style:tab-stops>
          <style:tab-stop style:position="0.873cm"/>
        </style:tab-stops>
      </style:paragraph-properties>
      <style:text-properties style:font-name="Times New Roman"/>
    </style:style>
    <style:style style:name="P47" style:family="paragraph" style:parent-style-name="Standard" style:list-style-name="WWNum10">
      <style:paragraph-properties fo:margin-left="0.501cm" fo:margin-top="0cm" fo:margin-bottom="0cm" style:contextual-spacing="true" fo:line-height="100%" fo:text-align="start" style:justify-single-word="false" fo:orphans="2" fo:widows="2" fo:hyphenation-ladder-count="no-limit" fo:text-indent="-0.501cm" style:auto-text-indent="false"/>
      <style:text-properties style:font-name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 style:list-style-name="WWNum10">
      <style:paragraph-properties fo:margin-left="0.501cm" fo:margin-top="0cm" fo:margin-bottom="0cm" style:contextual-spacing="true" fo:line-height="100%" fo:text-align="start" style:justify-single-word="false" fo:orphans="2" fo:widows="2" fo:hyphenation-ladder-count="no-limit" fo:text-indent="-0.501cm" style:auto-text-indent="false"/>
      <style:text-properties style:font-name="Times New Roman" officeooo:paragraph-rsid="000d90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 style:list-style-name="WWNum2">
      <style:paragraph-properties fo:margin-left="0.501cm" fo:margin-top="0cm" fo:margin-bottom="0cm" style:contextual-spacing="true" fo:line-height="100%" fo:text-align="start" style:justify-single-word="false" fo:orphans="2" fo:widows="2" fo:hyphenation-ladder-count="no-limit" fo:text-indent="-0.501cm" style:auto-text-indent="false"/>
      <style:text-properties style:font-name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 style:list-style-name="WWNum2">
      <style:paragraph-properties fo:margin-left="0.501cm" fo:margin-top="0cm" fo:margin-bottom="0cm" style:contextual-spacing="true" fo:line-height="100%" fo:text-align="start" style:justify-single-word="false" fo:orphans="2" fo:widows="2" fo:hyphenation-ladder-count="no-limit" fo:text-indent="-0.501cm" style:auto-text-indent="false"/>
      <style:text-properties style:font-name="Times New Roman" officeooo:paragraph-rsid="000d90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 style:list-style-name="WWNum2">
      <style:paragraph-properties fo:margin-left="0.501cm" fo:margin-top="0cm" fo:margin-bottom="0cm" style:contextual-spacing="true" fo:line-height="100%" fo:text-align="start" style:justify-single-word="false" fo:orphans="2" fo:widows="2" fo:hyphenation-ladder-count="no-limit" fo:text-indent="0cm" style:auto-text-indent="false"/>
      <style:text-properties style:font-name="Times New Roman" officeooo:paragraph-rsid="000d90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hyphenation-ladder-count="no-limit" fo:background-color="#ffffff"/>
      <style:text-properties style:font-name="Times New Roman" officeooo:paragraph-rsid="000d90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margin-left="0.501cm" fo:margin-top="0cm" fo:margin-bottom="0cm" style:contextual-spacing="true" fo:line-height="100%" fo:text-align="start" style:justify-single-word="false" fo:orphans="2" fo:widows="2" fo:hyphenation-ladder-count="no-limit" fo:text-indent="0cm" style:auto-text-indent="false"/>
      <style:text-properties style:font-name="Times New Roman" officeooo:paragraph-rsid="000d90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margin-top="0cm" fo:margin-bottom="0.353cm" style:contextual-spacing="false" fo:text-align="start" style:justify-single-word="false" fo:orphans="2" fo:widows="2" fo:hyphenation-ladder-count="no-limit"/>
      <style:text-properties style:font-name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margin-top="0cm" fo:margin-bottom="0.353cm" style:contextual-spacing="false" fo:text-align="start" style:justify-single-word="false" fo:orphans="2" fo:widows="2" fo:hyphenation-ladder-count="no-limit"/>
      <style:text-properties style:font-name="Times New Roman" officeooo:paragraph-rsid="000d90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Times New Roman" fo:language="en" fo:country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59" style:family="paragraph" style:parent-style-name="Standard">
      <style:paragraph-properties fo:margin-top="0cm" fo:margin-bottom="0.353cm" style:contextual-spacing="true" fo:line-height="100%" fo:text-align="center" style:justify-single-word="false"/>
      <style:text-properties style:font-name="Times New Roman" fo:font-size="12pt" style:font-size-asian="12pt" style:font-size-complex="12pt"/>
    </style:style>
    <style:style style:name="P6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margin-top="0cm" fo:margin-bottom="0.353cm" style:contextual-spacing="false" fo:text-align="justify" style:justify-single-word="false" fo:orphans="2" fo:widows="2" fo:hyphenation-ladder-count="no-limit"/>
      <style:text-properties style:font-name="Times New Roman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2pt" officeooo:paragraph-rsid="000d90e8" style:font-size-asian="12pt" style:font-size-complex="12pt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64" style:family="paragraph" style:parent-style-name="Standard">
      <style:paragraph-properties fo:margin-top="0cm" fo:margin-bottom="0.353cm" style:contextual-spacing="false"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65" style:family="paragraph" style:parent-style-name="Standard">
      <style:text-properties style:font-name="Times New Roman" fo:font-size="12pt" style:font-size-asian="12pt"/>
    </style:style>
    <style:style style:name="P6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background-color="#ffffff" style:font-size-asian="12pt" style:font-size-complex="12pt" style:font-weight-complex="bold"/>
    </style:style>
    <style:style style:name="P68" style:family="paragraph" style:parent-style-name="Standard">
      <style:paragraph-properties fo:margin-top="0cm" fo:margin-bottom="0.353cm" style:contextual-spacing="false" fo:line-height="100%" fo:text-align="center" style:justify-single-word="false">
        <style:tab-stops>
          <style:tab-stop style:position="0.873cm"/>
        </style:tab-stops>
      </style:paragraph-properties>
      <style:text-properties style:font-name="Times New Roman" fo:font-size="10pt" style:font-size-asian="10pt"/>
    </style:style>
    <style:style style:name="P69" style:family="paragraph" style:parent-style-name="Standard">
      <style:paragraph-properties fo:line-height="100%" fo:text-align="center" style:justify-single-word="false">
        <style:tab-stops>
          <style:tab-stop style:position="0.873cm"/>
        </style:tab-stops>
      </style:paragraph-properties>
      <style:text-properties style:font-name="Times New Roman" fo:font-size="10pt" style:font-size-asian="10pt" style:font-size-complex="10pt"/>
    </style:style>
    <style:style style:name="P70" style:family="paragraph" style:parent-style-name="Standard">
      <style:paragraph-properties fo:margin-top="0cm" fo:margin-bottom="0.353cm" style:contextual-spacing="false" fo:line-height="100%" fo:text-align="center" style:justify-single-word="false">
        <style:tab-stops>
          <style:tab-stop style:position="0.873cm"/>
        </style:tab-stops>
      </style:paragraph-properties>
      <style:text-properties style:font-name="Times New Roman" fo:font-size="10pt" style:font-size-asian="10pt" style:font-size-complex="10pt"/>
    </style:style>
    <style:style style:name="P71" style:family="paragraph" style:parent-style-name="Standard">
      <style:paragraph-properties fo:line-height="100%">
        <style:tab-stops>
          <style:tab-stop style:position="0.873cm"/>
        </style:tab-stops>
      </style:paragraph-properties>
      <style:text-properties style:font-name="Times New Roman" fo:font-size="10pt" style:font-size-asian="10pt" style:font-size-complex="10pt"/>
    </style:style>
    <style:style style:name="P72" style:family="paragraph" style:parent-style-name="Standard">
      <style:paragraph-properties fo:margin-top="0cm" fo:margin-bottom="0.353cm" style:contextual-spacing="false" fo:line-height="100%">
        <style:tab-stops>
          <style:tab-stop style:position="0.873cm"/>
        </style:tab-stops>
      </style:paragraph-properties>
      <style:text-properties style:font-name="Times New Roman" fo:font-size="10pt" style:font-size-asian="10pt" style:font-size-complex="10pt"/>
    </style:style>
    <style:style style:name="P73" style:family="paragraph" style:parent-style-name="Standard" style:list-style-name="WWNum1">
      <style:paragraph-properties fo:margin-left="0.31cm" fo:margin-top="0cm" fo:margin-bottom="0cm" style:contextual-spacing="true" fo:line-height="100%" fo:text-align="start" style:justify-single-word="false" fo:orphans="2" fo:widows="2" fo:text-indent="-0.501cm" style:auto-text-indent="false"/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7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76" style:family="paragraph" style:parent-style-name="Standard" style:list-style-name="WWNum1">
      <style:paragraph-properties fo:margin-left="0.31cm" fo:margin-top="0cm" fo:margin-bottom="0cm" style:contextual-spacing="true" fo:line-height="100%" fo:text-align="start" style:justify-single-word="false" fo:orphans="2" fo:widows="2" fo:text-indent="-0.501cm" style:auto-text-indent="false"/>
      <style:text-properties style:font-name="Times New Roman" fo:font-size="10pt" fo:language="ru" fo:country="RU" officeooo:rsid="000d90e8" officeooo:paragraph-rsid="000d90e8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77" style:family="paragraph" style:parent-style-name="Standard" style:list-style-name="L1">
      <loext:graphic-properties draw:fill="none"/>
      <style:paragraph-properties fo:margin-top="0cm" fo:margin-bottom="0cm" style:contextual-spacing="true" fo:line-height="100%" fo:text-align="start" style:justify-single-word="false" fo:orphans="2" fo:widows="2" fo:hyphenation-ladder-count="no-limit" fo:background-color="transparent" style:writing-mode="lr-tb"/>
      <style:text-properties style:font-name="Times New Roman" fo:font-size="10pt" fo:language="ru" fo:country="RU" officeooo:rsid="000d90e8" officeooo:paragraph-rsid="000d90e8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hyphenation-ladder-count="no-limit" fo:text-indent="-0.499cm" style:auto-text-indent="false" fo:background-color="transparent" style:writing-mode="lr-tb"/>
      <style:text-properties style:font-name="Times New Roman" fo:font-size="10pt" fo:language="ru" fo:country="RU" officeooo:rsid="000d90e8" officeooo:paragraph-rsid="000d90e8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 style:list-style-name="WWNum1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2" fo:widows="2" fo:hyphenation-ladder-count="no-limit" fo:text-indent="-0.499cm" style:auto-text-indent="false" fo:background-color="transparent" style:writing-mode="lr-tb"/>
      <style:text-properties style:font-name="Times New Roman" fo:font-size="10pt" fo:language="ru" fo:country="RU" officeooo:rsid="000d90e8" officeooo:paragraph-rsid="000d90e8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Standard" style:list-style-name="WWNum1">
      <loext:graphic-properties draw:fill="none"/>
      <style:paragraph-properties fo:margin-left="-0.101cm" fo:margin-right="0cm" fo:margin-top="0cm" fo:margin-bottom="0cm" style:contextual-spacing="true" fo:line-height="100%" fo:text-align="start" style:justify-single-word="false" fo:orphans="2" fo:widows="2" fo:hyphenation-ladder-count="no-limit" fo:text-indent="-0.499cm" style:auto-text-indent="false" fo:background-color="transparent" style:writing-mode="lr-tb"/>
      <style:text-properties style:font-name="Times New Roman" fo:font-size="10pt" fo:language="ru" fo:country="RU" officeooo:rsid="000d90e8" officeooo:paragraph-rsid="000d90e8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>
      <style:text-properties style:font-name="Times New Roman" fo:font-size="9pt" style:font-size-asian="9pt" style:font-size-complex="9pt"/>
    </style:style>
    <style:style style:name="P8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9pt" style:font-size-asian="9pt" style:font-size-complex="9pt" style:font-weight-complex="bold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style:font-size-asian="9pt" style:font-size-complex="9pt" style:font-weight-complex="bold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9pt" fo:language="ru" fo:country="RU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85" style:family="paragraph" style:parent-style-name="Standard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86" style:family="paragraph" style:parent-style-name="Standard">
      <style:paragraph-properties fo:margin-top="0cm" fo:margin-bottom="0.353cm" style:contextual-spacing="false" fo:text-align="start" style:justify-single-word="false" fo:orphans="2" fo:widows="2" fo:hyphenation-ladder-count="no-limit"/>
      <style:text-properties style:font-name="Times New Roman" fo:language="ru" fo:country="RU" officeooo:rsid="000d90e8" officeooo:paragraph-rsid="000d90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Times New Roman" officeooo:rsid="000d90e8" officeooo:paragraph-rsid="000d90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Standard">
      <style:paragraph-properties fo:margin-left="0.501cm" fo:margin-top="0cm" fo:margin-bottom="0cm" style:contextual-spacing="true" fo:line-height="100%" fo:text-align="start" style:justify-single-word="false" fo:orphans="2" fo:widows="2" fo:hyphenation-ladder-count="no-limit" fo:text-indent="-0.501cm" style:auto-text-indent="false"/>
      <style:text-properties style:font-name="Times New Roman" officeooo:rsid="000d90e8" officeooo:paragraph-rsid="000d90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Standard" style:list-style-name="WWNum2">
      <style:paragraph-properties fo:margin-left="0.501cm" fo:margin-top="0cm" fo:margin-bottom="0cm" style:contextual-spacing="true" fo:line-height="100%" fo:text-align="start" style:justify-single-word="false" fo:orphans="2" fo:widows="2" fo:hyphenation-ladder-count="no-limit" fo:text-indent="-0.501cm" style:auto-text-indent="false"/>
      <style:text-properties style:font-name="Times New Roman" officeooo:rsid="000d90e8" officeooo:paragraph-rsid="000d90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Standard" style:list-style-name="WWNum2">
      <loext:graphic-properties draw:fill="none"/>
      <style:paragraph-properties fo:margin-left="0.499cm" fo:margin-right="0.101cm" fo:margin-top="0cm" fo:margin-bottom="0cm" style:contextual-spacing="true" fo:line-height="100%" fo:text-align="start" style:justify-single-word="false" fo:orphans="2" fo:widows="2" fo:hyphenation-ladder-count="no-limit" fo:text-indent="-0.499cm" style:auto-text-indent="false" fo:background-color="transparent" style:writing-mode="lr-tb"/>
      <style:text-properties style:font-name="Times New Roman" officeooo:rsid="000d90e8" officeooo:paragraph-rsid="000d90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Standard">
      <style:paragraph-properties fo:margin-right="-0.183cm" fo:margin-top="0cm" fo:margin-bottom="0cm" style:contextual-spacing="false" fo:line-height="100%" fo:text-align="center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officeooo:paragraph-rsid="000d90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4" style:family="paragraph" style:parent-style-name="Standard">
      <style:paragraph-properties fo:margin-right="-0.183cm" fo:margin-top="0cm" fo:margin-bottom="0cm" style:contextual-spacing="false" fo:line-height="100%" fo:text-align="center" style:justify-single-word="false" fo:orphans="2" fo:widows="2" fo:hyphenation-ladder-count="no-limit"/>
      <style:text-properties officeooo:paragraph-rsid="000d90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5" style:family="paragraph" style:parent-style-name="Standard">
      <style:paragraph-properties fo:margin-top="0cm" fo:margin-bottom="0.353cm" style:contextual-spacing="false" fo:line-height="100%" fo:text-align="center" style:justify-single-word="false">
        <style:tab-stops>
          <style:tab-stop style:position="0.873cm"/>
        </style:tab-stops>
      </style:paragraph-properties>
    </style:style>
    <style:style style:name="P96" style:family="paragraph" style:parent-style-name="Standard">
      <style:paragraph-properties fo:line-height="100%" fo:text-align="center" style:justify-single-word="false">
        <style:tab-stops>
          <style:tab-stop style:position="0.873cm"/>
        </style:tab-stops>
      </style:paragraph-properties>
    </style:style>
    <style:style style:name="P97" style:family="paragraph" style:parent-style-name="Standard">
      <style:paragraph-properties fo:margin-top="0.423cm" fo:margin-bottom="0.423cm" style:contextual-spacing="false" fo:line-height="100%" fo:text-align="center" style:justify-single-word="false">
        <style:tab-stops>
          <style:tab-stop style:position="0.873cm"/>
        </style:tab-stops>
      </style:paragraph-properties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0.504cm"/>
        </style:tab-stops>
      </style:paragraph-properties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0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hyphenation-ladder-count="no-limit" fo:background-color="#ffffff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1" style:family="paragraph" style:parent-style-name="Standard" style:list-style-name="">
      <loext:graphic-properties draw:fill="solid" draw:fill-color="#f9f9fa"/>
      <style:paragraph-properties fo:margin-left="0cm" fo:margin-top="0cm" fo:margin-bottom="0.794cm" style:contextual-spacing="false" fo:line-height="100%" fo:text-align="start" style:justify-single-word="false" fo:orphans="2" fo:widows="2" fo:hyphenation-ladder-count="no-limit" fo:text-indent="0cm" style:auto-text-indent="false" fo:background-color="#f9f9fa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hyphenation-ladder-count="no-limit" fo:background-color="#ffffff"/>
      <style:text-properties officeooo:paragraph-rsid="000d90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officeooo:paragraph-rsid="000d90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6" style:family="paragraph" style:parent-style-name="Standard" style:list-style-name="WWNum3">
      <loext:graphic-properties draw:fill="solid" draw:fill-color="#ffffff"/>
      <style:paragraph-properties fo:margin-left="0cm" fo:margin-top="0cm" fo:margin-bottom="0.106cm" style:contextual-spacing="false" fo:line-height="100%" fo:text-align="justify" style:justify-single-word="false" fo:orphans="2" fo:widows="2" fo:hyphenation-ladder-count="no-limit" fo:text-indent="-0.635cm" style:auto-text-indent="false" fo:background-color="#ffffff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8" style:family="paragraph" style:parent-style-name="Standard" style:list-style-name="WWNum5">
      <loext:graphic-properties draw:fill="solid" draw:fill-color="#ffffff"/>
      <style:paragraph-properties fo:margin-left="0cm" fo:margin-top="0cm" fo:margin-bottom="0.494cm" style:contextual-spacing="false" fo:line-height="100%" fo:text-indent="-0.635cm" style:auto-text-indent="false" fo:background-color="#ffffff"/>
    </style:style>
    <style:style style:name="P109" style:family="paragraph" style:parent-style-name="Standard" style:list-style-name="WWNum6">
      <loext:graphic-properties draw:fill="solid" draw:fill-color="#ffffff"/>
      <style:paragraph-properties fo:margin-left="0cm" fo:margin-top="0cm" fo:margin-bottom="0.494cm" style:contextual-spacing="false" fo:line-height="100%" fo:text-indent="-0.635cm" style:auto-text-indent="false" fo:background-color="#ffffff"/>
    </style:style>
    <style:style style:name="P110" style:family="paragraph" style:parent-style-name="Standard" style:list-style-name="WWNum8">
      <loext:graphic-properties draw:fill="solid" draw:fill-color="#ffffff"/>
      <style:paragraph-properties fo:margin-left="0cm" fo:margin-top="0cm" fo:margin-bottom="0.494cm" style:contextual-spacing="false" fo:line-height="100%" fo:text-indent="-0.635cm" style:auto-text-indent="false" fo:background-color="#ffffff"/>
    </style:style>
    <style:style style:name="P111" style:family="paragraph" style:parent-style-name="Standard" style:list-style-name="WWNum7">
      <loext:graphic-properties draw:fill="solid" draw:fill-color="#ffffff"/>
      <style:paragraph-properties fo:margin-left="0cm" fo:margin-top="0cm" fo:margin-bottom="0.106cm" style:contextual-spacing="false" fo:line-height="100%" fo:text-indent="-0.635cm" style:auto-text-indent="false" fo:background-color="#ffffff"/>
    </style:style>
    <style:style style:name="P112" style:family="paragraph" style:parent-style-name="Standard">
      <style:paragraph-properties fo:margin-top="0cm" fo:margin-bottom="0.353cm" style:contextual-spacing="false" fo:line-height="100%">
        <style:tab-stops>
          <style:tab-stop style:position="0.873cm"/>
        </style:tab-stops>
      </style:paragraph-properties>
    </style:style>
    <style:style style:name="P113" style:family="paragraph" style:parent-style-name="Standard">
      <style:paragraph-properties fo:line-height="100%">
        <style:tab-stops>
          <style:tab-stop style:position="0.873cm"/>
        </style:tab-stops>
      </style:paragraph-properties>
    </style:style>
    <style:style style:name="P114" style:family="paragraph" style:parent-style-name="Standard">
      <style:paragraph-properties fo:margin-top="0cm" fo:margin-bottom="0cm" style:contextual-spacing="false" fo:line-height="100%"/>
    </style:style>
    <style:style style:name="P115" style:family="paragraph" style:parent-style-name="Standard" style:list-style-name="WWNum1">
      <loext:graphic-properties draw:fill="solid" draw:fill-color="#ffffff"/>
      <style:paragraph-properties fo:margin-left="0cm" fo:margin-top="0cm" fo:margin-bottom="0.106cm" style:contextual-spacing="false" fo:line-height="100%" fo:text-indent="-0.635cm" style:auto-text-indent="false" fo:background-color="#ffffff"/>
    </style:style>
    <style:style style:name="P116" style:family="paragraph" style:parent-style-name="Standard" style:list-style-name="WWNum1">
      <loext:graphic-properties draw:fill="solid" draw:fill-color="#ffffff"/>
      <style:paragraph-properties fo:margin-left="0cm" fo:margin-top="0cm" fo:margin-bottom="0.494cm" style:contextual-spacing="false" fo:line-height="100%" fo:text-indent="-0.635cm" style:auto-text-indent="false" fo:background-color="#ffffff"/>
    </style:style>
    <style:style style:name="P117" style:family="paragraph" style:parent-style-name="Standard">
      <style:paragraph-properties fo:margin-top="0cm" fo:margin-bottom="0cm" style:contextual-spacing="false" fo:line-height="100%"/>
      <style:text-properties officeooo:paragraph-rsid="000d90e8"/>
    </style:style>
    <style:style style:name="P118" style:family="paragraph" style:parent-style-name="Standard">
      <style:paragraph-properties fo:margin-top="0cm" fo:margin-bottom="0.353cm" style:contextual-spacing="false" fo:text-align="start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9" style:family="paragraph" style:parent-style-name="Standard">
      <loext:graphic-properties draw:fill="solid" draw:fill-color="#ffffff"/>
      <style:paragraph-properties fo:margin-top="0cm" fo:margin-bottom="0.494cm" style:contextual-spacing="false" fo:text-align="start" style:justify-single-word="false" fo:orphans="2" fo:widows="2" fo:hyphenation-ladder-count="no-limit" fo:background-color="#ffffff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0" style:family="paragraph" style:parent-style-name="Standard">
      <loext:graphic-properties draw:fill="solid" draw:fill-color="#ffffff"/>
      <style:paragraph-properties fo:margin-top="0.494cm" fo:margin-bottom="0.494cm" style:contextual-spacing="false" fo:text-align="start" style:justify-single-word="false" fo:orphans="2" fo:widows="2" fo:hyphenation-ladder-count="no-limit" fo:background-color="#ffffff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1" style:family="paragraph" style:parent-style-name="Standard">
      <style:paragraph-properties fo:margin-top="0cm" fo:margin-bottom="0.353cm" style:contextual-spacing="false" fo:text-align="start" style:justify-single-word="false" fo:orphans="2" fo:widows="2" fo:hyphenation-ladder-count="no-limit"/>
      <style:text-properties officeooo:paragraph-rsid="000d90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52575c" loext:opacity="100%" style:font-name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3" style:family="paragraph" style:parent-style-name="Standard">
      <style:paragraph-properties fo:margin-top="0cm" fo:margin-bottom="0.353cm" style:contextual-spacing="false" fo:line-height="95%" fo:text-align="center" style:justify-single-word="false"/>
    </style:style>
    <style:style style:name="P124" style:family="paragraph" style:parent-style-name="Standard">
      <style:paragraph-properties fo:line-height="95%" fo:text-align="center" style:justify-single-word="false"/>
    </style:style>
    <style:style style:name="P125" style:family="paragraph" style:parent-style-name="Standard">
      <style:paragraph-properties fo:margin-left="-0.203cm" fo:margin-right="-0.203cm" fo:margin-top="0cm" fo:margin-bottom="0.353cm" style:contextual-spacing="false" fo:line-height="95%" fo:text-align="center" style:justify-single-word="false"/>
    </style:style>
    <style:style style:name="P126" style:family="paragraph" style:parent-style-name="Standard">
      <style:paragraph-properties fo:margin-left="0.296cm" fo:margin-top="0cm" fo:margin-bottom="0.353cm" style:contextual-spacing="false" fo:line-height="95%" fo:text-indent="-0.296cm" style:auto-text-indent="false"/>
    </style:style>
    <style:style style:name="P127" style:family="paragraph" style:parent-style-name="Standard">
      <style:paragraph-properties fo:margin-top="0cm" fo:margin-bottom="0.353cm" style:contextual-spacing="false" fo:line-height="95%"/>
    </style:style>
    <style:style style:name="P128" style:family="paragraph" style:parent-style-name="Standard">
      <style:paragraph-properties fo:margin-top="0cm" fo:margin-bottom="0.353cm" style:contextual-spacing="false" fo:line-height="95%" fo:text-align="end" style:justify-single-word="false"/>
    </style:style>
    <style:style style:name="P129" style:family="paragraph" style:parent-style-name="Standard">
      <style:paragraph-properties fo:line-height="95%"/>
    </style:style>
    <style:style style:name="P130" style:family="paragraph" style:parent-style-name="Standard">
      <style:paragraph-properties fo:margin-top="0cm" fo:margin-bottom="0.353cm" style:contextual-spacing="false" fo:line-height="95%" fo:text-align="justify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1" style:family="paragraph" style:parent-style-name="Standard">
      <style:paragraph-properties fo:margin-top="0cm" fo:margin-bottom="0.353cm" style:contextual-spacing="false" fo:line-height="95%" fo:text-align="center" style:justify-single-word="false"/>
      <style:text-properties fo:color="#000000" loext:opacity="100%" fo:letter-spacing="-0.004cm" style:font-name-asian="Arial1"/>
    </style:style>
    <style:style style:name="P132" style:family="paragraph" style:parent-style-name="Standard">
      <style:paragraph-properties fo:margin-left="0.296cm" fo:margin-top="0cm" fo:margin-bottom="0.353cm" style:contextual-spacing="false" fo:line-height="95%" fo:text-align="center" style:justify-single-word="false" fo:text-indent="-0.296cm" style:auto-text-indent="false"/>
      <style:text-properties fo:color="#000000" loext:opacity="100%" fo:letter-spacing="-0.004cm" style:font-name-asian="Arial1"/>
    </style:style>
    <style:style style:name="P133" style:family="paragraph" style:parent-style-name="Standard">
      <style:paragraph-properties fo:margin-top="0cm" fo:margin-bottom="0.353cm" style:contextual-spacing="false" fo:line-height="95%"/>
      <style:text-properties fo:color="#000000" loext:opacity="100%" fo:letter-spacing="-0.004cm" style:font-name-asian="Arial1"/>
    </style:style>
    <style:style style:name="P134" style:family="paragraph" style:parent-style-name="Standard">
      <style:paragraph-properties fo:margin-top="0cm" fo:margin-bottom="0.353cm" style:contextual-spacing="false" fo:line-height="95%"/>
      <style:text-properties fo:color="#000000" loext:opacity="100%" fo:letter-spacing="-0.004cm" style:font-name-asian="Arial1" style:language-asian="en" style:country-asian="US"/>
    </style:style>
    <style:style style:name="P1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letter-spacing="-0.004cm" fo:font-weight="bold" style:font-size-asian="12pt" style:font-weight-asian="bold" style:font-size-complex="12pt"/>
    </style:style>
    <style:style style:name="P13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000000" loext:opacity="100%" style:font-name="Times New Roman" style:text-underline-style="none" officeooo:paragraph-rsid="000d90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000000" loext:opacity="100%" style:text-underline-style="none" officeooo:paragraph-rsid="000d90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8" style:family="paragraph" style:parent-style-name="Standard">
      <loext:graphic-properties draw:fill="solid" draw:fill-color="#ffffff"/>
      <style:paragraph-properties fo:margin-top="0.494cm" fo:margin-bottom="0cm" style:contextual-spacing="false" fo:text-align="center" style:justify-single-word="false" fo:background-color="#ffffff"/>
      <style:text-properties fo:color="#25282b" loext:opacity="100%"/>
    </style:style>
    <style:style style:name="P139" style:family="paragraph" style:parent-style-name="Standard">
      <loext:graphic-properties draw:fill="solid" draw:fill-color="#ffffff"/>
      <style:paragraph-properties fo:margin-left="1.27cm" fo:margin-top="0.494cm" fo:margin-bottom="0cm" style:contextual-spacing="false" fo:text-align="center" style:justify-single-word="false" fo:background-color="#ffffff"/>
      <style:text-properties fo:color="#25282b" loext:opacity="100%"/>
    </style:style>
    <style:style style:name="P14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5282b" loext:opacity="100%"/>
    </style:style>
    <style:style style:name="P141" style:family="paragraph" style:parent-style-name="Standard">
      <loext:graphic-properties draw:fill="solid" draw:fill-color="#ffffff"/>
      <style:paragraph-properties fo:margin-top="0cm" fo:margin-bottom="0.353cm" style:contextual-spacing="false" fo:text-align="center" style:justify-single-word="false" fo:background-color="#ffffff"/>
      <style:text-properties fo:color="#25282b" loext:opacity="100%"/>
    </style:style>
    <style:style style:name="P142" style:family="paragraph" style:parent-style-name="Standard">
      <style:paragraph-properties fo:text-align="center" style:justify-single-word="false"/>
      <style:text-properties fo:color="#25282b" loext:opacity="100%"/>
    </style:style>
    <style:style style:name="P143" style:family="paragraph" style:parent-style-name="Standard">
      <loext:graphic-properties draw:fill="solid" draw:fill-color="#ffffff"/>
      <style:paragraph-properties fo:margin-top="0.494cm" fo:margin-bottom="0.106cm" style:contextual-spacing="false" fo:background-color="#ffffff"/>
      <style:text-properties fo:color="#25282b" loext:opacity="100%"/>
    </style:style>
    <style:style style:name="P144" style:family="paragraph" style:parent-style-name="Standard">
      <style:paragraph-properties fo:margin-top="0cm" fo:margin-bottom="0.353cm" style:contextual-spacing="false" fo:text-align="center" style:justify-single-word="false" fo:orphans="2" fo:widows="2" fo:hyphenation-ladder-count="no-limit"/>
      <style:text-properties fo:color="#25282b" loext:opacity="100%" style:font-name="Times New Roman" officeooo:rsid="000d90e8" officeooo:paragraph-rsid="000d90e8" fo:background-color="#ffffff" style:font-name-asian="Calibri1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hyphenation-ladder-count="no-limit" fo:background-color="#ffffff"/>
      <style:text-properties fo:color="#25282b" loext:opacity="100%" style:font-name="Times New Roman" officeooo:paragraph-rsid="000d90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6" style:family="paragraph" style:parent-style-name="Standard">
      <style:paragraph-properties fo:margin-top="0cm" fo:margin-bottom="0.353cm" style:contextual-spacing="false" fo:text-align="center" style:justify-single-word="false" fo:orphans="2" fo:widows="2" fo:hyphenation-ladder-count="no-limit"/>
      <style:text-properties fo:color="#25282b" loext:opacity="100%" style:font-name="Times New Roman" fo:font-size="9pt" officeooo:rsid="000d90e8" officeooo:paragraph-rsid="000d90e8" fo:background-color="#ffffff" style:font-name-asian="Calibri1" style:font-size-asian="9pt" style:language-asian="en" style:country-asian="US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hyphenation-ladder-count="no-limit" fo:background-color="#ffffff"/>
      <style:text-properties fo:color="#25282b" loext:opacity="100%" style:font-name="Times New Roman" fo:font-size="9pt" officeooo:paragraph-rsid="000d90e8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Times New Roman"/>
    </style:style>
    <style:style style:name="P14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50" style:family="paragraph" style:parent-style-name="Standard">
      <style:paragraph-properties fo:margin-top="0cm" fo:margin-bottom="0.353cm" style:contextual-spacing="false" fo:line-height="105%"/>
    </style:style>
    <style:style style:name="P151" style:family="paragraph" style:parent-style-name="Standard">
      <style:paragraph-properties fo:line-height="105%"/>
    </style:style>
    <style:style style:name="P152" style:family="paragraph" style:parent-style-name="Standard">
      <style:paragraph-properties fo:margin-top="0cm" fo:margin-bottom="0.353cm" style:contextual-spacing="false" fo:line-height="105%"/>
      <style:text-properties style:language-asian="en" style:country-asian="US"/>
    </style:style>
    <style:style style:name="P153" style:family="paragraph" style:parent-style-name="Standard">
      <style:paragraph-properties fo:line-height="105%"/>
      <style:text-properties style:language-asian="en" style:country-asian="US"/>
    </style:style>
    <style:style style:name="P154" style:family="paragraph" style:parent-style-name="Standard">
      <style:paragraph-properties fo:margin-top="0cm" fo:margin-bottom="0.353cm" style:contextual-spacing="false"/>
      <style:text-properties fo:font-style="italic" style:font-style-asian="italic"/>
    </style:style>
    <style:style style:name="P155" style:family="paragraph" style:parent-style-name="Standard">
      <style:paragraph-properties fo:margin-top="0cm" fo:margin-bottom="0.353cm" style:contextual-spacing="false"/>
      <style:text-properties fo:font-size="10pt" style:font-size-asian="10pt" style:font-size-complex="10pt"/>
    </style:style>
    <style:style style:name="P156" style:family="paragraph" style:parent-style-name="Standard">
      <style:paragraph-properties fo:margin-top="0cm" fo:margin-bottom="0.353cm" style:contextual-spacing="false"/>
    </style:style>
    <style:style style:name="P157" style:family="paragraph" style:parent-style-name="Standard">
      <style:paragraph-properties fo:margin-top="0cm" fo:margin-bottom="0.353cm" style:contextual-spacing="false" fo:text-align="justify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8" style:family="paragraph" style:parent-style-name="Standard">
      <style:paragraph-properties fo:text-align="justify" style:justify-single-word="false"/>
    </style:style>
    <style:style style:name="P159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160" style:family="paragraph" style:parent-style-name="Standard">
      <style:text-properties officeooo:paragraph-rsid="000d90e8"/>
    </style:style>
    <style:style style:name="P16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officeooo:rsid="000d90e8" officeooo:paragraph-rsid="000d90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2" style:family="paragraph" style:parent-style-name="Standard" style:list-style-name="L2">
      <loext:graphic-properties draw:fill="none"/>
      <style:paragraph-properties fo:margin-left="0.4cm" fo:margin-right="-0.199cm" fo:margin-top="0cm" fo:margin-bottom="0cm" style:contextual-spacing="tru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officeooo:rsid="000d90e8" officeooo:paragraph-rsid="000d90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3" style:family="paragraph" style:parent-style-name="Standard" style:list-style-name="">
      <loext:graphic-properties draw:fill="solid" draw:fill-color="#f9f9fa"/>
      <style:paragraph-properties fo:margin-left="0cm" fo:margin-top="0cm" fo:margin-bottom="0.794cm" style:contextual-spacing="false" fo:line-height="100%" fo:text-align="start" style:justify-single-word="false" fo:orphans="2" fo:widows="2" fo:hyphenation-ladder-count="no-limit" fo:text-indent="0cm" style:auto-text-indent="false" fo:background-color="#f9f9fa"/>
      <style:text-properties officeooo:rsid="000d90e8" officeooo:paragraph-rsid="000d90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4" style:family="paragraph" style:parent-style-name="Standard">
      <style:paragraph-properties fo:margin-top="0cm" fo:margin-bottom="0.353cm" style:contextual-spacing="false" fo:text-align="center" style:justify-single-word="false" fo:orphans="2" fo:widows="2" fo:hyphenation-ladder-count="no-limit"/>
      <style:text-properties officeooo:rsid="000d90e8" officeooo:paragraph-rsid="000d90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5" style:family="paragraph" style:parent-style-name="Standard" style:list-style-name="">
      <loext:graphic-properties draw:fill="solid" draw:fill-color="#f9f9fa"/>
      <style:paragraph-properties fo:margin-left="0cm" fo:margin-top="0cm" fo:margin-bottom="0.794cm" style:contextual-spacing="false" fo:line-height="100%" fo:text-align="start" style:justify-single-word="false" fo:orphans="2" fo:widows="2" fo:hyphenation-ladder-count="no-limit" fo:text-indent="0cm" style:auto-text-indent="false" fo:background-color="#f9f9fa"/>
      <style:text-properties fo:language="ru" fo:country="RU" officeooo:rsid="000d90e8" officeooo:paragraph-rsid="000d90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6" style:family="paragraph" style:parent-style-name="Standard">
      <style:paragraph-properties fo:margin-top="0cm" fo:margin-bottom="0.353cm" style:contextual-spacing="false" fo:text-align="start" style:justify-single-word="false" fo:orphans="2" fo:widows="2" fo:hyphenation-ladder-count="no-limit"/>
      <style:text-properties style:text-underline-style="none" officeooo:paragraph-rsid="000d90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style:font-size-asian="9pt" style:font-size-complex="9pt"/>
    </style:style>
    <style:style style:name="P168" style:family="paragraph" style:parent-style-name="Standard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P16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style:font-size-asian="9pt" style:font-size-complex="9pt"/>
    </style:style>
    <style:style style:name="P170" style:family="paragraph" style:parent-style-name="Standard" style:list-style-name="WWNum1">
      <loext:graphic-properties draw:fill="solid" draw:fill-color="#ffffff"/>
      <style:paragraph-properties fo:margin-left="0cm" fo:margin-top="0cm" fo:margin-bottom="0.106cm" style:contextual-spacing="false" fo:line-height="100%" fo:text-indent="-0.635cm" style:auto-text-indent="false" fo:background-color="#ffffff"/>
      <style:text-properties fo:font-size="9pt" style:font-size-asian="9pt" style:font-size-complex="9pt"/>
    </style:style>
    <style:style style:name="P171" style:family="paragraph" style:parent-style-name="Standard" style:list-style-name="WWNum1">
      <loext:graphic-properties draw:fill="solid" draw:fill-color="#ffffff"/>
      <style:paragraph-properties fo:margin-left="0cm" fo:margin-top="0cm" fo:margin-bottom="0.494cm" style:contextual-spacing="false" fo:line-height="100%" fo:text-indent="-0.635cm" style:auto-text-indent="false" fo:background-color="#ffffff"/>
      <style:text-properties fo:font-size="9pt" style:font-size-asian="9pt" style:font-size-complex="9pt"/>
    </style:style>
    <style:style style:name="P17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7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officeooo:rsid="000d90e8" officeooo:paragraph-rsid="000d90e8" style:font-size-asian="9pt" style:font-size-complex="9pt"/>
    </style:style>
    <style:style style:name="P174" style:family="paragraph" style:parent-style-name="Standard" style:list-style-name="WWNum2">
      <style:paragraph-properties fo:margin-left="0.501cm" fo:margin-top="0cm" fo:margin-bottom="0cm" style:contextual-spacing="true" fo:line-height="100%" fo:text-align="start" style:justify-single-word="false" fo:orphans="2" fo:widows="2" fo:hyphenation-ladder-count="no-limit" fo:text-indent="-0.501cm" style:auto-text-indent="false"/>
      <style:text-properties style:font-name="Times New Roman" fo:font-size="9pt" officeooo:paragraph-rsid="000d90e8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5" style:family="paragraph" style:parent-style-name="Standard">
      <style:paragraph-properties fo:margin-top="0cm" fo:margin-bottom="0.353cm" style:contextual-spacing="false" fo:text-align="start" style:justify-single-word="false" fo:orphans="2" fo:widows="2" fo:hyphenation-ladder-count="no-limit"/>
      <style:text-properties style:font-name="Times New Roman" fo:font-size="9pt" officeooo:paragraph-rsid="000d90e8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Times New Roman" fo:font-size="9pt" officeooo:rsid="000d90e8" officeooo:paragraph-rsid="000d90e8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7" style:family="paragraph" style:parent-style-name="Standard">
      <style:paragraph-properties fo:margin-top="0cm" fo:margin-bottom="0.353cm" style:contextual-spacing="false" fo:text-align="start" style:justify-single-word="false" fo:orphans="2" fo:widows="2" fo:hyphenation-ladder-count="no-limit"/>
      <style:text-properties style:font-name="Times New Roman" fo:font-size="9pt" officeooo:rsid="000d90e8" officeooo:paragraph-rsid="000d90e8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8" style:family="paragraph" style:parent-style-name="Standard" style:list-style-name="">
      <loext:graphic-properties draw:fill="solid" draw:fill-color="#f9f9fa"/>
      <style:paragraph-properties fo:margin-left="0cm" fo:margin-top="0cm" fo:margin-bottom="0.794cm" style:contextual-spacing="false" fo:line-height="100%" fo:text-align="start" style:justify-single-word="false" fo:orphans="2" fo:widows="2" fo:hyphenation-ladder-count="no-limit" fo:text-indent="0cm" style:auto-text-indent="false" fo:background-color="#f9f9fa"/>
      <style:text-properties style:font-name="Times New Roman" fo:font-size="9pt" fo:language="ru" fo:country="RU" officeooo:rsid="000d90e8" officeooo:paragraph-rsid="000d90e8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9" style:family="paragraph" style:parent-style-name="Standard">
      <style:paragraph-properties fo:margin-top="0cm" fo:margin-bottom="0.353cm" style:contextual-spacing="false" fo:text-align="start" style:justify-single-word="false" fo:orphans="2" fo:widows="2" fo:hyphenation-ladder-count="no-limit"/>
      <style:text-properties style:font-name="Times New Roman" fo:font-size="9pt" style:text-underline-style="none" officeooo:rsid="000d90e8" officeooo:paragraph-rsid="000d90e8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hyphenation-ladder-count="no-limit" fo:background-color="#ffffff"/>
      <style:text-properties style:font-name="Times New Roman" fo:font-size="9pt" fo:language="en" fo:country="US" officeooo:rsid="000d90e8" officeooo:paragraph-rsid="000d90e8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fo:font-size="16pt" fo:letter-spacing="-0.004cm" fo:font-weight="bold" style:font-size-asian="16pt" style:font-weight-asian="bold" style:font-size-complex="16pt"/>
    </style:style>
    <style:style style:name="T2" style:family="text">
      <style:text-properties fo:color="#000000" loext:opacity="100%" fo:letter-spacing="-0.004cm" fo:font-weight="bold" style:font-name-asian="Arial1" style:font-weight-asian="bold"/>
    </style:style>
    <style:style style:name="T3" style:family="text">
      <style:text-properties fo:color="#000000" loext:opacity="100%" fo:letter-spacing="-0.004cm" fo:font-weight="bold" style:font-name-asian="Arial1" style:language-asian="en" style:country-asian="US" style:font-weight-asian="bold"/>
    </style:style>
    <style:style style:name="T4" style:family="text">
      <style:text-properties fo:color="#000000" loext:opacity="100%" fo:letter-spacing="-0.004cm" style:font-name-asian="Arial1"/>
    </style:style>
    <style:style style:name="T5" style:family="text">
      <style:text-properties fo:color="#000000" loext:opacity="100%" fo:letter-spacing="-0.004cm" style:font-name-asian="Arial1" style:language-asian="en" style:country-asian="US"/>
    </style:style>
    <style:style style:name="T6" style:family="text">
      <style:text-properties fo:color="#000000" loext:opacity="100%" fo:font-size="11pt" fo:letter-spacing="-0.004cm" style:font-name-asian="Arial1" style:font-size-asian="11pt" style:font-size-complex="11pt"/>
    </style:style>
    <style:style style:name="T7" style:family="text">
      <style:text-properties fo:color="#000000" loext:opacity="100%" style:font-name="Times New Roman" fo:font-size="10pt" style:font-size-asian="10pt" style:font-size-complex="10pt"/>
    </style:style>
    <style:style style:name="T8" style:family="text">
      <style:text-properties fo:color="#000000" loext:opacity="100%" style:font-name="Times New Roman" fo:font-size="10pt" fo:language="ru" fo:country="RU" style:text-underline-style="none" style:letter-kerning="false" style:font-size-asian="10pt" style:font-size-complex="10pt" style:language-complex="ar" style:country-complex="SA"/>
    </style:style>
    <style:style style:name="T9" style:family="text">
      <style:text-properties fo:color="#000000" loext:opacity="100%" style:font-name="Times New Roman" fo:font-size="10pt" fo:language="ru" fo:country="RU" style:text-underline-style="none" officeooo:rsid="000d90e8" style:letter-kerning="false" style:font-size-asian="10pt" style:font-size-complex="10pt" style:language-complex="ar" style:country-complex="SA"/>
    </style:style>
    <style:style style:name="T10" style:family="text">
      <style:text-properties fo:color="#000000" loext:opacity="100%" style:font-name="Times New Roman" fo:letter-spacing="-0.004cm" fo:font-weight="bold" style:font-name-asian="Arial1" style:language-asian="en" style:country-asian="US" style:font-weight-asian="bold"/>
    </style:style>
    <style:style style:name="T11" style:family="text">
      <style:text-properties fo:color="#000000" loext:opacity="100%" style:font-name="Times New Roman" fo:font-size="12pt" fo:letter-spacing="-0.004cm" fo:language="ru" fo:country="RU" style:letter-kerning="false" style:font-name-asian="Arial1" style:font-size-asian="12pt" style:font-size-complex="12pt" style:language-complex="ar" style:country-complex="SA"/>
    </style:style>
    <style:style style:name="T12" style:family="text">
      <style:text-properties fo:color="#000000" loext:opacity="100%" style:font-name="Times New Roman" fo:font-size="12pt" fo:letter-spacing="-0.004cm" style:font-name-asian="Arial1" style:font-size-asian="12pt" style:font-size-complex="12pt"/>
    </style:style>
    <style:style style:name="T13" style:family="text">
      <style:text-properties fo:color="#000000" loext:opacity="100%" style:font-name="Arial" fo:font-size="9pt" fo:letter-spacing="-0.004cm" fo:font-weight="bold" style:font-name-asian="Arial1" style:font-size-asian="9pt" style:font-weight-asian="bold" style:font-name-complex="Arial1"/>
    </style:style>
    <style:style style:name="T14" style:family="text">
      <style:text-properties fo:color="#000000" loext:opacity="100%" style:font-name="Arial" fo:font-size="9pt" fo:letter-spacing="-0.004cm" style:font-name-asian="Arial1" style:font-size-asian="9pt" style:font-name-complex="Arial1"/>
    </style:style>
    <style:style style:name="T15" style:family="text">
      <style:text-properties fo:color="#000000" loext:opacity="100%" style:font-name="Arial" fo:font-size="9pt" fo:letter-spacing="-0.004cm" style:font-name-asian="Arial1" style:font-size-asian="9pt" style:font-name-complex="Arial1" style:font-size-complex="9pt"/>
    </style:style>
    <style:style style:name="T16" style:family="text">
      <style:text-properties fo:color="#000000" loext:opacity="100%" style:font-name="Arial" fo:font-size="9pt" fo:letter-spacing="-0.004cm" style:font-name-asian="Arial1" style:font-size-asian="9pt"/>
    </style:style>
    <style:style style:name="T17" style:family="text">
      <style:text-properties fo:color="#000000" loext:opacity="100%" style:font-name="Arial" fo:font-size="9pt" style:font-size-asian="9pt" style:font-name-complex="Arial1" style:font-size-complex="9pt"/>
    </style:style>
    <style:style style:name="T18" style:family="text">
      <style:text-properties fo:color="#000000" loext:opacity="100%" fo:font-size="12pt" fo:letter-spacing="-0.004cm" fo:font-weight="bold" style:font-size-asian="12pt" style:font-weight-asian="bold" style:font-size-complex="12pt"/>
    </style:style>
    <style:style style:name="T19" style:family="text">
      <style:text-properties fo:font-size="16pt" fo:font-weight="bold" style:font-size-asian="16pt" style:font-weight-asian="bold" style:font-size-complex="16pt"/>
    </style:style>
    <style:style style:name="T20" style:family="text">
      <style:text-properties fo:font-size="16pt" fo:font-weight="bold" style:font-size-asian="16pt" style:font-weight-asian="bold" style:font-size-complex="16pt" style:font-weight-complex="bold"/>
    </style:style>
    <style:style style:name="T21" style:family="text">
      <style:text-properties fo:font-size="16pt" fo:font-weight="bold" style:font-name-asian="Calibri1" style:font-size-asian="16pt" style:font-weight-asian="bold" style:font-size-complex="16pt" style:font-weight-complex="bold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0pt" fo:language="ru" fo:country="RU" style:letter-kerning="false" style:font-size-asian="10pt" style:font-size-complex="10pt" style:language-complex="ar" style:country-complex="SA"/>
    </style:style>
    <style:style style:name="T25" style:family="text">
      <style:text-properties style:font-name="Times New Roman" fo:font-size="10pt" fo:language="ru" fo:country="RU" style:letter-kerning="false" style:font-size-asian="10pt" style:font-size-complex="10pt" style:language-complex="ar" style:country-complex="SA" style:font-weight-complex="bold"/>
    </style:style>
    <style:style style:name="T26" style:family="text">
      <style:text-properties style:font-name="Times New Roman" fo:font-size="10pt" fo:language="ru" fo:country="RU" officeooo:rsid="000d90e8" style:letter-kerning="false" style:font-size-asian="10pt" style:font-size-complex="10pt" style:language-complex="ar" style:country-complex="SA"/>
    </style:style>
    <style:style style:name="T27" style:family="text">
      <style:text-properties style:font-name="Times New Roman" fo:font-size="10pt" fo:language="ru" fo:country="RU" style:letter-kerning="false" fo:background-color="#ffffff" loext:char-shading-value="0" style:font-size-asian="10pt" style:font-size-complex="10pt" style:language-complex="ar" style:country-complex="SA"/>
    </style:style>
    <style:style style:name="T28" style:family="text">
      <style:text-properties style:font-name="Times New Roman" fo:font-size="10pt" fo:language="ru" fo:country="RU" style:letter-kerning="false" fo:background-color="#ffffff" loext:char-shading-value="0" style:font-name-asian="Helvetica" style:font-size-asian="10pt" style:font-size-complex="10pt" style:language-complex="ar" style:country-complex="SA"/>
    </style:style>
    <style:style style:name="T29" style:family="text">
      <style:text-properties style:font-name="Times New Roman" fo:font-size="10pt" fo:language="ru" fo:country="RU" officeooo:rsid="000d90e8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T30" style:family="text">
      <style:text-properties style:font-name="Times New Roman" fo:font-size="10pt" fo:language="ru" fo:country="RU" style:text-underline-style="solid" style:text-underline-width="auto" style:text-underline-color="font-color" style:letter-kerning="false" fo:background-color="#ffffff" loext:char-shading-value="0" style:font-name-asian="Helvetica" style:font-size-asian="10pt" style:font-size-complex="10pt" style:language-complex="ar" style:country-complex="SA"/>
    </style:style>
    <style:style style:name="T31" style:family="text">
      <style:text-properties style:font-name="Times New Roman" fo:font-size="10pt" fo:language="en" fo:country="US" style:letter-kerning="false" style:font-size-asian="10pt" style:font-size-complex="10pt" style:language-complex="ar" style:country-complex="SA"/>
    </style:style>
    <style:style style:name="T32" style:family="text">
      <style:text-properties style:font-name="Times New Roman" fo:font-size="10pt" fo:language="en" fo:country="US" officeooo:rsid="000d90e8" style:letter-kerning="false" style:font-size-asian="10pt" style:font-size-complex="10pt" style:language-complex="ar" style:country-complex="SA"/>
    </style:style>
    <style:style style:name="T33" style:family="text">
      <style:text-properties style:font-name="Times New Roman" fo:font-size="10pt" fo:language="en" fo:country="US" style:font-size-asian="10pt" style:font-size-complex="10pt"/>
    </style:style>
    <style:style style:name="T34" style:family="text">
      <style:text-properties style:font-name="Times New Roman" fo:font-size="10pt" style:font-size-asian="10pt"/>
    </style:style>
    <style:style style:name="T35" style:family="text">
      <style:text-properties style:font-name="Times New Roman" fo:font-size="10pt" style:font-size-asian="10pt" style:font-size-complex="10pt"/>
    </style:style>
    <style:style style:name="T36" style:family="text">
      <style:text-properties style:font-name="Times New Roman" fo:font-size="10pt" fo:font-weight="bold" style:font-size-asian="10pt" style:font-weight-asian="bold" style:font-size-complex="10pt"/>
    </style:style>
    <style:style style:name="T37" style:family="text">
      <style:text-properties style:font-name="Times New Roman" style:font-weight-complex="bold"/>
    </style:style>
    <style:style style:name="T38" style:family="text">
      <style:text-properties style:font-name="Times New Roman" officeooo:rsid="000d90e8" style:font-weight-complex="bold"/>
    </style:style>
    <style:style style:name="T39" style:family="text">
      <style:text-properties style:font-name="Times New Roman" style:font-name-complex="F"/>
    </style:style>
    <style:style style:name="T40" style:family="text">
      <style:text-properties style:font-name="Times New Roman" style:font-name-asian="Calibri1" style:language-asian="en" style:country-asian="US" style:font-name-complex="F"/>
    </style:style>
    <style:style style:name="T41" style:family="text">
      <style:text-properties style:font-name="Times New Roman" style:font-name-asian="Calibri1" style:language-asian="en" style:country-asian="US"/>
    </style:style>
    <style:style style:name="T42" style:family="text">
      <style:text-properties style:font-name="Times New Roman" fo:background-color="#ffffff" loext:char-shading-value="0"/>
    </style:style>
    <style:style style:name="T43" style:family="text">
      <style:text-properties style:font-name="Times New Roman" fo:background-color="#ffffff" loext:char-shading-value="0" style:font-name-asian="Helvetica" style:language-asian="en" style:country-asian="US"/>
    </style:style>
    <style:style style:name="T44" style:family="text">
      <style:text-properties style:font-name="Times New Roman" fo:background-color="#ffff00"/>
    </style:style>
    <style:style style:name="T45" style:family="text">
      <style:text-properties style:font-name="Times New Roman" fo:language="en" fo:country="US"/>
    </style:style>
    <style:style style:name="T46" style:family="text">
      <style:text-properties style:font-name="Times New Roman" fo:language="en" fo:country="US" style:font-name-complex="F"/>
    </style:style>
    <style:style style:name="T47" style:family="text">
      <style:text-properties style:font-name="Times New Roman" fo:font-size="11pt" fo:letter-spacing="0.005cm" fo:font-weight="bold" style:font-size-asian="11pt" style:font-weight-asian="bold" style:font-name-complex="Times New Roman1" style:font-size-complex="11pt"/>
    </style:style>
    <style:style style:name="T48" style:family="text">
      <style:text-properties style:font-name="Times New Roman" fo:font-size="11pt" fo:letter-spacing="0.005cm" fo:font-weight="bold" style:font-size-asian="11pt" style:font-weight-asian="bold" style:font-name-complex="Times New Roman1" style:font-size-complex="11pt" style:font-weight-complex="bold"/>
    </style:style>
    <style:style style:name="T49" style:family="text">
      <style:text-properties style:font-name="Times New Roman" fo:font-size="11pt" fo:letter-spacing="0.005cm" style:font-size-asian="11pt" style:font-name-complex="Times New Roman1" style:font-size-complex="11pt"/>
    </style:style>
    <style:style style:name="T50" style:family="text">
      <style:text-properties style:font-name="Times New Roman" fo:font-size="11pt" style:font-size-asian="11pt" style:font-name-complex="Times New Roman1" style:font-size-complex="11pt"/>
    </style:style>
    <style:style style:name="T51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52" style:family="text">
      <style:text-properties style:font-name="Times New Roman" fo:font-size="12pt" style:font-size-asian="12pt"/>
    </style:style>
    <style:style style:name="T53" style:family="text">
      <style:text-properties style:font-name="Times New Roman" fo:font-size="12pt" style:font-size-asian="12pt" style:font-size-complex="12pt"/>
    </style:style>
    <style:style style:name="T54" style:family="text">
      <style:text-properties style:font-name="Times New Roman" fo:font-size="12pt" style:font-size-asian="12pt" style:font-size-complex="12pt" style:font-weight-complex="bold"/>
    </style:style>
    <style:style style:name="T55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56" style:family="text">
      <style:text-properties style:font-name="Times New Roman" fo:font-size="12pt" fo:language="ru" fo:country="RU" fo:font-weight="bold" style:letter-kerning="false" style:font-size-asian="12pt" style:font-weight-asian="bold" style:font-size-complex="12pt" style:language-complex="ar" style:country-complex="SA"/>
    </style:style>
    <style:style style:name="T57" style:family="text">
      <style:text-properties style:font-name="Times New Roman" fo:font-size="12pt" fo:language="ru" fo:country="RU" style:letter-kerning="false" style:font-size-asian="12pt" style:font-size-complex="12pt" style:language-complex="ar" style:country-complex="SA"/>
    </style:style>
    <style:style style:name="T58" style:family="text">
      <style:text-properties style:font-name="Times New Roman" fo:font-size="12pt" fo:language="ru" fo:country="RU" officeooo:rsid="000d90e8" style:letter-kerning="false" style:font-size-asian="12pt" style:font-size-complex="12pt" style:language-complex="ar" style:country-complex="SA"/>
    </style:style>
    <style:style style:name="T59" style:family="text">
      <style:text-properties style:font-name="Times New Roman" fo:font-size="12pt" fo:font-weight="bold" style:font-size-asian="12pt" style:font-weight-asian="bold" style:font-size-complex="12pt"/>
    </style:style>
    <style:style style:name="T60" style:family="text">
      <style:text-properties style:font-name="Times New Roman" fo:font-size="12pt" fo:language="en" fo:country="US" style:letter-kerning="false" style:font-size-asian="12pt" style:font-size-complex="12pt" style:language-complex="ar" style:country-complex="SA"/>
    </style:style>
    <style:style style:name="T61" style:family="text">
      <style:text-properties style:font-name="Times New Roman" fo:font-size="12pt" fo:language="en" fo:country="US" style:font-size-asian="12pt" style:font-size-complex="12pt"/>
    </style:style>
    <style:style style:name="T62" style:family="text">
      <style:text-properties style:font-name="Times New Roman" fo:font-size="12pt" fo:background-color="#ffffff" loext:char-shading-value="0" style:font-size-asian="12pt" style:font-size-complex="12pt" style:font-weight-complex="bold"/>
    </style:style>
    <style:style style:name="T63" style:family="text">
      <style:text-properties style:font-name="Times New Roman" fo:font-size="14pt" style:font-size-asian="14pt" style:font-size-complex="14pt"/>
    </style:style>
    <style:style style:name="T64" style:family="text">
      <style:text-properties style:font-name="Times New Roman" fo:font-size="9pt" style:font-size-asian="9pt" style:font-size-complex="9pt"/>
    </style:style>
    <style:style style:name="T65" style:family="text">
      <style:text-properties style:font-name="Times New Roman" fo:font-size="9pt" fo:background-color="#ffffff" loext:char-shading-value="0" style:font-size-asian="9pt" style:font-size-complex="9pt" style:font-weight-complex="bold"/>
    </style:style>
    <style:style style:name="T66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67" style:family="text">
      <style:text-properties style:font-name="Times New Roman" fo:font-weight="bold" style:font-weight-asian="bold"/>
    </style:style>
    <style:style style:name="T68" style:family="text">
      <style:text-properties fo:color="#25282b" loext:opacity="100%" style:font-name="Times New Roman" fo:font-size="10pt" fo:letter-spacing="0.005cm" fo:language="ru" fo:country="RU" style:letter-kerning="false" style:font-size-asian="10pt" style:font-name-complex="Times New Roman1" style:font-size-complex="10pt" style:language-complex="ar" style:country-complex="SA"/>
    </style:style>
    <style:style style:name="T69" style:family="text">
      <style:text-properties fo:color="#25282b" loext:opacity="100%" style:font-name="Times New Roman" fo:font-size="10pt" fo:letter-spacing="0.005cm" style:font-size-asian="10pt" style:font-name-complex="Times New Roman1" style:font-size-complex="10pt"/>
    </style:style>
    <style:style style:name="T70" style:family="text">
      <style:text-properties fo:color="#25282b" loext:opacity="100%" style:font-name="Times New Roman" fo:font-size="10pt" fo:letter-spacing="0.004cm" fo:language="ru" fo:country="RU" style:letter-kerning="true" style:font-size-asian="10pt" style:font-size-complex="10pt" style:language-complex="ar" style:country-complex="SA"/>
    </style:style>
    <style:style style:name="T71" style:family="text">
      <style:text-properties fo:color="#25282b" loext:opacity="100%" style:font-name="Times New Roman" fo:font-size="10pt" fo:letter-spacing="0.004cm" style:letter-kerning="true" style:font-size-asian="10pt" style:font-size-complex="10pt" style:language-complex="ar" style:country-complex="SA"/>
    </style:style>
    <style:style style:name="T72" style:family="text">
      <style:text-properties fo:color="#25282b" loext:opacity="100%" style:font-name="Times New Roman" fo:font-size="10pt" fo:language="ru" fo:country="RU" style:letter-kerning="false" fo:background-color="#ffffff" loext:char-shading-value="0" style:font-size-asian="10pt" style:font-size-complex="10pt" style:language-complex="ar" style:country-complex="SA"/>
    </style:style>
    <style:style style:name="T73" style:family="text">
      <style:text-properties fo:color="#25282b" loext:opacity="100%" style:font-name="Times New Roman" fo:font-size="10pt" fo:language="ru" fo:country="RU" style:letter-kerning="false" style:font-size-asian="10pt" style:font-size-complex="10pt" style:language-complex="ar" style:country-complex="SA"/>
    </style:style>
    <style:style style:name="T74" style:family="text">
      <style:text-properties fo:color="#25282b" loext:opacity="100%" style:font-name="Times New Roman" fo:font-size="10pt" style:font-size-asian="10pt"/>
    </style:style>
    <style:style style:name="T75" style:family="text">
      <style:text-properties fo:color="#25282b" loext:opacity="100%" style:font-name="Times New Roman" fo:letter-spacing="0.004cm" style:letter-kerning="true"/>
    </style:style>
    <style:style style:name="T76" style:family="text">
      <style:text-properties fo:color="#25282b" loext:opacity="100%" style:font-name="Times New Roman" fo:background-color="#ffffff" loext:char-shading-value="0" style:font-name-asian="Calibri1" style:language-asian="en" style:country-asian="US"/>
    </style:style>
    <style:style style:name="T77" style:family="text">
      <style:text-properties fo:color="#25282b" loext:opacity="100%" style:font-name="Times New Roman" fo:language="en" fo:country="US"/>
    </style:style>
    <style:style style:name="T78" style:family="text">
      <style:text-properties fo:color="#25282b" loext:opacity="100%" style:font-name="Times New Roman"/>
    </style:style>
    <style:style style:name="T79" style:family="text">
      <style:text-properties fo:color="#25282b" loext:opacity="100%" style:font-name="Times New Roman" fo:font-size="12pt" fo:language="ru" fo:country="RU" style:letter-kerning="false" style:font-size-asian="12pt" style:font-size-complex="12pt" style:language-complex="ar" style:country-complex="SA"/>
    </style:style>
    <style:style style:name="T80" style:family="text">
      <style:text-properties fo:color="#25282b" loext:opacity="100%" style:font-name="Times New Roman" fo:font-size="12pt" style:font-size-asian="12pt" style:font-size-complex="12pt"/>
    </style:style>
    <style:style style:name="T81" style:family="text">
      <style:text-properties fo:color="#25282b" loext:opacity="100%"/>
    </style:style>
    <style:style style:name="T82" style:family="text">
      <style:text-properties fo:color="#25282b" loext:opacity="100%" fo:letter-spacing="0.005cm" fo:background-color="#ffffff" loext:char-shading-value="0"/>
    </style:style>
    <style:style style:name="T83" style:family="text">
      <style:text-properties fo:color="#25282b" loext:opacity="100%" fo:font-size="9pt" fo:background-color="#ffffff" loext:char-shading-value="0" style:font-size-asian="9pt" style:font-size-complex="9pt"/>
    </style:style>
    <style:style style:name="T84" style:family="text">
      <style:text-properties fo:color="#52575c" loext:opacity="100%" style:font-name="Times New Roman"/>
    </style:style>
    <style:style style:name="T85" style:family="text">
      <style:text-properties fo:color="#52575c" loext:opacity="100%" style:font-name="Times New Roman" fo:font-size="10pt" fo:language="ru" fo:country="RU" style:letter-kerning="false" style:font-size-asian="10pt" style:font-size-complex="10pt" style:language-complex="ar" style:country-complex="SA"/>
    </style:style>
    <style:style style:name="T86" style:family="text">
      <style:text-properties style:font-name="Calibri" fo:font-size="11pt" style:font-name-asian="Calibri1" style:font-size-asian="11pt" style:language-asian="en" style:country-asian="US" style:font-name-complex="F" style:font-size-complex="11pt"/>
    </style:style>
    <style:style style:name="T87" style:family="text">
      <style:text-properties style:font-name="Calibri" style:font-name-complex="F"/>
    </style:style>
    <style:style style:name="T88" style:family="text">
      <style:text-properties style:font-name="Calibri" style:font-name-complex="F"/>
    </style:style>
    <style:style style:name="T89" style:family="text">
      <style:text-properties style:font-name="Calibri" fo:font-size="10pt" style:font-size-asian="10pt" style:font-size-complex="10pt"/>
    </style:style>
    <style:style style:name="T90" style:family="text">
      <style:text-properties fo:letter-spacing="-0.004cm" style:font-name-asian="Arial1"/>
    </style:style>
    <style:style style:name="T91" style:family="text">
      <style:text-properties fo:letter-spacing="-0.004cm" style:font-name-asian="Arial1" style:language-asian="en" style:country-asian="US"/>
    </style:style>
    <style:style style:name="T92" style:family="text">
      <style:text-properties fo:background-color="#ffffff" loext:char-shading-value="0"/>
    </style:style>
    <style:style style:name="T93" style:family="text">
      <style:text-properties style:use-window-font-color="true" loext:opacity="0%" style:font-name="Times New Roman" fo:font-size="11pt" fo:letter-spacing="0.005cm" style:font-size-asian="11pt" style:font-name-complex="Times New Roman1" style:font-size-complex="11pt"/>
    </style:style>
    <style:style style:name="T94" style:family="text">
      <style:text-properties style:use-window-font-color="true" loext:opacity="0%" fo:language="en" fo:country="US" style:text-underline-style="none"/>
    </style:style>
    <style:style style:name="T95" style:family="text">
      <style:text-properties fo:color="#ff0000" loext:opacity="100%" style:font-name="Times New Roman" fo:font-size="10pt" style:font-size-asian="10pt" style:font-size-complex="10pt"/>
    </style:style>
    <style:style style:name="T96" style:family="text">
      <style:text-properties fo:color="#ff0000" loext:opacity="100%" style:font-name="Times New Roman" fo:font-size="14pt" style:font-size-asian="14pt" style:font-size-complex="14pt"/>
    </style:style>
    <style:style style:name="T97" style:family="text">
      <style:text-properties fo:color="#ff0000" loext:opacity="100%" style:font-name="Times New Roman"/>
    </style:style>
    <style:style style:name="T98" style:family="text">
      <style:text-properties style:text-position="super 58%" style:font-name="Times New Roman"/>
    </style:style>
    <style:style style:name="T99" style:family="text">
      <style:text-properties fo:color="#000000" loext:opacity="100%" style:font-name="Times New Roman" fo:font-size="10pt" style:font-size-asian="10pt" style:font-size-complex="10pt">
        <loext:char-complex-color loext:theme-type="dark1" loext:color-type="theme"/>
      </style:text-properties>
    </style:style>
    <style:style style:name="T100" style:family="text">
      <style:text-properties style:language-asian="en" style:country-asian="US"/>
    </style:style>
    <style:style style:name="T101" style:family="text">
      <style:text-properties fo:font-size="12pt" fo:font-weight="bold" style:font-size-asian="12pt" style:font-weight-asian="bold" style:font-size-complex="12pt"/>
    </style:style>
    <style:style style:name="T102" style:family="text">
      <style:text-properties fo:font-size="12pt" fo:letter-spacing="0.004cm" fo:font-weight="normal" style:font-size-asian="12pt" style:font-weight-asian="normal" style:font-size-complex="12pt"/>
    </style:style>
    <style:style style:name="T103" style:family="text">
      <style:text-properties fo:font-size="12pt" fo:background-color="#ffffff" loext:char-shading-value="0" style:font-size-asian="12pt" style:font-size-complex="12pt" style:font-weight-complex="bold"/>
    </style:style>
    <style:style style:name="T104" style:family="text">
      <style:text-properties style:font-name="Arial" fo:font-size="9pt" fo:letter-spacing="-0.004cm" fo:font-weight="bold" style:font-name-asian="Arial1" style:font-size-asian="9pt" style:font-weight-asian="bold" style:font-name-complex="Arial1"/>
    </style:style>
    <style:style style:name="T105" style:family="text">
      <style:text-properties style:font-name="Arial" fo:font-size="9pt" fo:letter-spacing="-0.004cm" style:font-name-asian="Arial1" style:font-size-asian="9pt" style:font-name-complex="Arial1"/>
    </style:style>
    <style:style style:name="T106" style:family="text">
      <style:text-properties style:font-name="Arial" fo:letter-spacing="-0.004cm" fo:font-style="italic" style:font-name-asian="Arial1" style:font-style-asian="italic" style:font-name-complex="Arial1"/>
    </style:style>
    <style:style style:name="T107" style:family="text">
      <style:text-properties style:font-name="Arial" fo:letter-spacing="-0.004cm" style:font-name-asian="Arial1" style:font-name-complex="Arial1"/>
    </style:style>
    <style:style style:name="T108" style:family="text">
      <style:text-properties style:font-name="Arial" fo:font-size="10pt" fo:letter-spacing="-0.004cm" style:font-name-asian="Arial1" style:font-size-asian="10pt" style:font-name-complex="Arial1" style:font-size-complex="10pt"/>
    </style:style>
    <style:style style:name="T109" style:family="text">
      <style:text-properties fo:font-style="italic" style:font-style-asian="italic"/>
    </style:style>
    <style:style style:name="T110" style:family="text">
      <style:text-properties fo:font-size="10pt" style:font-size-asian="10pt"/>
    </style:style>
    <style:style style:name="T111" style:family="text">
      <style:text-properties fo:font-size="10pt" style:font-size-asian="10pt" style:font-size-complex="10pt"/>
    </style:style>
    <style:style style:name="T112" style:family="text">
      <style:text-properties fo:font-size="10pt" style:letter-kerning="false" style:font-size-asian="10pt" style:font-size-complex="10pt" style:language-complex="ar" style:country-complex="SA"/>
    </style:style>
    <style:style style:name="T113" style:family="text">
      <style:text-properties style:font-name-asian="Arial1"/>
    </style:style>
    <style:style style:name="T114" style:family="text">
      <style:text-properties officeooo:rsid="000d90e8"/>
    </style:style>
    <style:style style:name="T115" style:family="text">
      <style:text-properties fo:language="en" fo:country="US"/>
    </style:style>
    <style:style style:name="T116" style:family="text">
      <style:text-properties fo:language="en" fo:country="US" style:text-underline-style="solid" style:text-underline-width="auto" style:text-underline-color="font-color"/>
    </style:style>
    <style:style style:name="T117" style:family="text">
      <style:text-properties style:text-underline-style="solid" style:text-underline-width="auto" style:text-underline-color="font-color"/>
    </style:style>
    <style:style style:name="T118" style:family="text">
      <style:text-properties style:font-name-asian="Calibri1" style:language-asian="en" style:country-asian="US"/>
    </style:style>
    <style:style style:name="T119" style:family="text">
      <style:text-properties fo:font-size="9pt" style:font-size-asian="9pt" style:font-size-complex="9pt"/>
    </style:style>
    <style:style style:name="T120" style:family="text">
      <style:text-properties fo:font-size="9pt" fo:background-color="#ffffff" loext:char-shading-value="0" style:font-size-asian="9pt" style:font-size-complex="9pt" style:font-weight-complex="bold"/>
    </style:style>
    <style:style style:name="T121" style:family="text">
      <style:text-properties fo:letter-spacing="0.004cm" fo:font-weight="normal" style:font-weight-asian="normal"/>
    </style:style>
    <style:style style:name="T122" style:family="text">
      <style:text-properties fo:letter-spacing="0.004cm" fo:font-weight="normal" officeooo:rsid="000d90e8" style:font-weight-asian="normal"/>
    </style:style>
    <style:style style:name="T123" style:family="text">
      <style:text-properties fo:language="ru" fo:country="RU"/>
    </style:style>
    <style:style style:name="T124" style:family="text">
      <style:text-properties fo:language="ru" fo:country="RU" style:letter-kerning="false" style:language-complex="ar" style:country-complex="SA"/>
    </style:style>
    <style:style style:name="T125" style:family="text">
      <style:text-properties fo:color="#25282b" loext:opacity="100%" style:font-name="Times New Roman" fo:font-size="10pt" fo:language="ru" fo:country="RU" style:letter-kerning="false" fo:background-color="#ffffff" loext:char-shading-value="0" style:font-name-asian="Calibri1" style:font-size-asian="10pt" style:language-asian="en" style:country-asian="US" style:font-size-complex="10pt" style:language-complex="ar" style:country-complex="SA"/>
    </style:style>
    <style:style style:name="T126" style:family="text">
      <style:text-properties style:font-name="Times New Roman" fo:font-size="10pt" fo:language="ru" fo:country="RU" style:letter-kerning="false" style:font-size-asian="10pt" style:font-name-complex="F" style:font-size-complex="10pt" style:language-complex="ar" style:country-complex="SA"/>
    </style:style>
    <style:style style:name="T127" style:family="text"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F" style:font-size-complex="10pt" style:language-complex="ar" style:country-complex="SA"/>
    </style:style>
    <style:style style:name="T128" style:family="text">
      <style:text-properties style:font-name="Times New Roman" fo:font-size="10pt" fo:language="ru" fo:country="RU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T129" style:family="text">
      <style:text-properties style:font-name="Times New Roman" fo:font-size="10pt" fo:language="ru" fo:country="RU" style:letter-kerning="false" style:font-size-asian="10pt" style:font-size-complex="10pt" style:language-complex="ar" style:country-complex="SA" fo:background-color="#ffff00"/>
    </style:style>
    <style:style style:name="T130" style:family="text">
      <style:text-properties style:font-name="Times New Roman" fo:font-size="10pt" fo:language="ru" fo:country="RU" style:letter-kerning="false" fo:background-color="#ffffff" loext:char-shading-value="0" style:font-name-asian="Helvetica" style:font-size-asian="10pt" style:language-asian="en" style:country-asian="US" style:font-size-complex="10pt" style:language-complex="ar" style:country-complex="SA"/>
    </style:style>
    <style:style style:name="T131" style:family="text">
      <style:text-properties style:font-name="Times New Roman" fo:font-size="10pt" fo:language="ru" fo:country="RU" style:letter-kerning="false" fo:background-color="#ffffff" loext:char-shading-value="0" style:font-name-asian="Calibri1" style:font-size-asian="10pt" style:language-asian="en" style:country-asian="US" style:font-size-complex="10pt" style:language-complex="ar" style:country-complex="SA"/>
    </style:style>
    <style:style style:name="T132" style:family="text">
      <style:text-properties fo:color="#000000" loext:opacity="100%" fo:letter-spacing="-0.004cm" fo:background-color="#ffffff" loext:char-shading-value="0" style:font-name-asian="Arial1"/>
    </style:style>
    <style:style style:name="T133" style:family="text">
      <style:text-properties fo:color="#25282b" loext:opacity="100%" style:font-name="Times New Roman" fo:font-size="10pt" style:font-size-asian="10pt" style:font-size-complex="10pt"/>
    </style:style>
    <style:style style:name="T134" style:family="text">
      <style:text-properties style:font-name="Calibri" fo:font-size="10pt" style:font-size-asian="10pt" style:font-name-complex="F" style:font-size-complex="10pt"/>
    </style:style>
    <style:style style:name="T135" style:family="text">
      <style:text-properties fo:font-size="11pt" style:font-name-asian="Calibri1" style:font-size-asian="11pt" style:language-asian="en" style:country-asian="US" style:font-size-complex="10pt"/>
    </style:style>
    <style:style style:name="T136" style:family="text">
      <style:text-properties fo:font-size="10pt" style:font-name-asian="Calibri1" style:font-size-asian="10pt" style:language-asian="en" style:country-asian="US" style:font-size-complex="10pt"/>
    </style:style>
    <style:style style:name="T137" style:family="text">
      <style:text-properties fo:background-color="#ffff00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none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071cm" fo:text-indent="-0.635cm" fo:margin-left="1.0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706cm" fo:text-indent="-0.635cm" fo:margin-left="1.7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341cm" fo:text-indent="-0.635cm" fo:margin-left="2.3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976cm" fo:text-indent="-0.635cm" fo:margin-left="2.9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611cm" fo:text-indent="-0.635cm" fo:margin-left="3.6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46cm" fo:text-indent="-0.635cm" fo:margin-left="4.2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881cm" fo:text-indent="-0.635cm" fo:margin-left="4.8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516cm" fo:text-indent="-0.635cm" fo:margin-left="5.5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151cm" fo:text-indent="-0.635cm" fo:margin-left="6.1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786cm" fo:text-indent="-0.635cm" fo:margin-left="6.786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715cm" fo:text-indent="-0.635cm" fo:margin-left="1.71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985cm" fo:text-indent="-0.635cm" fo:margin-left="2.98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255cm" fo:text-indent="-0.635cm" fo:margin-left="4.25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525cm" fo:text-indent="-0.635cm" fo:margin-left="5.52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715cm" fo:text-indent="-0.635cm" fo:margin-left="1.71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985cm" fo:text-indent="-0.635cm" fo:margin-left="2.98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255cm" fo:text-indent="-0.635cm" fo:margin-left="4.25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525cm" fo:text-indent="-0.635cm" fo:margin-left="5.52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 loext:marker-style-name="T19"><text:span text:style-name="T1">Отделение КГКУ «Центр занятости населения Камчатского края» в городе Петропавловске-Камчатском и Алеутском округе</text:span><text:span text:style-name="T19"> на 01.01.2025г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office:value-type="string">
            <text:p text:style-name="P1" loext:marker-style-name="T23"/>
          </table:table-cell>
          <table:table-cell table:style-name="Таблица1.A1" office:value-type="string">
            <text:p text:style-name="P8" loext:marker-style-name="T23"><text:span text:style-name="T24">Регион* или Территория вселения*</text:span></text:p>
          </table:table-cell>
          <table:table-cell table:style-name="Таблица1.A1" office:value-type="string">
            <text:p text:style-name="P8" loext:marker-style-name="T23"><text:span text:style-name="T24">Название<text:line-break/>вакансии*</text:span></text:p>
          </table:table-cell>
          <table:table-cell table:style-name="Таблица1.A1" office:value-type="string">
            <text:p text:style-name="P8" loext:marker-style-name="T23"><text:span text:style-name="T24">E-mail</text:span></text:p>
          </table:table-cell>
          <table:table-cell table:style-name="Таблица1.A1" office:value-type="string">
            <text:p text:style-name="P8" loext:marker-style-name="T23"><text:span text:style-name="T24">Доп. информация</text:span></text:p>
          </table:table-cell>
          <table:table-cell table:style-name="Таблица1.A1" office:value-type="string">
            <text:p text:style-name="P8" loext:marker-style-name="T23"><text:span text:style-name="T24">Нас. пункт*</text:span></text:p>
          </table:table-cell>
          <table:table-cell table:style-name="Таблица1.A1" office:value-type="string">
            <text:p text:style-name="P8" loext:marker-style-name="T23"><text:span text:style-name="T24">Наим. организации*</text:span></text:p>
          </table:table-cell>
          <table:table-cell table:style-name="Таблица1.A1" office:value-type="string">
            <text:p text:style-name="P8" loext:marker-style-name="T23"><text:span text:style-name="T24">Образование</text:span></text:p>
          </table:table-cell>
          <table:table-cell table:style-name="Таблица1.A1" office:value-type="string">
            <text:p text:style-name="P8" loext:marker-style-name="T23"><text:span text:style-name="T24">Опыт работы</text:span></text:p>
          </table:table-cell>
          <table:table-cell table:style-name="Таблица1.A1" office:value-type="string">
            <text:p text:style-name="P8" loext:marker-style-name="T23"><text:span text:style-name="T24">Заработная плата (от)*</text:span></text:p>
          </table:table-cell>
          <table:table-cell table:style-name="Таблица1.A1" office:value-type="string">
            <text:p text:style-name="P9" loext:marker-style-name="T23"><text:span text:style-name="T24">Заработная плата (до)</text:span></text:p>
          </table:table-cell>
          <table:table-cell table:style-name="Таблица1.A1" office:value-type="string">
            <text:p text:style-name="P8" loext:marker-style-name="T23"><text:span text:style-name="T24">Телефон (с кодом города)*</text:span></text:p>
          </table:table-cell>
          <table:table-cell table:style-name="Таблица1.A1" office:value-type="string">
            <text:p text:style-name="P8" loext:marker-style-name="T23"><text:span text:style-name="T24">Контактное лицо</text:span></text:p>
          </table:table-cell>
        </table:table-row>
        <table:table-row table:style-name="Таблица1.2">
          <table:table-cell table:style-name="Таблица1.A2" table:number-columns-spanned="13" office:value-type="string">
            <text:p text:style-name="P1" loext:marker-style-name="T23"/>
            <text:p text:style-name="P8" loext:marker-style-name="T23"><text:span text:style-name="T24">территория вселения: Петропавловск-Камчатский городской окру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list xml:id="list2714468628" text:style-name="WWNum10">
              <text:list-item text:start-value="1">
                <text:p text:style-name="P2" loext:marker-style-name="T23"/>
              </text:list-item>
            </text:list>
          </table:table-cell>
          <table:table-cell table:style-name="Таблица1.B3" office:value-type="string">
            <text:p text:style-name="P15" loext:marker-style-name="T23"><text:span text:style-name="T24">Камчатский край</text:span></text:p>
          </table:table-cell>
          <table:table-cell table:style-name="Таблица1.C3" office:value-type="string">
            <text:h text:style-name="P16" text:outline-level="3" loext:marker-style-name="T69"><text:span text:style-name="T68">Шеф-повар</text:span></text:h>
          </table:table-cell>
          <table:table-cell table:style-name="Таблица1.D3" office:value-type="string">
            <text:p text:style-name="P10" loext:marker-style-name="T23"><text:span text:style-name="T24">school4_pkgo.41@kamgov.ru</text:span></text:p>
          </table:table-cell>
          <table:table-cell table:style-name="Таблица1.E3" office:value-type="string">
            <text:p text:style-name="P15" loext:marker-style-name="T23"><text:span text:style-name="T24">Предоставление жилья (общежитие)</text:span></text:p>
          </table:table-cell>
          <table:table-cell table:style-name="Таблица1.F3" office:value-type="string">
            <text:p text:style-name="P15" loext:marker-style-name="T23"><text:span text:style-name="T24">г. Петропавловск-Камчатский</text:span></text:p>
            <text:p text:style-name="P4" loext:marker-style-name="T23"/>
          </table:table-cell>
          <table:table-cell table:style-name="Таблица1.G3" office:value-type="string">
            <text:h text:style-name="P11" text:outline-level="1" loext:marker-style-name="T75"><text:span text:style-name="T70">МБОУ "Средняя школа № 4"</text:span></text:h>
          </table:table-cell>
          <table:table-cell table:style-name="Таблица1.H3" office:value-type="string">
            <text:p text:style-name="P19" loext:marker-style-name="T76"><text:span text:style-name="T72">Среднее профессиональное</text:span></text:p>
          </table:table-cell>
          <table:table-cell table:style-name="Таблица1.I3" office:value-type="string">
            <text:p text:style-name="P8" loext:marker-style-name="T23"><text:span text:style-name="T24">Опыт работы приветствуется</text:span></text:p>
          </table:table-cell>
          <table:table-cell table:style-name="Таблица1.J3" office:value-type="string">
            <text:p text:style-name="P15" loext:marker-style-name="T23"><text:span text:style-name="T24">50029</text:span></text:p>
          </table:table-cell>
          <table:table-cell table:style-name="Таблица1.K3" office:value-type="string">
            <text:p text:style-name="P15" loext:marker-style-name="T23"><text:span text:style-name="T24">90000</text:span></text:p>
          </table:table-cell>
          <table:table-cell table:style-name="Таблица1.L3" office:value-type="string">
            <text:p text:style-name="P12" loext:marker-style-name="T23"><text:span text:style-name="T25">Рабочий <text:s/></text:span><text:span text:style-name="T24"> (</text:span><text:a xlink:type="simple" xlink:href="tel: 4152424801" text:style-name="Internet_20_link" text:visited-style-name="Visited_20_Internet_20_Link"><text:span text:style-name="Internet_20_link"><text:span text:style-name="T24">4152)424801</text:span></text:span></text:a></text:p>
            <text:p text:style-name="P12" loext:marker-style-name="T37"><text:span text:style-name="T25">Мобильный  </text:span></text:p>
            <text:p text:style-name="P12" loext:marker-style-name="T23"><text:span text:style-name="T24"> </text:span><text:a xlink:type="simple" xlink:href="tel: 9147887347" text:style-name="Internet_20_link" text:visited-style-name="Visited_20_Internet_20_Link"><text:span text:style-name="Internet_20_link"><text:span text:style-name="T24">9147887347</text:span></text:span></text:a></text:p>
            <text:p text:style-name="P20" loext:marker-style-name="T84"/>
          </table:table-cell>
          <table:table-cell table:style-name="Таблица1.M3" office:value-type="string">
            <text:p text:style-name="P10" loext:marker-style-name="T77"><text:span text:style-name="T73">Соколкова Елена Михайловна</text:span></text:p>
          </table:table-cell>
        </table:table-row>
        <table:table-row table:style-name="Таблица1.3">
          <table:table-cell table:style-name="Таблица1.A4" office:value-type="string">
            <text:list text:continue-list="list2714468628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4" office:value-type="string">
            <text:p text:style-name="P15" loext:marker-style-name="T86"><text:span text:style-name="T24">Камчатский край</text:span></text:p>
          </table:table-cell>
          <table:table-cell table:style-name="Таблица1.C4" office:value-type="string">
            <text:h text:style-name="P16" text:outline-level="3" loext:marker-style-name="T69"><text:span text:style-name="T68">Врач - хирург</text:span></text:h>
          </table:table-cell>
          <table:table-cell table:style-name="Таблица1.D4" office:value-type="string">
            <text:p text:style-name="P10" loext:marker-style-name="T23"><text:span text:style-name="T24">kadry@pkgb2.ru</text:span></text:p>
          </table:table-cell>
          <table:table-cell table:style-name="Таблица1.E4" office:value-type="string">
            <text:p text:style-name="P15" loext:marker-style-name="T23"><text:span text:style-name="T24">Предоставление жилья (комната)</text:span></text:p>
          </table:table-cell>
          <table:table-cell table:style-name="Таблица1.F4" office:value-type="string">
            <text:p text:style-name="P13" loext:marker-style-name="T23"><text:span text:style-name="T24">г. Петропавловск-Камчатский</text:span></text:p>
            <text:p text:style-name="P4" loext:marker-style-name="T23"/>
          </table:table-cell>
          <table:table-cell table:style-name="Таблица1.G4" office:value-type="string">
            <text:h text:style-name="P11" text:outline-level="1" loext:marker-style-name="T75"><text:span text:style-name="T70">ГБУЗ КК "Петропавловск-Камчатская городская больница № 2"</text:span></text:h>
          </table:table-cell>
          <table:table-cell table:style-name="Таблица1.H4" office:value-type="string">
            <text:p text:style-name="P19" loext:marker-style-name="T76"><text:span text:style-name="T72">Высшее</text:span></text:p>
          </table:table-cell>
          <table:table-cell table:style-name="Таблица1.I4" office:value-type="string">
            <text:p text:style-name="P8" loext:marker-style-name="T23"><text:span text:style-name="T24">Без предъявления требований</text:span></text:p>
          </table:table-cell>
          <table:table-cell table:style-name="Таблица1.J4" office:value-type="string">
            <text:p text:style-name="P15" loext:marker-style-name="T23"><text:span text:style-name="T24">120000</text:span></text:p>
          </table:table-cell>
          <table:table-cell table:style-name="Таблица1.K4" office:value-type="string">
            <text:p text:style-name="P5" loext:marker-style-name="T23"/>
          </table:table-cell>
          <table:table-cell table:style-name="Таблица1.L4" office:value-type="string">
            <text:p text:style-name="P20" loext:marker-style-name="T84"/>
            <text:p text:style-name="P12" loext:marker-style-name="T84"><text:span text:style-name="T85">Рабочий (4152)244050</text:span></text:p>
          </table:table-cell>
          <table:table-cell table:style-name="Таблица1.M4" office:value-type="string">
            <text:p text:style-name="P10" loext:marker-style-name="T78"><text:span text:style-name="T73">Сивкович Ольга Владимировна</text:span></text:p>
          </table:table-cell>
        </table:table-row>
        <table:table-row table:style-name="Таблица1.3">
          <table:table-cell table:style-name="Таблица1.A5" office:value-type="string">
            <text:list text:continue-numbering="true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5" office:value-type="string">
            <text:p text:style-name="P15" loext:marker-style-name="T86"><text:span text:style-name="T24">Камчатский край</text:span></text:p>
          </table:table-cell>
          <table:table-cell table:style-name="Таблица1.C5" office:value-type="string">
            <text:h text:style-name="P16" text:outline-level="3" loext:marker-style-name="T69"><text:span text:style-name="T68">Повар</text:span></text:h>
          </table:table-cell>
          <table:table-cell table:style-name="Таблица1.D5" office:value-type="string">
            <text:p text:style-name="P10" loext:marker-style-name="T23"><text:span text:style-name="T24">kadry@kamrei.ru</text:span></text:p>
          </table:table-cell>
          <table:table-cell table:style-name="Таблица1.E5" office:value-type="string">
            <text:p text:style-name="P15" loext:marker-style-name="T23"><text:span text:style-name="T24">Предоставление жилья (общежитие)</text:span></text:p>
          </table:table-cell>
          <table:table-cell table:style-name="Таблица1.F5" office:value-type="string">
            <text:p text:style-name="P13" loext:marker-style-name="T23"><text:span text:style-name="T24">г. Петропавловск-Камчатский</text:span></text:p>
            <text:p text:style-name="P4" loext:marker-style-name="T23"/>
          </table:table-cell>
          <table:table-cell table:style-name="Таблица1.G5" office:value-type="string">
            <text:h text:style-name="P11" text:outline-level="1" loext:marker-style-name="T75"><text:span text:style-name="T70">ООО "КАМЧАТМОРЕПРОДУКТ"</text:span></text:h>
          </table:table-cell>
          <table:table-cell table:style-name="Таблица1.H5" office:value-type="string">
            <text:p text:style-name="P19" loext:marker-style-name="T76"><text:span text:style-name="T24">Без предъявления требований</text:span></text:p>
          </table:table-cell>
          <table:table-cell table:style-name="Таблица1.I5" office:value-type="string">
            <text:p text:style-name="P8" loext:marker-style-name="T23"><text:span text:style-name="T24">От 1 года</text:span></text:p>
          </table:table-cell>
          <table:table-cell table:style-name="Таблица1.J5" office:value-type="string">
            <text:p text:style-name="P15" loext:marker-style-name="T23"><text:span text:style-name="T24">90000</text:span></text:p>
          </table:table-cell>
          <table:table-cell table:style-name="Таблица1.K5" office:value-type="string">
            <text:p text:style-name="P5" loext:marker-style-name="T23"/>
          </table:table-cell>
          <table:table-cell table:style-name="Таблица1.L5" office:value-type="string">
            <text:p text:style-name="P12" loext:marker-style-name="T84"><text:span text:style-name="T85">Мобильный 9841601052</text:span></text:p>
          </table:table-cell>
          <table:table-cell table:style-name="Таблица1.M5" office:value-type="string">
            <text:p text:style-name="P10" loext:marker-style-name="T78"><text:span text:style-name="T73">Валуй Евгения Павловна, Носырева Ирина Сергеевна</text:span></text:p>
          </table:table-cell>
        </table:table-row>
        <table:table-row table:style-name="Таблица1.3">
          <table:table-cell table:style-name="Таблица1.A6" office:value-type="string">
            <text:list text:continue-numbering="true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6" office:value-type="string">
            <text:p text:style-name="P15" loext:marker-style-name="T23"><text:span text:style-name="T24">Камчатский край</text:span><text:span text:style-name="T24"/></text:p>
          </table:table-cell>
          <table:table-cell table:style-name="Таблица1.C6" office:value-type="string">
            <text:h text:style-name="P16" text:outline-level="3" loext:marker-style-name="T69"><text:span text:style-name="T68">Капитан маломерного судна</text:span><text:span text:style-name="T68"/></text:h>
          </table:table-cell>
          <table:table-cell table:style-name="Таблица1.D6" office:value-type="string">
            <text:p text:style-name="P10" loext:marker-style-name="T23"><text:span text:style-name="T24">kadry@kamrei.ru</text:span><text:span text:style-name="T24"/></text:p>
          </table:table-cell>
          <table:table-cell table:style-name="Таблица1.E6" office:value-type="string">
            <text:p text:style-name="P15" loext:marker-style-name="T23"><text:span text:style-name="T24">Предоставление жилья (общежит</text:span><text:soft-page-break/><text:span text:style-name="T24">ие)</text:span><text:span text:style-name="T24"/></text:p>
          </table:table-cell>
          <table:table-cell table:style-name="Таблица1.F6" office:value-type="string">
            <text:p text:style-name="P13" loext:marker-style-name="T23"><text:span text:style-name="T24">г. Петропавловск-Камчатский</text:span><text:span text:style-name="T24"/></text:p>
            <text:p text:style-name="P4" loext:marker-style-name="T23"/>
          </table:table-cell>
          <table:table-cell table:style-name="Таблица1.G6" office:value-type="string">
            <text:h text:style-name="P11" text:outline-level="1" loext:marker-style-name="T75"><text:span text:style-name="T70">ООО "КАМЧАТМОРЕПРОДУКТ"</text:span><text:span text:style-name="T70"/></text:h>
          </table:table-cell>
          <table:table-cell table:style-name="Таблица1.H6" office:value-type="string">
            <text:p text:style-name="P19" loext:marker-style-name="T76"><text:span text:style-name="T24">Без предъявления требований</text:span><text:span text:style-name="T125"/></text:p>
          </table:table-cell>
          <table:table-cell table:style-name="Таблица1.I6" office:value-type="string">
            <text:p text:style-name="P8" loext:marker-style-name="T23"><text:span text:style-name="T24">От 3 лет</text:span><text:span text:style-name="T24"/></text:p>
          </table:table-cell>
          <table:table-cell table:style-name="Таблица1.J6" office:value-type="string">
            <text:p text:style-name="P15" loext:marker-style-name="T23"><text:span text:style-name="T24">200000</text:span><text:span text:style-name="T24"/></text:p>
          </table:table-cell>
          <table:table-cell table:style-name="Таблица1.K6" office:value-type="string">
            <text:p text:style-name="P5" loext:marker-style-name="T23"/>
          </table:table-cell>
          <table:table-cell table:style-name="Таблица1.L6" office:value-type="string">
            <text:p text:style-name="P12" loext:marker-style-name="T84"><text:span text:style-name="T85">Мобильный 9841601052</text:span><text:span text:style-name="T85"/></text:p>
          </table:table-cell>
          <table:table-cell table:style-name="Таблица1.M6" office:value-type="string">
            <text:p text:style-name="P10" loext:marker-style-name="T78"><text:span text:style-name="T73">Валуй Евгения Павловна, </text:span><text:soft-page-break/><text:span text:style-name="T73">Носырева Ирина Сергеевна</text:span><text:span text:style-name="T73"/></text:p>
          </table:table-cell>
        </table:table-row>
        <table:table-row table:style-name="Таблица1.3">
          <table:table-cell table:style-name="Таблица1.A7" office:value-type="string">
            <text:list text:continue-numbering="true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7" office:value-type="string">
            <text:p text:style-name="P15" loext:marker-style-name="T23"><text:span text:style-name="T24">Камчатский край</text:span><text:span text:style-name="T24"/></text:p>
          </table:table-cell>
          <table:table-cell table:style-name="Таблица1.C7" office:value-type="string">
            <text:h text:style-name="P16" text:outline-level="3" loext:marker-style-name="T69"><text:span text:style-name="T68">Механик маломерного судна</text:span><text:span text:style-name="T68"/></text:h>
          </table:table-cell>
          <table:table-cell table:style-name="Таблица1.D7" office:value-type="string">
            <text:p text:style-name="P10" loext:marker-style-name="T23"><text:span text:style-name="T24">kadry@kamrei.ru</text:span><text:span text:style-name="T24"/></text:p>
          </table:table-cell>
          <table:table-cell table:style-name="Таблица1.E7" office:value-type="string">
            <text:p text:style-name="P15" loext:marker-style-name="T23"><text:span text:style-name="T24">Предоставление жилья (общежитие)</text:span><text:span text:style-name="T24"/></text:p>
          </table:table-cell>
          <table:table-cell table:style-name="Таблица1.F7" office:value-type="string">
            <text:p text:style-name="P13" loext:marker-style-name="T23"><text:span text:style-name="T24">г. Петропавловск-Камчатский</text:span><text:span text:style-name="T24"/></text:p>
            <text:p text:style-name="P4" loext:marker-style-name="T23"/>
          </table:table-cell>
          <table:table-cell table:style-name="Таблица1.G7" office:value-type="string">
            <text:h text:style-name="P11" text:outline-level="1" loext:marker-style-name="T75"><text:span text:style-name="T70">ООО "КАМЧАТМОРЕПРОДУКТ"</text:span><text:span text:style-name="T70"/></text:h>
          </table:table-cell>
          <table:table-cell table:style-name="Таблица1.H7" office:value-type="string">
            <text:p text:style-name="P19" loext:marker-style-name="T76"><text:span text:style-name="T24">Без предъявления требований</text:span><text:span text:style-name="T125"/></text:p>
          </table:table-cell>
          <table:table-cell table:style-name="Таблица1.I7" office:value-type="string">
            <text:p text:style-name="P8" loext:marker-style-name="T23"><text:span text:style-name="T24">От 3 лет</text:span><text:span text:style-name="T24"/></text:p>
          </table:table-cell>
          <table:table-cell table:style-name="Таблица1.J7" office:value-type="string">
            <text:p text:style-name="P15" loext:marker-style-name="T23"><text:span text:style-name="T24">150000</text:span><text:span text:style-name="T24"/></text:p>
          </table:table-cell>
          <table:table-cell table:style-name="Таблица1.K7" office:value-type="string">
            <text:p text:style-name="P5" loext:marker-style-name="T23"/>
          </table:table-cell>
          <table:table-cell table:style-name="Таблица1.L7" office:value-type="string">
            <text:p text:style-name="P12" loext:marker-style-name="T84"><text:span text:style-name="T85">Мобильный 9841601052</text:span><text:span text:style-name="T85"/></text:p>
          </table:table-cell>
          <table:table-cell table:style-name="Таблица1.M7" office:value-type="string">
            <text:p text:style-name="P10" loext:marker-style-name="T78"><text:span text:style-name="T73">Валуй Евгения Павловна, Носырева Ирина Сергеевна</text:span><text:span text:style-name="T73"/></text:p>
          </table:table-cell>
        </table:table-row>
        <table:table-row table:style-name="Таблица1.3">
          <table:table-cell table:style-name="Таблица1.A8" office:value-type="string">
            <text:list text:continue-numbering="true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8" office:value-type="string">
            <text:p text:style-name="P15" loext:marker-style-name="T23"><text:span text:style-name="T24">Камчатский край</text:span><text:span text:style-name="T24"/></text:p>
          </table:table-cell>
          <table:table-cell table:style-name="Таблица1.C8" office:value-type="string">
            <text:h text:style-name="P16" text:outline-level="3" loext:marker-style-name="T69"><text:span text:style-name="T68">Матрос</text:span><text:span text:style-name="T68"/></text:h>
          </table:table-cell>
          <table:table-cell table:style-name="Таблица1.D8" office:value-type="string">
            <text:p text:style-name="P10" loext:marker-style-name="T23"><text:span text:style-name="T24">kadry@kamrei.ru</text:span><text:span text:style-name="T24"/></text:p>
          </table:table-cell>
          <table:table-cell table:style-name="Таблица1.E8" office:value-type="string">
            <text:p text:style-name="P15" loext:marker-style-name="T23"><text:span text:style-name="T24">Предоставление жилья (общежитие)</text:span><text:span text:style-name="T24"/></text:p>
          </table:table-cell>
          <table:table-cell table:style-name="Таблица1.F8" office:value-type="string">
            <text:p text:style-name="P13" loext:marker-style-name="T23"><text:span text:style-name="T24">г. Петропавловск-Камчатский</text:span><text:span text:style-name="T24"/></text:p>
            <text:p text:style-name="P4" loext:marker-style-name="T23"/>
          </table:table-cell>
          <table:table-cell table:style-name="Таблица1.G8" office:value-type="string">
            <text:h text:style-name="P11" text:outline-level="1" loext:marker-style-name="T75"><text:span text:style-name="T70">ООО "КАМЧАТМОРЕПРОДУКТ"</text:span><text:span text:style-name="T70"/></text:h>
          </table:table-cell>
          <table:table-cell table:style-name="Таблица1.H8" office:value-type="string">
            <text:p text:style-name="P19" loext:marker-style-name="T76"><text:span text:style-name="T24">Без предъявления требований</text:span><text:span text:style-name="T125"/></text:p>
          </table:table-cell>
          <table:table-cell table:style-name="Таблица1.I8" office:value-type="string">
            <text:p text:style-name="P8" loext:marker-style-name="T23"><text:span text:style-name="T24">От 3 лет</text:span><text:span text:style-name="T24"/></text:p>
          </table:table-cell>
          <table:table-cell table:style-name="Таблица1.J8" office:value-type="string">
            <text:p text:style-name="P15" loext:marker-style-name="T23"><text:span text:style-name="T24">120000</text:span><text:span text:style-name="T24"/></text:p>
          </table:table-cell>
          <table:table-cell table:style-name="Таблица1.K8" office:value-type="string">
            <text:p text:style-name="P5" loext:marker-style-name="T23"/>
          </table:table-cell>
          <table:table-cell table:style-name="Таблица1.L8" office:value-type="string">
            <text:p text:style-name="P12" loext:marker-style-name="T84"><text:span text:style-name="T85">Мобильный 9841601052</text:span><text:span text:style-name="T85"/></text:p>
          </table:table-cell>
          <table:table-cell table:style-name="Таблица1.M8" office:value-type="string">
            <text:p text:style-name="P10" loext:marker-style-name="T78"><text:span text:style-name="T73">Валуй Евгения Павловна, Носырева Ирина Сергеевна</text:span><text:span text:style-name="T73"/></text:p>
          </table:table-cell>
        </table:table-row>
        <table:table-row table:style-name="Таблица1.3">
          <table:table-cell table:style-name="Таблица1.A9" office:value-type="string">
            <text:list text:continue-numbering="true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9" office:value-type="string">
            <text:p text:style-name="P15" loext:marker-style-name="T23"><text:span text:style-name="T24">Камчатский край</text:span><text:span text:style-name="T24"/></text:p>
          </table:table-cell>
          <table:table-cell table:style-name="Таблица1.C9" office:value-type="string">
            <text:h text:style-name="P16" text:outline-level="3" loext:marker-style-name="T69"><text:span text:style-name="T68">Слесарь - <text:s/>электрик по ремонту электрооборудования</text:span><text:span text:style-name="T68"/></text:h>
          </table:table-cell>
          <table:table-cell table:style-name="Таблица1.D9" office:value-type="string">
            <text:p text:style-name="P10" loext:marker-style-name="T23"><text:span text:style-name="T24">kadry@kamrei.ru</text:span><text:span text:style-name="T24"/></text:p>
          </table:table-cell>
          <table:table-cell table:style-name="Таблица1.E9" office:value-type="string">
            <text:p text:style-name="P15" loext:marker-style-name="T23"><text:span text:style-name="T24">Предоставление жилья (общежитие)</text:span><text:span text:style-name="T24"/></text:p>
          </table:table-cell>
          <table:table-cell table:style-name="Таблица1.F9" office:value-type="string">
            <text:p text:style-name="P13" loext:marker-style-name="T23"><text:span text:style-name="T24">г. Петропавловск-Камчатский</text:span><text:span text:style-name="T24"/></text:p>
            <text:p text:style-name="P4" loext:marker-style-name="T23"/>
          </table:table-cell>
          <table:table-cell table:style-name="Таблица1.G9" office:value-type="string">
            <text:h text:style-name="P11" text:outline-level="1" loext:marker-style-name="T75"><text:span text:style-name="T70">ООО "КАМЧАТМОРЕПРОДУКТ"</text:span><text:span text:style-name="T70"/></text:h>
          </table:table-cell>
          <table:table-cell table:style-name="Таблица1.H9" office:value-type="string">
            <text:p text:style-name="P19" loext:marker-style-name="T76"><text:span text:style-name="T24">Без предъявления требований</text:span><text:span text:style-name="T125"/></text:p>
          </table:table-cell>
          <table:table-cell table:style-name="Таблица1.I9" office:value-type="string">
            <text:p text:style-name="P8" loext:marker-style-name="T23"><text:span text:style-name="T24">От 2 лет</text:span><text:span text:style-name="T24"/></text:p>
          </table:table-cell>
          <table:table-cell table:style-name="Таблица1.J9" office:value-type="string">
            <text:p text:style-name="P15" loext:marker-style-name="T23"><text:span text:style-name="T24">120000</text:span><text:span text:style-name="T24"/></text:p>
          </table:table-cell>
          <table:table-cell table:style-name="Таблица1.K9" office:value-type="string">
            <text:p text:style-name="P5" loext:marker-style-name="T23"/>
          </table:table-cell>
          <table:table-cell table:style-name="Таблица1.L9" office:value-type="string">
            <text:p text:style-name="P12" loext:marker-style-name="T84"><text:span text:style-name="T85">Мобильный 9841601052</text:span><text:span text:style-name="T85"/></text:p>
          </table:table-cell>
          <table:table-cell table:style-name="Таблица1.M9" office:value-type="string">
            <text:p text:style-name="P10" loext:marker-style-name="T78"><text:span text:style-name="T73">Валуй Евгения Павловна, Носырева Ирина Сергеевна</text:span><text:span text:style-name="T73"/></text:p>
          </table:table-cell>
        </table:table-row>
        <table:table-row table:style-name="Таблица1.3">
          <table:table-cell table:style-name="Таблица1.A10" office:value-type="string">
            <text:list text:continue-numbering="true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10" office:value-type="string">
            <text:p text:style-name="P15" loext:marker-style-name="T23"><text:span text:style-name="T24">Камчатский край</text:span><text:span text:style-name="T24"/></text:p>
          </table:table-cell>
          <table:table-cell table:style-name="Таблица1.C10" office:value-type="string">
            <text:h text:style-name="P16" text:outline-level="3" loext:marker-style-name="T69"><text:span text:style-name="T68">Мастер-технолог рыбной продукции</text:span><text:span text:style-name="T68"/></text:h>
          </table:table-cell>
          <table:table-cell table:style-name="Таблица1.D10" office:value-type="string">
            <text:p text:style-name="P10" loext:marker-style-name="T23"><text:span text:style-name="T24">kadry@kamrei.ru</text:span><text:span text:style-name="T24"/></text:p>
          </table:table-cell>
          <table:table-cell table:style-name="Таблица1.E10" office:value-type="string">
            <text:p text:style-name="P15" loext:marker-style-name="T23"><text:span text:style-name="T24">Предоставление жилья (общежит</text:span><text:soft-page-break/><text:span text:style-name="T24">ие)</text:span><text:span text:style-name="T24"/></text:p>
          </table:table-cell>
          <table:table-cell table:style-name="Таблица1.F10" office:value-type="string">
            <text:p text:style-name="P13" loext:marker-style-name="T23"><text:span text:style-name="T24">г. Петропавловск-Камчатский</text:span><text:span text:style-name="T24"/></text:p>
            <text:p text:style-name="P4" loext:marker-style-name="T23"/>
          </table:table-cell>
          <table:table-cell table:style-name="Таблица1.G10" office:value-type="string">
            <text:h text:style-name="P11" text:outline-level="1" loext:marker-style-name="T75"><text:span text:style-name="T70">ООО "КАМЧАТМОРЕПРОДУКТ"</text:span><text:span text:style-name="T70"/></text:h>
          </table:table-cell>
          <table:table-cell table:style-name="Таблица1.H10" office:value-type="string">
            <text:p text:style-name="P19" loext:marker-style-name="T76"><text:span text:style-name="T24">Без предъявления требований</text:span><text:span text:style-name="T125"/></text:p>
          </table:table-cell>
          <table:table-cell table:style-name="Таблица1.I10" office:value-type="string">
            <text:p text:style-name="P8" loext:marker-style-name="T23"><text:span text:style-name="T24">От 3 лет</text:span><text:span text:style-name="T24"/></text:p>
          </table:table-cell>
          <table:table-cell table:style-name="Таблица1.J10" office:value-type="string">
            <text:p text:style-name="P15" loext:marker-style-name="T23"><text:span text:style-name="T24">150000</text:span><text:span text:style-name="T24"/></text:p>
          </table:table-cell>
          <table:table-cell table:style-name="Таблица1.K10" office:value-type="string">
            <text:p text:style-name="P5" loext:marker-style-name="T23"/>
          </table:table-cell>
          <table:table-cell table:style-name="Таблица1.L10" office:value-type="string">
            <text:p text:style-name="P12" loext:marker-style-name="T84"><text:span text:style-name="T85">Мобильный 9841601052</text:span><text:span text:style-name="T85"/></text:p>
          </table:table-cell>
          <table:table-cell table:style-name="Таблица1.M10" office:value-type="string">
            <text:p text:style-name="P10" loext:marker-style-name="T78"><text:span text:style-name="T73">Валуй Евгения Павловна, </text:span><text:soft-page-break/><text:span text:style-name="T73">Носырева Ирина Сергеевна</text:span><text:span text:style-name="T73"/></text:p>
          </table:table-cell>
        </table:table-row>
        <table:table-row table:style-name="Таблица1.3">
          <table:table-cell table:style-name="Таблица1.A11" office:value-type="string">
            <text:list text:continue-numbering="true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11" office:value-type="string">
            <text:p text:style-name="P15" loext:marker-style-name="T23"><text:span text:style-name="T24">Камчатский край</text:span><text:span text:style-name="T24"/></text:p>
          </table:table-cell>
          <table:table-cell table:style-name="Таблица1.C11" office:value-type="string">
            <text:h text:style-name="P16" text:outline-level="3" loext:marker-style-name="T69"><text:span text:style-name="T68">Машинист автокрана</text:span><text:span text:style-name="T68"/></text:h>
          </table:table-cell>
          <table:table-cell table:style-name="Таблица1.D11" office:value-type="string">
            <text:p text:style-name="P10" loext:marker-style-name="T23"><text:span text:style-name="T24">kadry@kamrei.ru</text:span><text:span text:style-name="T24"/></text:p>
          </table:table-cell>
          <table:table-cell table:style-name="Таблица1.E11" office:value-type="string">
            <text:p text:style-name="P15" loext:marker-style-name="T23"><text:span text:style-name="T24">Предоставление жилья (общежитие)</text:span><text:span text:style-name="T24"/></text:p>
          </table:table-cell>
          <table:table-cell table:style-name="Таблица1.F11" office:value-type="string">
            <text:p text:style-name="P13" loext:marker-style-name="T23"><text:span text:style-name="T24">г. Петропавловск-Камчатский</text:span><text:span text:style-name="T24"/></text:p>
            <text:p text:style-name="P4" loext:marker-style-name="T23"/>
          </table:table-cell>
          <table:table-cell table:style-name="Таблица1.G11" office:value-type="string">
            <text:h text:style-name="P11" text:outline-level="1" loext:marker-style-name="T75"><text:span text:style-name="T70">ООО "КАМЧАТМОРЕПРОДУКТ"</text:span><text:span text:style-name="T70"/></text:h>
          </table:table-cell>
          <table:table-cell table:style-name="Таблица1.H11" office:value-type="string">
            <text:p text:style-name="P19" loext:marker-style-name="T76"><text:span text:style-name="T24">Без предъявления требований</text:span><text:span text:style-name="T125"/></text:p>
          </table:table-cell>
          <table:table-cell table:style-name="Таблица1.I11" office:value-type="string">
            <text:p text:style-name="P8" loext:marker-style-name="T23"><text:span text:style-name="T24">От 2 лет</text:span><text:span text:style-name="T24"/></text:p>
          </table:table-cell>
          <table:table-cell table:style-name="Таблица1.J11" office:value-type="string">
            <text:p text:style-name="P15" loext:marker-style-name="T23"><text:span text:style-name="T24">150000</text:span><text:span text:style-name="T24"/></text:p>
          </table:table-cell>
          <table:table-cell table:style-name="Таблица1.K11" office:value-type="string">
            <text:p text:style-name="P5" loext:marker-style-name="T23"/>
          </table:table-cell>
          <table:table-cell table:style-name="Таблица1.L11" office:value-type="string">
            <text:p text:style-name="P12" loext:marker-style-name="T84"><text:span text:style-name="T85">Мобильный 9841601052</text:span><text:span text:style-name="T85"/></text:p>
          </table:table-cell>
          <table:table-cell table:style-name="Таблица1.M11" office:value-type="string">
            <text:p text:style-name="P10" loext:marker-style-name="T78"><text:span text:style-name="T73">Валуй Евгения Павловна, Носырева Ирина Сергеевна</text:span><text:span text:style-name="T73"/></text:p>
          </table:table-cell>
        </table:table-row>
        <table:table-row table:style-name="Таблица1.3">
          <table:table-cell table:style-name="Таблица1.A12" office:value-type="string">
            <text:list text:continue-numbering="true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12" office:value-type="string">
            <text:p text:style-name="P15" loext:marker-style-name="T23"><text:span text:style-name="T24">Камчатский край</text:span><text:span text:style-name="T24"/></text:p>
          </table:table-cell>
          <table:table-cell table:style-name="Таблица1.C12" office:value-type="string">
            <text:h text:style-name="P16" text:outline-level="3" loext:marker-style-name="T69"><text:span text:style-name="T68">Машинист экскаватора</text:span><text:span text:style-name="T68"/></text:h>
          </table:table-cell>
          <table:table-cell table:style-name="Таблица1.D12" office:value-type="string">
            <text:p text:style-name="P10" loext:marker-style-name="T23"><text:span text:style-name="T24">kadry@kamrei.ru</text:span><text:span text:style-name="T24"/></text:p>
          </table:table-cell>
          <table:table-cell table:style-name="Таблица1.E12" office:value-type="string">
            <text:p text:style-name="P15" loext:marker-style-name="T23"><text:span text:style-name="T24">Предоставление жилья (общежитие)</text:span><text:span text:style-name="T24"/></text:p>
          </table:table-cell>
          <table:table-cell table:style-name="Таблица1.F12" office:value-type="string">
            <text:p text:style-name="P13" loext:marker-style-name="T23"><text:span text:style-name="T24">г. Петропавловск-Камчатский</text:span><text:span text:style-name="T24"/></text:p>
            <text:p text:style-name="P4" loext:marker-style-name="T23"/>
          </table:table-cell>
          <table:table-cell table:style-name="Таблица1.G12" office:value-type="string">
            <text:h text:style-name="P11" text:outline-level="1" loext:marker-style-name="T75"><text:span text:style-name="T70">ООО "КАМЧАТМОРЕПРОДУКТ"</text:span><text:span text:style-name="T70"/></text:h>
          </table:table-cell>
          <table:table-cell table:style-name="Таблица1.H12" office:value-type="string">
            <text:p text:style-name="P19" loext:marker-style-name="T76"><text:span text:style-name="T24">Без предъявления требований</text:span><text:span text:style-name="T125"/></text:p>
          </table:table-cell>
          <table:table-cell table:style-name="Таблица1.I12" office:value-type="string">
            <text:p text:style-name="P8" loext:marker-style-name="T23"><text:span text:style-name="T24">От 2 лет</text:span><text:span text:style-name="T24"/></text:p>
          </table:table-cell>
          <table:table-cell table:style-name="Таблица1.J12" office:value-type="string">
            <text:p text:style-name="P15" loext:marker-style-name="T23"><text:span text:style-name="T24">150000</text:span><text:span text:style-name="T24"/></text:p>
          </table:table-cell>
          <table:table-cell table:style-name="Таблица1.K12" office:value-type="string">
            <text:p text:style-name="P5" loext:marker-style-name="T23"/>
          </table:table-cell>
          <table:table-cell table:style-name="Таблица1.L12" office:value-type="string">
            <text:p text:style-name="P12" loext:marker-style-name="T84"><text:span text:style-name="T85">Мобильный 9841601052</text:span><text:span text:style-name="T85"/></text:p>
          </table:table-cell>
          <table:table-cell table:style-name="Таблица1.M12" office:value-type="string">
            <text:p text:style-name="P10" loext:marker-style-name="T78"><text:span text:style-name="T73">Валуй Евгения Павловна, Носырева Ирина Сергеевна</text:span><text:span text:style-name="T73"/></text:p>
          </table:table-cell>
        </table:table-row>
        <table:table-row table:style-name="Таблица1.3">
          <table:table-cell table:style-name="Таблица1.A13" office:value-type="string">
            <text:list text:continue-numbering="true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13" office:value-type="string">
            <text:p text:style-name="P15" loext:marker-style-name="T23"><text:span text:style-name="T24">Камчатский край</text:span><text:span text:style-name="T24"/></text:p>
          </table:table-cell>
          <table:table-cell table:style-name="Таблица1.C13" office:value-type="string">
            <text:h text:style-name="P16" text:outline-level="3" loext:marker-style-name="T69"><text:span text:style-name="T68">Заведующая столовой</text:span><text:span text:style-name="T68"/></text:h>
          </table:table-cell>
          <table:table-cell table:style-name="Таблица1.D13" office:value-type="string">
            <text:p text:style-name="P10" loext:marker-style-name="T23"><text:span text:style-name="T24">kadry@kamrei.ru</text:span><text:span text:style-name="T24"/></text:p>
          </table:table-cell>
          <table:table-cell table:style-name="Таблица1.E13" office:value-type="string">
            <text:p text:style-name="P15" loext:marker-style-name="T23"><text:span text:style-name="T24">Предоставление жилья (общежитие)</text:span><text:span text:style-name="T24"/></text:p>
          </table:table-cell>
          <table:table-cell table:style-name="Таблица1.F13" office:value-type="string">
            <text:p text:style-name="P13" loext:marker-style-name="T23"><text:span text:style-name="T24">г. Петропавловск-Камчатский</text:span><text:span text:style-name="T24"/></text:p>
            <text:p text:style-name="P4" loext:marker-style-name="T23"/>
          </table:table-cell>
          <table:table-cell table:style-name="Таблица1.G13" office:value-type="string">
            <text:h text:style-name="P11" text:outline-level="1" loext:marker-style-name="T75"><text:span text:style-name="T70">ООО "КАМЧАТМОРЕПРОДУКТ"</text:span><text:span text:style-name="T70"/></text:h>
          </table:table-cell>
          <table:table-cell table:style-name="Таблица1.H13" office:value-type="string">
            <text:p text:style-name="P19" loext:marker-style-name="T76"><text:span text:style-name="T24">Без предъявления требований</text:span><text:span text:style-name="T125"/></text:p>
          </table:table-cell>
          <table:table-cell table:style-name="Таблица1.I13" office:value-type="string">
            <text:p text:style-name="P8" loext:marker-style-name="T23"><text:span text:style-name="T24">От 3 лет</text:span><text:span text:style-name="T24"/></text:p>
          </table:table-cell>
          <table:table-cell table:style-name="Таблица1.J13" office:value-type="string">
            <text:p text:style-name="P15" loext:marker-style-name="T23"><text:span text:style-name="T24">100000</text:span><text:span text:style-name="T24"/></text:p>
          </table:table-cell>
          <table:table-cell table:style-name="Таблица1.K13" office:value-type="string">
            <text:p text:style-name="P5" loext:marker-style-name="T23"/>
          </table:table-cell>
          <table:table-cell table:style-name="Таблица1.L13" office:value-type="string">
            <text:p text:style-name="P12" loext:marker-style-name="T84"><text:span text:style-name="T85">Мобильный 9841601052</text:span><text:span text:style-name="T85"/></text:p>
          </table:table-cell>
          <table:table-cell table:style-name="Таблица1.M13" office:value-type="string">
            <text:p text:style-name="P10" loext:marker-style-name="T78"><text:span text:style-name="T73">Валуй Евгения Павловна, Носырева Ирина Сергеевна</text:span><text:span text:style-name="T73"/></text:p>
          </table:table-cell>
        </table:table-row>
        <table:table-row table:style-name="Таблица1.3">
          <table:table-cell table:style-name="Таблица1.A14" office:value-type="string">
            <text:list text:continue-numbering="true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14" office:value-type="string">
            <text:p text:style-name="P15" loext:marker-style-name="T23"><text:span text:style-name="T24">Камчатский край</text:span><text:span text:style-name="T24"/></text:p>
          </table:table-cell>
          <table:table-cell table:style-name="Таблица1.C14" office:value-type="string">
            <text:h text:style-name="P16" text:outline-level="3" loext:marker-style-name="T69"><text:span text:style-name="T68">Водитель вилочного погрузчика</text:span><text:span text:style-name="T68"/></text:h>
          </table:table-cell>
          <table:table-cell table:style-name="Таблица1.D14" office:value-type="string">
            <text:p text:style-name="P10" loext:marker-style-name="T23"><text:span text:style-name="T24">kadry@kamrei.ru</text:span><text:span text:style-name="T24"/></text:p>
          </table:table-cell>
          <table:table-cell table:style-name="Таблица1.E14" office:value-type="string">
            <text:p text:style-name="P15" loext:marker-style-name="T23"><text:span text:style-name="T24">Предоставление жилья (общежит</text:span><text:soft-page-break/><text:span text:style-name="T24">ие)</text:span><text:span text:style-name="T24"/></text:p>
          </table:table-cell>
          <table:table-cell table:style-name="Таблица1.F14" office:value-type="string">
            <text:p text:style-name="P13" loext:marker-style-name="T23"><text:span text:style-name="T24">г. Петропавловск-Камчатский</text:span><text:span text:style-name="T24"/></text:p>
            <text:p text:style-name="P4" loext:marker-style-name="T23"/>
          </table:table-cell>
          <table:table-cell table:style-name="Таблица1.G14" office:value-type="string">
            <text:h text:style-name="P11" text:outline-level="1" loext:marker-style-name="T75"><text:span text:style-name="T70">ООО "КАМЧАТМОРЕПРОДУКТ"</text:span><text:span text:style-name="T70"/></text:h>
          </table:table-cell>
          <table:table-cell table:style-name="Таблица1.H14" office:value-type="string">
            <text:p text:style-name="P19" loext:marker-style-name="T76"><text:span text:style-name="T24">Без предъявления требований</text:span><text:span text:style-name="T125"/></text:p>
          </table:table-cell>
          <table:table-cell table:style-name="Таблица1.I14" office:value-type="string">
            <text:p text:style-name="P8" loext:marker-style-name="T23"><text:span text:style-name="T24">От 2 лет</text:span><text:span text:style-name="T24"/></text:p>
          </table:table-cell>
          <table:table-cell table:style-name="Таблица1.J14" office:value-type="string">
            <text:p text:style-name="P15" loext:marker-style-name="T23"><text:span text:style-name="T24">100000</text:span><text:span text:style-name="T24"/></text:p>
          </table:table-cell>
          <table:table-cell table:style-name="Таблица1.K14" office:value-type="string">
            <text:p text:style-name="P5" loext:marker-style-name="T23"/>
          </table:table-cell>
          <table:table-cell table:style-name="Таблица1.L14" office:value-type="string">
            <text:p text:style-name="P12" loext:marker-style-name="T84"><text:span text:style-name="T85">Мобильный 9841601052</text:span><text:span text:style-name="T85"/></text:p>
          </table:table-cell>
          <table:table-cell table:style-name="Таблица1.M14" office:value-type="string">
            <text:p text:style-name="P10" loext:marker-style-name="T78"><text:span text:style-name="T73">Валуй Евгения Павловна, </text:span><text:soft-page-break/><text:span text:style-name="T73">Носырева Ирина Сергеевна</text:span><text:span text:style-name="T73"/></text:p>
          </table:table-cell>
        </table:table-row>
        <table:table-row table:style-name="Таблица1.3">
          <table:table-cell table:style-name="Таблица1.A15" office:value-type="string">
            <text:list text:continue-numbering="true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15" office:value-type="string">
            <text:p text:style-name="P15" loext:marker-style-name="T23"><text:span text:style-name="T24">Камчатский край</text:span><text:span text:style-name="T24"/></text:p>
          </table:table-cell>
          <table:table-cell table:style-name="Таблица1.C15" office:value-type="string">
            <text:h text:style-name="P16" text:outline-level="3" loext:marker-style-name="T69"><text:span text:style-name="T68">Машинист рефрижераторных установок </text:span><text:span text:style-name="T68"/></text:h>
          </table:table-cell>
          <table:table-cell table:style-name="Таблица1.D15" office:value-type="string">
            <text:p text:style-name="P10" loext:marker-style-name="T23"><text:span text:style-name="T24">kadry@kamrei.ru</text:span><text:span text:style-name="T24"/></text:p>
          </table:table-cell>
          <table:table-cell table:style-name="Таблица1.E15" office:value-type="string">
            <text:p text:style-name="P15" loext:marker-style-name="T23"><text:span text:style-name="T24">Предоставление жилья (общежитие)</text:span><text:span text:style-name="T24"/></text:p>
          </table:table-cell>
          <table:table-cell table:style-name="Таблица1.F15" office:value-type="string">
            <text:p text:style-name="P13" loext:marker-style-name="T23"><text:span text:style-name="T24">г. Петропавловск-Камчатский</text:span><text:span text:style-name="T24"/></text:p>
            <text:p text:style-name="P4" loext:marker-style-name="T23"/>
          </table:table-cell>
          <table:table-cell table:style-name="Таблица1.G15" office:value-type="string">
            <text:h text:style-name="P11" text:outline-level="1" loext:marker-style-name="T75"><text:span text:style-name="T70">ООО "КАМЧАТМОРЕПРОДУКТ"</text:span><text:span text:style-name="T70"/></text:h>
          </table:table-cell>
          <table:table-cell table:style-name="Таблица1.H15" office:value-type="string">
            <text:p text:style-name="P19" loext:marker-style-name="T76"><text:span text:style-name="T24">Без предъявления требований</text:span><text:span text:style-name="T125"/></text:p>
          </table:table-cell>
          <table:table-cell table:style-name="Таблица1.I15" office:value-type="string">
            <text:p text:style-name="P8" loext:marker-style-name="T23"><text:span text:style-name="T24">От 2 лет</text:span><text:span text:style-name="T24"/></text:p>
          </table:table-cell>
          <table:table-cell table:style-name="Таблица1.J15" office:value-type="string">
            <text:p text:style-name="P15" loext:marker-style-name="T23"><text:span text:style-name="T24">100000</text:span><text:span text:style-name="T24"/></text:p>
          </table:table-cell>
          <table:table-cell table:style-name="Таблица1.K15" office:value-type="string">
            <text:p text:style-name="P5" loext:marker-style-name="T23"/>
          </table:table-cell>
          <table:table-cell table:style-name="Таблица1.L15" office:value-type="string">
            <text:p text:style-name="P12" loext:marker-style-name="T84"><text:span text:style-name="T85">Мобильный 9841601052</text:span><text:span text:style-name="T85"/></text:p>
          </table:table-cell>
          <table:table-cell table:style-name="Таблица1.M15" office:value-type="string">
            <text:p text:style-name="P10" loext:marker-style-name="T78"><text:span text:style-name="T73">Валуй Евгения Павловна, Носырева Ирина Сергеевна</text:span><text:span text:style-name="T73"/></text:p>
          </table:table-cell>
        </table:table-row>
        <table:table-row table:style-name="Таблица1.3">
          <table:table-cell table:style-name="Таблица1.A16" office:value-type="string">
            <text:list text:continue-numbering="true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16" office:value-type="string">
            <text:p text:style-name="P15" loext:marker-style-name="T23"><text:span text:style-name="T24">Камчатский край</text:span><text:span text:style-name="T24"/></text:p>
          </table:table-cell>
          <table:table-cell table:style-name="Таблица1.C16" office:value-type="string">
            <text:h text:style-name="P16" text:outline-level="3" loext:marker-style-name="T69"><text:span text:style-name="T68">Автослесарь </text:span><text:span text:style-name="T68"/></text:h>
          </table:table-cell>
          <table:table-cell table:style-name="Таблица1.D16" office:value-type="string">
            <text:p text:style-name="P10" loext:marker-style-name="T23"><text:span text:style-name="T24">kadry@kamrei.ru</text:span><text:span text:style-name="T24"/></text:p>
          </table:table-cell>
          <table:table-cell table:style-name="Таблица1.E16" office:value-type="string">
            <text:p text:style-name="P15" loext:marker-style-name="T23"><text:span text:style-name="T24">Предоставление жилья (общежитие)</text:span><text:span text:style-name="T24"/></text:p>
          </table:table-cell>
          <table:table-cell table:style-name="Таблица1.F16" office:value-type="string">
            <text:p text:style-name="P13" loext:marker-style-name="T23"><text:span text:style-name="T24">г. Петропавловск-Камчатский</text:span><text:span text:style-name="T24"/></text:p>
            <text:p text:style-name="P4" loext:marker-style-name="T23"/>
          </table:table-cell>
          <table:table-cell table:style-name="Таблица1.G16" office:value-type="string">
            <text:h text:style-name="P11" text:outline-level="1" loext:marker-style-name="T75"><text:span text:style-name="T70">ООО "КАМЧАТМОРЕПРОДУКТ"</text:span><text:span text:style-name="T70"/></text:h>
          </table:table-cell>
          <table:table-cell table:style-name="Таблица1.H16" office:value-type="string">
            <text:p text:style-name="P19" loext:marker-style-name="T76"><text:span text:style-name="T24">Без предъявления требований</text:span><text:span text:style-name="T125"/></text:p>
          </table:table-cell>
          <table:table-cell table:style-name="Таблица1.I16" office:value-type="string">
            <text:p text:style-name="P8" loext:marker-style-name="T23"><text:span text:style-name="T24">От 2 лет</text:span><text:span text:style-name="T24"/></text:p>
          </table:table-cell>
          <table:table-cell table:style-name="Таблица1.J16" office:value-type="string">
            <text:p text:style-name="P15" loext:marker-style-name="T23"><text:span text:style-name="T24">100000</text:span><text:span text:style-name="T24"/></text:p>
          </table:table-cell>
          <table:table-cell table:style-name="Таблица1.K16" office:value-type="string">
            <text:p text:style-name="P5" loext:marker-style-name="T23"/>
          </table:table-cell>
          <table:table-cell table:style-name="Таблица1.L16" office:value-type="string">
            <text:p text:style-name="P12" loext:marker-style-name="T84"><text:span text:style-name="T85">Мобильный 9841601052</text:span><text:span text:style-name="T85"/></text:p>
          </table:table-cell>
          <table:table-cell table:style-name="Таблица1.M16" office:value-type="string">
            <text:p text:style-name="P10" loext:marker-style-name="T78"><text:span text:style-name="T73">Валуй Евгения Павловна, Носырева Ирина Сергеевна</text:span><text:span text:style-name="T73"/></text:p>
          </table:table-cell>
        </table:table-row>
        <table:table-row table:style-name="Таблица1.3">
          <table:table-cell table:style-name="Таблица1.A17" office:value-type="string">
            <text:list text:continue-numbering="true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17" office:value-type="string">
            <text:p text:style-name="P15" loext:marker-style-name="T23"><text:span text:style-name="T24">Камчатский край</text:span><text:span text:style-name="T24"/></text:p>
          </table:table-cell>
          <table:table-cell table:style-name="Таблица1.C17" office:value-type="string">
            <text:h text:style-name="P16" text:outline-level="3" loext:marker-style-name="T69"><text:span text:style-name="T68">Бригадир ставного невода</text:span><text:span text:style-name="T68"/></text:h>
          </table:table-cell>
          <table:table-cell table:style-name="Таблица1.D17" office:value-type="string">
            <text:p text:style-name="P10" loext:marker-style-name="T23"><text:span text:style-name="T24">kadry@kamrei.ru</text:span><text:span text:style-name="T24"/></text:p>
          </table:table-cell>
          <table:table-cell table:style-name="Таблица1.E17" office:value-type="string">
            <text:p text:style-name="P15" loext:marker-style-name="T23"><text:span text:style-name="T24">Предоставление жилья (общежитие)</text:span><text:span text:style-name="T24"/></text:p>
          </table:table-cell>
          <table:table-cell table:style-name="Таблица1.F17" office:value-type="string">
            <text:p text:style-name="P13" loext:marker-style-name="T23"><text:span text:style-name="T24">г. Петропавловск-Камчатский</text:span><text:span text:style-name="T24"/></text:p>
            <text:p text:style-name="P4" loext:marker-style-name="T23"/>
          </table:table-cell>
          <table:table-cell table:style-name="Таблица1.G17" office:value-type="string">
            <text:h text:style-name="P11" text:outline-level="1" loext:marker-style-name="T75"><text:span text:style-name="T70">ООО "КАМЧАТМОРЕПРОДУКТ"</text:span><text:span text:style-name="T70"/></text:h>
          </table:table-cell>
          <table:table-cell table:style-name="Таблица1.H17" office:value-type="string">
            <text:p text:style-name="P19" loext:marker-style-name="T76"><text:span text:style-name="T24">Без предъявления требований</text:span><text:span text:style-name="T125"/></text:p>
          </table:table-cell>
          <table:table-cell table:style-name="Таблица1.I17" office:value-type="string">
            <text:p text:style-name="P8" loext:marker-style-name="T23"><text:span text:style-name="T24">От 3 лет</text:span><text:span text:style-name="T24"/></text:p>
          </table:table-cell>
          <table:table-cell table:style-name="Таблица1.J17" office:value-type="string">
            <text:p text:style-name="P15" loext:marker-style-name="T23"><text:span text:style-name="T24">200000</text:span><text:span text:style-name="T24"/></text:p>
          </table:table-cell>
          <table:table-cell table:style-name="Таблица1.K17" office:value-type="string">
            <text:p text:style-name="P5" loext:marker-style-name="T23"/>
          </table:table-cell>
          <table:table-cell table:style-name="Таблица1.L17" office:value-type="string">
            <text:p text:style-name="P12" loext:marker-style-name="T84"><text:span text:style-name="T85">Мобильный 9841601052</text:span><text:span text:style-name="T85"/></text:p>
          </table:table-cell>
          <table:table-cell table:style-name="Таблица1.M17" office:value-type="string">
            <text:p text:style-name="P10" loext:marker-style-name="T78"><text:span text:style-name="T73">Валуй Евгения Павловна, Носырева Ирина Сергеевна</text:span><text:span text:style-name="T73"/></text:p>
          </table:table-cell>
        </table:table-row>
        <table:table-row table:style-name="Таблица1.3">
          <table:table-cell table:style-name="Таблица1.A18" office:value-type="string">
            <text:list xml:id="list114657723087867" text:continue-numbering="true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18" office:value-type="string">
            <text:p text:style-name="P12" loext:marker-style-name="T23"><text:span text:style-name="T24">Камчатский край</text:span><text:span text:style-name="T24"/></text:p>
          </table:table-cell>
          <table:table-cell table:style-name="Таблица1.C18" office:value-type="string">
            <text:p text:style-name="P8" loext:marker-style-name="T39"><text:span text:style-name="T24">Водитель автомобиля</text:span><text:span text:style-name="T126"/></text:p>
            <text:p text:style-name="P1" loext:marker-style-name="T23"/>
          </table:table-cell>
          <table:table-cell table:style-name="Таблица1.D18" office:value-type="string">
            <text:p text:style-name="P12" loext:marker-style-name="T40"><text:span text:style-name="T24">OK@gt41.ru</text:span><text:span text:style-name="T127"/></text:p>
          </table:table-cell>
          <table:table-cell table:style-name="Таблица1.E18" office:value-type="string">
            <text:list xml:id="list266269247" text:style-name="WWNum3">
              <text:list-item>
                <text:p text:style-name="P14" loext:marker-style-name="T23"><text:span text:style-name="T24">Предоставление жилья (общежит</text:span><text:soft-page-break/><text:span text:style-name="T24">ие)</text:span><text:span text:style-name="T24"/></text:p>
              </text:list-item>
            </text:list>
          </table:table-cell>
          <table:table-cell table:style-name="Таблица1.F18" office:value-type="string">
            <text:p text:style-name="P12" loext:marker-style-name="T23"><text:span text:style-name="T24">г. Петропавловск-Камчатский</text:span><text:span text:style-name="T24"/></text:p>
          </table:table-cell>
          <table:table-cell table:style-name="Таблица1.G18" office:value-type="string">
            <text:p text:style-name="P12" loext:marker-style-name="T40"><text:span text:style-name="T24">Закрытое акционерное общество научно-производственная компания "Геотехнология"</text:span><text:span text:style-name="T127"/></text:p>
          </table:table-cell>
          <table:table-cell table:style-name="Таблица1.H18" office:value-type="string">
            <text:p text:style-name="P8" loext:marker-style-name="T23"><text:span text:style-name="T24">Водительское удостоверение категории С, </text:span><text:span text:style-name="T31">D</text:span></text:p>
          </table:table-cell>
          <table:table-cell table:style-name="Таблица1.I18" office:value-type="string">
            <text:p text:style-name="P8" loext:marker-style-name="T23"><text:span text:style-name="T24">Желателен опыт в горных услови</text:span><text:soft-page-break/><text:span text:style-name="T24">ях</text:span><text:span text:style-name="T24"/></text:p>
          </table:table-cell>
          <table:table-cell table:style-name="Таблица1.J18" office:value-type="string">
            <text:p text:style-name="P8" loext:marker-style-name="T39"><text:span text:style-name="T24">130000</text:span><text:span text:style-name="T126"/></text:p>
          </table:table-cell>
          <table:table-cell table:style-name="Таблица1.K18" office:value-type="string">
            <text:p text:style-name="P1" loext:marker-style-name="T23"/>
          </table:table-cell>
          <table:table-cell table:style-name="Таблица1.L18" office:value-type="string">
            <text:p text:style-name="P12" loext:marker-style-name="T41"><text:span text:style-name="T24">Рабочий (4152) 431565</text:span><text:span text:style-name="T128"/></text:p>
          </table:table-cell>
          <table:table-cell table:style-name="Таблица1.M18" office:value-type="string">
            <text:p text:style-name="P12" loext:marker-style-name="T23"><text:span text:style-name="T27">Фоменко Лариса Владимировн</text:span><text:soft-page-break/><text:span text:style-name="T27">а</text:span><text:span text:style-name="T27"/></text:p>
          </table:table-cell>
        </table:table-row>
        <table:table-row table:style-name="Таблица1.3">
          <table:table-cell table:style-name="Таблица1.A19" office:value-type="string">
            <text:list xml:id="list114658672882408" text:continue-list="list114657723087867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19" office:value-type="string">
            <text:p text:style-name="P12" loext:marker-style-name="T23"><text:span text:style-name="T24">Камчатский край</text:span><text:span text:style-name="T24"/></text:p>
          </table:table-cell>
          <table:table-cell table:style-name="Таблица1.C19" office:value-type="string">
            <text:p text:style-name="P8" loext:marker-style-name="T39"><text:span text:style-name="T24">Машинист подземных самоходных машин</text:span><text:span text:style-name="T126"/></text:p>
            <text:p text:style-name="P1" loext:marker-style-name="T23"/>
          </table:table-cell>
          <table:table-cell table:style-name="Таблица1.D19" office:value-type="string">
            <text:p text:style-name="P12" loext:marker-style-name="T40"><text:span text:style-name="T24">OK@gt41.ru</text:span><text:span text:style-name="T127"/></text:p>
          </table:table-cell>
          <table:table-cell table:style-name="Таблица1.E19" office:value-type="string">
            <text:list xml:id="list114657646756724" text:continue-list="list266269247" text:style-name="WWNum3">
              <text:list-item>
                <text:p text:style-name="P14" loext:marker-style-name="T23"><text:span text:style-name="T24">Предоставление жилья </text:span><text:span text:style-name="T24"/></text:p>
              </text:list-item>
            </text:list>
          </table:table-cell>
          <table:table-cell table:style-name="Таблица1.F19" office:value-type="string">
            <text:p text:style-name="P12" loext:marker-style-name="T23"><text:span text:style-name="T24">г. Петропавловск-Камчатский</text:span><text:span text:style-name="T24"/></text:p>
          </table:table-cell>
          <table:table-cell table:style-name="Таблица1.G19" office:value-type="string">
            <text:p text:style-name="P12" loext:marker-style-name="T40"><text:span text:style-name="T24">Закрытое акционерное общество научно-производственная компания "Геотехнология"</text:span><text:span text:style-name="T127"/></text:p>
          </table:table-cell>
          <table:table-cell table:style-name="Таблица1.H19" office:value-type="string">
            <text:p text:style-name="P8" loext:marker-style-name="T23"><text:span text:style-name="T24">квалификация машинист подземных самоходных машин, машинист ПДМ</text:span><text:span text:style-name="T24"/></text:p>
          </table:table-cell>
          <table:table-cell table:style-name="Таблица1.I19" office:value-type="string">
            <text:p text:style-name="P8" loext:marker-style-name="T23"><text:span text:style-name="T24">от 2 лет</text:span><text:span text:style-name="T24"/></text:p>
          </table:table-cell>
          <table:table-cell table:style-name="Таблица1.J19" office:value-type="string">
            <text:p text:style-name="P8" loext:marker-style-name="T39"><text:span text:style-name="T24">185000</text:span><text:span text:style-name="T126"/></text:p>
          </table:table-cell>
          <table:table-cell table:style-name="Таблица1.K19" office:value-type="string">
            <text:p text:style-name="P8" loext:marker-style-name="T23"><text:span text:style-name="T24">190000</text:span><text:span text:style-name="T24"/></text:p>
          </table:table-cell>
          <table:table-cell table:style-name="Таблица1.L19" office:value-type="string">
            <text:p text:style-name="P12" loext:marker-style-name="T41"><text:span text:style-name="T24">Рабочий (4152) 431565</text:span><text:span text:style-name="T128"/></text:p>
          </table:table-cell>
          <table:table-cell table:style-name="Таблица1.M19" office:value-type="string">
            <text:p text:style-name="P12" loext:marker-style-name="T23"><text:span text:style-name="T27">Фоменко Лариса Владимировна</text:span><text:span text:style-name="T27"/></text:p>
          </table:table-cell>
        </table:table-row>
        <table:table-row table:style-name="Таблица1.3">
          <table:table-cell table:style-name="Таблица1.A20" office:value-type="string">
            <text:list xml:id="list114657922811322" text:continue-list="list114658672882408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20" office:value-type="string">
            <text:p text:style-name="P12" loext:marker-style-name="T23"><text:span text:style-name="T24">Камчатский край</text:span><text:span text:style-name="T24"/></text:p>
          </table:table-cell>
          <table:table-cell table:style-name="Таблица1.C20" office:value-type="string">
            <text:p text:style-name="P8" loext:marker-style-name="T39"><text:span text:style-name="T24">Слесарь ремонтник</text:span><text:span text:style-name="T126"/></text:p>
            <text:p text:style-name="P1" loext:marker-style-name="T23"/>
          </table:table-cell>
          <table:table-cell table:style-name="Таблица1.D20" office:value-type="string">
            <text:p text:style-name="P12" loext:marker-style-name="T40"><text:span text:style-name="T24">OK@gt41.ru</text:span><text:span text:style-name="T127"/></text:p>
          </table:table-cell>
          <table:table-cell table:style-name="Таблица1.E20" office:value-type="string">
            <text:list xml:id="list114658103878876" text:continue-list="list114657646756724" text:style-name="WWNum3">
              <text:list-item>
                <text:p text:style-name="P14" loext:marker-style-name="T23"><text:span text:style-name="T24">Предоставление жилья (общежитие)</text:span><text:span text:style-name="T24"/></text:p>
              </text:list-item>
            </text:list>
          </table:table-cell>
          <table:table-cell table:style-name="Таблица1.F20" office:value-type="string">
            <text:p text:style-name="P12" loext:marker-style-name="T23"><text:span text:style-name="T24">г. Петропавловск-Камчатский</text:span><text:span text:style-name="T24"/></text:p>
          </table:table-cell>
          <table:table-cell table:style-name="Таблица1.G20" office:value-type="string">
            <text:p text:style-name="P12" loext:marker-style-name="T40"><text:span text:style-name="T24">Закрытое акционерное общество научно-производственная компания "Геотехнология"</text:span><text:span text:style-name="T127"/></text:p>
          </table:table-cell>
          <table:table-cell table:style-name="Таблица1.H20" office:value-type="string">
            <text:p text:style-name="P8" loext:marker-style-name="T23"><text:span text:style-name="T24">Среднее профессиональное</text:span><text:span text:style-name="T24"/></text:p>
          </table:table-cell>
          <table:table-cell table:style-name="Таблица1.I20" office:value-type="string">
            <text:p text:style-name="P8" loext:marker-style-name="T23"><text:span text:style-name="T24">от 1 года </text:span><text:span text:style-name="T24"/></text:p>
          </table:table-cell>
          <table:table-cell table:style-name="Таблица1.J20" office:value-type="string">
            <text:p text:style-name="P8" loext:marker-style-name="T39"><text:span text:style-name="T24">150000</text:span><text:span text:style-name="T126"/></text:p>
          </table:table-cell>
          <table:table-cell table:style-name="Таблица1.K20" office:value-type="string">
            <text:p text:style-name="P8" loext:marker-style-name="T23"><text:span text:style-name="T24">150000</text:span><text:span text:style-name="T24"/></text:p>
          </table:table-cell>
          <table:table-cell table:style-name="Таблица1.L20" office:value-type="string">
            <text:p text:style-name="P12" loext:marker-style-name="T41"><text:span text:style-name="T24">Рабочий (4152) 431565</text:span><text:span text:style-name="T128"/></text:p>
          </table:table-cell>
          <table:table-cell table:style-name="Таблица1.M20" office:value-type="string">
            <text:p text:style-name="P12" loext:marker-style-name="T23"><text:span text:style-name="T27">Фоменко Лариса Владимировна</text:span><text:span text:style-name="T27"/></text:p>
          </table:table-cell>
        </table:table-row>
        <table:table-row table:style-name="Таблица1.3">
          <table:table-cell table:style-name="Таблица1.A21" office:value-type="string">
            <text:list xml:id="list114658713145459" text:continue-list="list114657922811322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21" office:value-type="string">
            <text:p text:style-name="P12" loext:marker-style-name="T23"><text:span text:style-name="T24">Камчатский край</text:span><text:span text:style-name="T24"/></text:p>
          </table:table-cell>
          <table:table-cell table:style-name="Таблица1.C21" office:value-type="string">
            <text:p text:style-name="P8" loext:marker-style-name="T39"><text:span text:style-name="T24">Ветеринарный врач</text:span><text:span text:style-name="T126"/></text:p>
          </table:table-cell>
          <table:table-cell table:style-name="Таблица1.D21" office:value-type="string">
            <text:p text:style-name="P12" loext:marker-style-name="T41"><text:span text:style-name="T24">kam_sbbg@mail.ru</text:span><text:span text:style-name="T128"/></text:p>
          </table:table-cell>
          <table:table-cell table:style-name="Таблица1.E21" office:value-type="string">
            <text:list xml:id="list114658917022431" text:continue-list="list114658103878876" text:style-name="WWNum3">
              <text:list-item>
                <text:p text:style-name="P14" loext:marker-style-name="T23"><text:span text:style-name="T24">Предоставление жилья </text:span><text:span text:style-name="T24"/></text:p>
              </text:list-item>
            </text:list>
          </table:table-cell>
          <table:table-cell table:style-name="Таблица1.F21" office:value-type="string">
            <text:p text:style-name="P12" loext:marker-style-name="T23"><text:span text:style-name="T24">г. Петропавловск-Камчатский</text:span><text:span text:style-name="T24"/></text:p>
          </table:table-cell>
          <table:table-cell table:style-name="Таблица1.G21" office:value-type="string">
            <text:p text:style-name="P12" loext:marker-style-name="T40"><text:span text:style-name="T24">КГБУ "Камчатская краевая СББЖ"</text:span><text:span text:style-name="T127"/></text:p>
          </table:table-cell>
          <table:table-cell table:style-name="Таблица1.H21" office:value-type="string">
            <text:p text:style-name="P8" loext:marker-style-name="T23"><text:span text:style-name="T24">Высшее</text:span><text:span text:style-name="T24"/></text:p>
          </table:table-cell>
          <table:table-cell table:style-name="Таблица1.I21" office:value-type="string">
            <text:p text:style-name="P8" loext:marker-style-name="T23"><text:span text:style-name="T24">Без предъявления требований</text:span><text:span text:style-name="T24"/></text:p>
          </table:table-cell>
          <table:table-cell table:style-name="Таблица1.J21" office:value-type="string">
            <text:p text:style-name="P8" loext:marker-style-name="T39"><text:span text:style-name="T24">70000</text:span><text:span text:style-name="T126"/></text:p>
          </table:table-cell>
          <table:table-cell table:style-name="Таблица1.K21" office:value-type="string">
            <text:p text:style-name="P8" loext:marker-style-name="T23"><text:span text:style-name="T24">75000</text:span><text:span text:style-name="T24"/></text:p>
          </table:table-cell>
          <table:table-cell table:style-name="Таблица1.L21" office:value-type="string">
            <text:p text:style-name="P12" loext:marker-style-name="T41"><text:span text:style-name="T24">Мобильный 9248940905</text:span><text:span text:style-name="T128"/></text:p>
          </table:table-cell>
          <table:table-cell table:style-name="Таблица1.M21" office:value-type="string">
            <text:p text:style-name="P12" loext:marker-style-name="T42"><text:span text:style-name="T27">Новикова Елена Васильевна</text:span><text:span text:style-name="T27"/></text:p>
          </table:table-cell>
        </table:table-row>
        <table:table-row table:style-name="Таблица1.3">
          <table:table-cell table:style-name="Таблица1.A22" office:value-type="string">
            <text:list xml:id="list114658476569578" text:continue-list="list114658713145459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22" office:value-type="string">
            <text:p text:style-name="P12" loext:marker-style-name="T23"><text:span text:style-name="T24">Камчатский край</text:span><text:span text:style-name="T24"/></text:p>
          </table:table-cell>
          <table:table-cell table:style-name="Таблица1.C22" office:value-type="string">
            <text:p text:style-name="P8" loext:marker-style-name="T39"><text:span text:style-name="T24">Главный ветеринарный врач</text:span><text:span text:style-name="T126"/></text:p>
          </table:table-cell>
          <table:table-cell table:style-name="Таблица1.D22" office:value-type="string">
            <text:p text:style-name="P12" loext:marker-style-name="T41"><text:span text:style-name="T24">kam_sbbg@mail.ru</text:span><text:span text:style-name="T128"/></text:p>
          </table:table-cell>
          <table:table-cell table:style-name="Таблица1.E22" office:value-type="string">
            <text:list xml:id="list114657862913125" text:continue-list="list114658917022431" text:style-name="WWNum3">
              <text:list-item>
                <text:p text:style-name="P14" loext:marker-style-name="T23"><text:span text:style-name="T24">Предоставление жилья </text:span><text:span text:style-name="T24"/></text:p>
              </text:list-item>
            </text:list>
          </table:table-cell>
          <table:table-cell table:style-name="Таблица1.F22" office:value-type="string">
            <text:p text:style-name="P12" loext:marker-style-name="T23"><text:span text:style-name="T24">г. Петропавловск-Камчатский</text:span><text:span text:style-name="T24"/></text:p>
          </table:table-cell>
          <table:table-cell table:style-name="Таблица1.G22" office:value-type="string">
            <text:p text:style-name="P12" loext:marker-style-name="T40"><text:span text:style-name="T24">КГБУ "Камчатская краевая СББЖ"</text:span><text:span text:style-name="T127"/></text:p>
          </table:table-cell>
          <table:table-cell table:style-name="Таблица1.H22" office:value-type="string">
            <text:p text:style-name="P8" loext:marker-style-name="T23"><text:span text:style-name="T24">Высшее</text:span><text:span text:style-name="T24"/></text:p>
          </table:table-cell>
          <table:table-cell table:style-name="Таблица1.I22" office:value-type="string">
            <text:p text:style-name="P8" loext:marker-style-name="T23"><text:span text:style-name="T24">От 5 лет</text:span><text:span text:style-name="T24"/></text:p>
          </table:table-cell>
          <table:table-cell table:style-name="Таблица1.J22" office:value-type="string">
            <text:p text:style-name="P8" loext:marker-style-name="T39"><text:span text:style-name="T24">93000</text:span><text:span text:style-name="T126"/></text:p>
          </table:table-cell>
          <table:table-cell table:style-name="Таблица1.K22" office:value-type="string">
            <text:p text:style-name="P1" loext:marker-style-name="T23"/>
          </table:table-cell>
          <table:table-cell table:style-name="Таблица1.L22" office:value-type="string">
            <text:p text:style-name="P12" loext:marker-style-name="T41"><text:span text:style-name="T24">Мобильный 9248940905</text:span><text:span text:style-name="T128"/></text:p>
          </table:table-cell>
          <table:table-cell table:style-name="Таблица1.M22" office:value-type="string">
            <text:p text:style-name="P12" loext:marker-style-name="T42"><text:span text:style-name="T27">Новикова Елена Васильевна</text:span><text:span text:style-name="T27"/></text:p>
          </table:table-cell>
        </table:table-row>
        <table:table-row table:style-name="Таблица1.3">
          <table:table-cell table:style-name="Таблица1.A23" office:value-type="string">
            <text:list text:continue-list="list114658476569578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23" office:value-type="string">
            <text:p text:style-name="P15" loext:marker-style-name="T41"><text:span text:style-name="T24">Камчатский край</text:span><text:span text:style-name="T128"/></text:p>
          </table:table-cell>
          <table:table-cell table:style-name="Таблица1.C23" office:value-type="string">
            <text:p text:style-name="P8" loext:marker-style-name="T23"><text:span text:style-name="T24">Кондитер</text:span><text:span text:style-name="T24"/></text:p>
          </table:table-cell>
          <table:table-cell table:style-name="Таблица1.D23" office:value-type="string">
            <text:p text:style-name="P15" loext:marker-style-name="T41"><text:span text:style-name="T24">41@kamparni.ru</text:span><text:span text:style-name="T128"/></text:p>
          </table:table-cell>
          <table:table-cell table:style-name="Таблица1.E23" office:value-type="string">
            <text:p text:style-name="P15" loext:marker-style-name="T23"><text:span text:style-name="T24">Предоставление жилья (общежитие)</text:span><text:span text:style-name="T24"/></text:p>
          </table:table-cell>
          <table:table-cell table:style-name="Таблица1.F23" office:value-type="string">
            <text:p text:style-name="P15" loext:marker-style-name="T23"><text:span text:style-name="T24">г. Петропавловск-Камчатский</text:span><text:span text:style-name="T24"/></text:p>
          </table:table-cell>
          <table:table-cell table:style-name="Таблица1.G23" office:value-type="string">
            <text:p text:style-name="P15" loext:marker-style-name="T23"><text:span text:style-name="T24">ИП Сароян Р.С.</text:span><text:span text:style-name="T24"/></text:p>
          </table:table-cell>
          <table:table-cell table:style-name="Таблица1.H23" office:value-type="string">
            <text:p text:style-name="P19" loext:marker-style-name="T23"><text:span text:style-name="T24">Без предъявления</text:span><text:span text:style-name="T24"/></text:p>
          </table:table-cell>
          <table:table-cell table:style-name="Таблица1.I23" office:value-type="string">
            <text:p text:style-name="P15" loext:marker-style-name="T23"><text:span text:style-name="T24">От 1 года</text:span><text:span text:style-name="T24"/></text:p>
          </table:table-cell>
          <table:table-cell table:style-name="Таблица1.J23" office:value-type="string">
            <text:p text:style-name="P15" loext:marker-style-name="T41"><text:span text:style-name="T24">80000</text:span><text:span text:style-name="T128"/></text:p>
          </table:table-cell>
          <table:table-cell table:style-name="Таблица1.K23" office:value-type="string">
            <text:p text:style-name="P15" loext:marker-style-name="T23"><text:span text:style-name="T24">86000</text:span><text:span text:style-name="T24"/></text:p>
          </table:table-cell>
          <table:table-cell table:style-name="Таблица1.L23" office:value-type="string">
            <text:p text:style-name="P15" loext:marker-style-name="T23"><text:span text:style-name="T24">Мобильный (961)9667777, Рабочий 4152259555</text:span><text:span text:style-name="T24"/></text:p>
          </table:table-cell>
          <table:table-cell table:style-name="Таблица1.M23" office:value-type="string">
            <text:p text:style-name="P15" loext:marker-style-name="T23"><text:span text:style-name="T24">Сароян Роман Саргисович</text:span><text:span text:style-name="T24"/></text:p>
          </table:table-cell>
        </table:table-row>
        <table:table-row table:style-name="Таблица1.3">
          <table:table-cell table:style-name="Таблица1.A24" office:value-type="string">
            <text:list text:continue-numbering="true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24" office:value-type="string">
            <text:p text:style-name="P15" loext:marker-style-name="T41"><text:span text:style-name="T24">Камчатский край</text:span><text:span text:style-name="T128"/></text:p>
          </table:table-cell>
          <table:table-cell table:style-name="Таблица1.C24" office:value-type="string">
            <text:p text:style-name="P8" loext:marker-style-name="T23"><text:span text:style-name="T24">Технолог</text:span><text:span text:style-name="T24"/></text:p>
          </table:table-cell>
          <table:table-cell table:style-name="Таблица1.D24" office:value-type="string">
            <text:p text:style-name="P15" loext:marker-style-name="T41"><text:span text:style-name="T24">41@kamparni.ru</text:span><text:span text:style-name="T128"/></text:p>
          </table:table-cell>
          <table:table-cell table:style-name="Таблица1.E24" office:value-type="string">
            <text:p text:style-name="P15" loext:marker-style-name="T23"><text:span text:style-name="T24">Предоставление жилья (общежитие)</text:span><text:span text:style-name="T24"/></text:p>
          </table:table-cell>
          <table:table-cell table:style-name="Таблица1.F24" office:value-type="string">
            <text:p text:style-name="P15" loext:marker-style-name="T23"><text:span text:style-name="T24">г. Петропавловск-Камчатский</text:span><text:span text:style-name="T24"/></text:p>
          </table:table-cell>
          <table:table-cell table:style-name="Таблица1.G24" office:value-type="string">
            <text:p text:style-name="P15" loext:marker-style-name="T23"><text:span text:style-name="T24">ИП Сароян Р.С.</text:span><text:span text:style-name="T24"/></text:p>
          </table:table-cell>
          <table:table-cell table:style-name="Таблица1.H24" office:value-type="string">
            <text:p text:style-name="P19" loext:marker-style-name="T23"><text:span text:style-name="T24">Без предъявления</text:span><text:span text:style-name="T24"/></text:p>
          </table:table-cell>
          <table:table-cell table:style-name="Таблица1.I24" office:value-type="string">
            <text:p text:style-name="P15" loext:marker-style-name="T23"><text:span text:style-name="T24">От 3 лет</text:span><text:span text:style-name="T24"/></text:p>
          </table:table-cell>
          <table:table-cell table:style-name="Таблица1.J24" office:value-type="string">
            <text:p text:style-name="P15" loext:marker-style-name="T41"><text:span text:style-name="T24">80000</text:span><text:span text:style-name="T128"/></text:p>
          </table:table-cell>
          <table:table-cell table:style-name="Таблица1.K24" office:value-type="string">
            <text:p text:style-name="P15" loext:marker-style-name="T23"><text:span text:style-name="T24">90000</text:span><text:span text:style-name="T24"/></text:p>
          </table:table-cell>
          <table:table-cell table:style-name="Таблица1.L24" office:value-type="string">
            <text:p text:style-name="P15" loext:marker-style-name="T23"><text:span text:style-name="T24">Мобильный (961)9667777, Рабочий 41522595</text:span><text:soft-page-break/><text:span text:style-name="T24">55</text:span><text:span text:style-name="T24"/></text:p>
          </table:table-cell>
          <table:table-cell table:style-name="Таблица1.M24" office:value-type="string">
            <text:p text:style-name="P15" loext:marker-style-name="T23"><text:span text:style-name="T24">Сароян Роман Саргисович</text:span><text:span text:style-name="T24"/></text:p>
          </table:table-cell>
        </table:table-row>
        <table:table-row table:style-name="Таблица1.3">
          <table:table-cell table:style-name="Таблица1.A25" office:value-type="string">
            <text:list text:continue-numbering="true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25" office:value-type="string">
            <text:p text:style-name="P15" loext:marker-style-name="T41"><text:span text:style-name="T24">Камчатский край</text:span><text:span text:style-name="T128"/></text:p>
          </table:table-cell>
          <table:table-cell table:style-name="Таблица1.C25" office:value-type="string">
            <text:p text:style-name="P8" loext:marker-style-name="T23"><text:span text:style-name="T24">Водитель-экспедитор</text:span><text:span text:style-name="T24"/></text:p>
          </table:table-cell>
          <table:table-cell table:style-name="Таблица1.D25" office:value-type="string">
            <text:p text:style-name="P15" loext:marker-style-name="T41"><text:span text:style-name="T24">41@kamparni.ru</text:span><text:span text:style-name="T128"/></text:p>
          </table:table-cell>
          <table:table-cell table:style-name="Таблица1.E25" office:value-type="string">
            <text:p text:style-name="P15" loext:marker-style-name="T23"><text:span text:style-name="T24">Предоставление жилья (общежитие)</text:span><text:span text:style-name="T24"/></text:p>
          </table:table-cell>
          <table:table-cell table:style-name="Таблица1.F25" office:value-type="string">
            <text:p text:style-name="P15" loext:marker-style-name="T23"><text:span text:style-name="T24">г. Петропавловск-Камчатский</text:span><text:span text:style-name="T24"/></text:p>
          </table:table-cell>
          <table:table-cell table:style-name="Таблица1.G25" office:value-type="string">
            <text:p text:style-name="P15" loext:marker-style-name="T23"><text:span text:style-name="T24">ИП Сароян Р.С.</text:span><text:span text:style-name="T24"/></text:p>
          </table:table-cell>
          <table:table-cell table:style-name="Таблица1.H25" office:value-type="string">
            <text:p text:style-name="P19" loext:marker-style-name="T23"><text:span text:style-name="T24">Без предъявления</text:span><text:span text:style-name="T24"/></text:p>
          </table:table-cell>
          <table:table-cell table:style-name="Таблица1.I25" office:value-type="string">
            <text:p text:style-name="P15" loext:marker-style-name="T23"><text:span text:style-name="T24">От 2 лет</text:span><text:span text:style-name="T24"/></text:p>
          </table:table-cell>
          <table:table-cell table:style-name="Таблица1.J25" office:value-type="string">
            <text:p text:style-name="P15" loext:marker-style-name="T41"><text:span text:style-name="T24">95000</text:span><text:span text:style-name="T128"/></text:p>
          </table:table-cell>
          <table:table-cell table:style-name="Таблица1.K25" office:value-type="string">
            <text:p text:style-name="P15" loext:marker-style-name="T23"><text:span text:style-name="T24">100000</text:span><text:span text:style-name="T24"/></text:p>
          </table:table-cell>
          <table:table-cell table:style-name="Таблица1.L25" office:value-type="string">
            <text:p text:style-name="P15" loext:marker-style-name="T23"><text:span text:style-name="T24">Мобильный (961)9667777, Рабочий 4152259555</text:span><text:span text:style-name="T24"/></text:p>
          </table:table-cell>
          <table:table-cell table:style-name="Таблица1.M25" office:value-type="string">
            <text:p text:style-name="P15" loext:marker-style-name="T23"><text:span text:style-name="T24">Сароян Роман Саргисович</text:span><text:span text:style-name="T24"/></text:p>
          </table:table-cell>
        </table:table-row>
        <table:table-row table:style-name="Таблица1.3">
          <table:table-cell table:style-name="Таблица1.A26" office:value-type="string">
            <text:list text:continue-numbering="true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26" office:value-type="string">
            <text:p text:style-name="P15" loext:marker-style-name="T44"><text:span text:style-name="T24">Камчатский край</text:span><text:span text:style-name="T129"/></text:p>
          </table:table-cell>
          <table:table-cell table:style-name="Таблица1.C26" office:value-type="string">
            <text:p text:style-name="P8" loext:marker-style-name="T23"><text:span text:style-name="T24">Пекарь</text:span><text:span text:style-name="T24"/></text:p>
          </table:table-cell>
          <table:table-cell table:style-name="Таблица1.D26" office:value-type="string">
            <text:p text:style-name="P15" loext:marker-style-name="T41"><text:span text:style-name="T24">41@kamparni.ru</text:span><text:span text:style-name="T128"/></text:p>
          </table:table-cell>
          <table:table-cell table:style-name="Таблица1.E26" office:value-type="string">
            <text:p text:style-name="P15" loext:marker-style-name="T23"><text:span text:style-name="T24">Предоставление жилья (общежитие)</text:span><text:span text:style-name="T24"/></text:p>
          </table:table-cell>
          <table:table-cell table:style-name="Таблица1.F26" office:value-type="string">
            <text:p text:style-name="P15" loext:marker-style-name="T23"><text:span text:style-name="T24">г. Петропавловск-Камчатский</text:span><text:span text:style-name="T24"/></text:p>
          </table:table-cell>
          <table:table-cell table:style-name="Таблица1.G26" office:value-type="string">
            <text:p text:style-name="P15" loext:marker-style-name="T23"><text:span text:style-name="T24">ИП Сароян Р.С.</text:span><text:span text:style-name="T24"/></text:p>
          </table:table-cell>
          <table:table-cell table:style-name="Таблица1.H26" office:value-type="string">
            <text:p text:style-name="P19" loext:marker-style-name="T23"><text:span text:style-name="T24">Без предъявления</text:span><text:span text:style-name="T24"/></text:p>
          </table:table-cell>
          <table:table-cell table:style-name="Таблица1.I26" office:value-type="string">
            <text:p text:style-name="P15" loext:marker-style-name="T23"><text:span text:style-name="T24">Без предъявления</text:span><text:span text:style-name="T24"/></text:p>
          </table:table-cell>
          <table:table-cell table:style-name="Таблица1.J26" office:value-type="string">
            <text:p text:style-name="P15" loext:marker-style-name="T41"><text:span text:style-name="T24">80000</text:span><text:span text:style-name="T128"/></text:p>
          </table:table-cell>
          <table:table-cell table:style-name="Таблица1.K26" office:value-type="string">
            <text:p text:style-name="P15" loext:marker-style-name="T23"><text:span text:style-name="T24">85000</text:span><text:span text:style-name="T24"/></text:p>
          </table:table-cell>
          <table:table-cell table:style-name="Таблица1.L26" office:value-type="string">
            <text:p text:style-name="P15" loext:marker-style-name="T23"><text:span text:style-name="T24">Мобильный +7 (961) 967-33-33,</text:span><text:span text:style-name="T24"/></text:p>
            <text:p text:style-name="P15" loext:marker-style-name="T23"><text:span text:style-name="T24">Рабочий 4152258000</text:span><text:span text:style-name="T24"/></text:p>
          </table:table-cell>
          <table:table-cell table:style-name="Таблица1.M26" office:value-type="string">
            <text:p text:style-name="P15" loext:marker-style-name="T23"><text:span text:style-name="T24">Джавршян Мовсес Степанович</text:span><text:span text:style-name="T24"/></text:p>
          </table:table-cell>
        </table:table-row>
        <table:table-row table:style-name="Таблица1.3">
          <table:table-cell table:style-name="Таблица1.A27" office:value-type="string">
            <text:list xml:id="list114658908630165" text:continue-numbering="true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27" office:value-type="string">
            <text:p text:style-name="P12" loext:marker-style-name="T23"><text:span text:style-name="T24">Камчатский край</text:span><text:span text:style-name="T24"/></text:p>
          </table:table-cell>
          <table:table-cell table:style-name="Таблица1.C27" office:value-type="string">
            <text:p text:style-name="P8" loext:marker-style-name="T45"><text:span text:style-name="T24">В</text:span><text:span text:style-name="T31">рач-</text:span><text:span text:style-name="T24">хирург</text:span></text:p>
          </table:table-cell>
          <table:table-cell table:style-name="Таблица1.D27" office:value-type="string">
            <text:p text:style-name="P12" loext:marker-style-name="T43"><text:span text:style-name="T28">medcomp-ok@list.ru</text:span><text:span text:style-name="T130"/></text:p>
          </table:table-cell>
          <table:table-cell table:style-name="Таблица1.E27" office:value-type="string">
            <text:list xml:id="list114657746165711" text:continue-list="list114657862913125" text:style-name="WWNum3">
              <text:list-item>
                <text:p text:style-name="P14" loext:marker-style-name="T23"><text:span text:style-name="T24">Предоставление жилья (общежитие)</text:span><text:span text:style-name="T24"/></text:p>
              </text:list-item>
            </text:list>
          </table:table-cell>
          <table:table-cell table:style-name="Таблица1.F27" office:value-type="string">
            <text:p text:style-name="P12" loext:marker-style-name="T23"><text:span text:style-name="T24">г. Петропавловск-Камчатский</text:span><text:span text:style-name="T24"/></text:p>
          </table:table-cell>
          <table:table-cell table:style-name="Таблица1.G27" office:value-type="string">
            <text:p text:style-name="P12" loext:marker-style-name="T41"><text:span text:style-name="T24">Государственное бюджетное учреждение здравоохранения "Камчатский краевой Центр общественного здоровья и медицинской профилактики"</text:span><text:span text:style-name="T128"/></text:p>
          </table:table-cell>
          <table:table-cell table:style-name="Таблица1.H27" office:value-type="string">
            <text:p text:style-name="P8" loext:marker-style-name="T23"><text:span text:style-name="T24">высшее медицинское</text:span><text:span text:style-name="T24"/></text:p>
          </table:table-cell>
          <table:table-cell table:style-name="Таблица1.I27" office:value-type="string">
            <text:p text:style-name="P8" loext:marker-style-name="T23"><text:span text:style-name="T24">Без предъявления</text:span><text:span text:style-name="T24"/></text:p>
          </table:table-cell>
          <table:table-cell table:style-name="Таблица1.J27" office:value-type="string">
            <text:p text:style-name="P8" loext:marker-style-name="T46"><text:span text:style-name="T31">1</text:span><text:span text:style-name="T24">0</text:span><text:span text:style-name="T31">0000</text:span></text:p>
          </table:table-cell>
          <table:table-cell table:style-name="Таблица1.K27" office:value-type="string">
            <text:p text:style-name="P8" loext:marker-style-name="T45"><text:span text:style-name="T31">1</text:span><text:span text:style-name="T24">4</text:span><text:span text:style-name="T31">0000</text:span></text:p>
          </table:table-cell>
          <table:table-cell table:style-name="Таблица1.L27" office:value-type="string">
            <text:p text:style-name="P12" loext:marker-style-name="T41"><text:span text:style-name="T24">Рабочий (</text:span><text:a xlink:type="simple" xlink:href="https://trudvsem.ru/vacancy/card/1154101003870/tel:" text:style-name="Internet_20_link" text:visited-style-name="Visited_20_Internet_20_Link"><text:span text:style-name="Internet_20_link"><text:span text:style-name="T28">4152) 238193</text:span></text:span></text:a><text:span text:style-name="T28">,</text:span><text:span text:style-name="T30"> </text:span><text:span text:style-name="T24">Мобильный (962) 2918080</text:span></text:p>
          </table:table-cell>
          <table:table-cell table:style-name="Таблица1.M27" office:value-type="string">
            <text:p text:style-name="P12" loext:marker-style-name="T23"><text:span text:style-name="T24">Соколова Галина Владимировна</text:span><text:span text:style-name="T24"/></text:p>
          </table:table-cell>
        </table:table-row>
        <table:table-row table:style-name="Таблица1.3">
          <table:table-cell table:style-name="Таблица1.A28" office:value-type="string">
            <text:list xml:id="list114657122516696" text:continue-list="list114658908630165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28" office:value-type="string">
            <text:p text:style-name="P12" loext:marker-style-name="T23"><text:span text:style-name="T24">Камчатский край</text:span><text:span text:style-name="T24"/></text:p>
          </table:table-cell>
          <table:table-cell table:style-name="Таблица1.C28" office:value-type="string">
            <text:p text:style-name="P8" loext:marker-style-name="T45"><text:span text:style-name="T24">Заведующий отделом, в</text:span><text:span text:style-name="T31">рач-</text:span><text:span text:style-name="T24">специалист</text:span></text:p>
          </table:table-cell>
          <table:table-cell table:style-name="Таблица1.D28" office:value-type="string">
            <text:p text:style-name="P12" loext:marker-style-name="T43"><text:span text:style-name="T28">medcomp-ok@list.ru</text:span><text:span text:style-name="T130"/></text:p>
          </table:table-cell>
          <table:table-cell table:style-name="Таблица1.E28" office:value-type="string">
            <text:list xml:id="list114658145454359" text:continue-list="list114657746165711" text:style-name="WWNum3">
              <text:list-item>
                <text:p text:style-name="P14" loext:marker-style-name="T23"><text:span text:style-name="T24">Предоставление жилья (общежитие)</text:span><text:span text:style-name="T24"/></text:p>
              </text:list-item>
            </text:list>
          </table:table-cell>
          <table:table-cell table:style-name="Таблица1.F28" office:value-type="string">
            <text:p text:style-name="P12" loext:marker-style-name="T23"><text:span text:style-name="T24">г. Петропавловск-Камчатский</text:span><text:span text:style-name="T24"/></text:p>
          </table:table-cell>
          <table:table-cell table:style-name="Таблица1.G28" office:value-type="string">
            <text:p text:style-name="P12" loext:marker-style-name="T41"><text:span text:style-name="T24">Государственное бюджетное учреждение здравоохранения "Камчатский краевой Центр общественного здоровья и медицинской профилактики"</text:span><text:span text:style-name="T128"/></text:p>
          </table:table-cell>
          <table:table-cell table:style-name="Таблица1.H28" office:value-type="string">
            <text:p text:style-name="P8" loext:marker-style-name="T23"><text:span text:style-name="T24">высшее медицинское</text:span><text:span text:style-name="T24"/></text:p>
          </table:table-cell>
          <table:table-cell table:style-name="Таблица1.I28" office:value-type="string">
            <text:p text:style-name="P8" loext:marker-style-name="T23"><text:span text:style-name="T24">Без предъявления</text:span><text:span text:style-name="T24"/></text:p>
          </table:table-cell>
          <table:table-cell table:style-name="Таблица1.J28" office:value-type="string">
            <text:p text:style-name="P8" loext:marker-style-name="T46"><text:span text:style-name="T31">1</text:span><text:span text:style-name="T24">0</text:span><text:span text:style-name="T31">0000</text:span></text:p>
          </table:table-cell>
          <table:table-cell table:style-name="Таблица1.K28" office:value-type="string">
            <text:p text:style-name="P8" loext:marker-style-name="T45"><text:span text:style-name="T31">1</text:span><text:span text:style-name="T24">4</text:span><text:span text:style-name="T31">0000</text:span></text:p>
          </table:table-cell>
          <table:table-cell table:style-name="Таблица1.L28" office:value-type="string">
            <text:p text:style-name="P12" loext:marker-style-name="T41"><text:span text:style-name="T24">Рабочий (</text:span><text:a xlink:type="simple" xlink:href="https://trudvsem.ru/vacancy/card/1154101003870/tel:" text:style-name="Internet_20_link" text:visited-style-name="Visited_20_Internet_20_Link"><text:span text:style-name="Internet_20_link"><text:span text:style-name="T28">4152) 238193</text:span></text:span></text:a><text:span text:style-name="T28">,</text:span><text:span text:style-name="T30"> </text:span><text:span text:style-name="T24">Мобильный (962) 2918080</text:span></text:p>
          </table:table-cell>
          <table:table-cell table:style-name="Таблица1.M28" office:value-type="string">
            <text:p text:style-name="P12" loext:marker-style-name="T23"><text:span text:style-name="T24">Соколова Галина Владимировна</text:span><text:span text:style-name="T24"/></text:p>
          </table:table-cell>
        </table:table-row>
        <table:table-row table:style-name="Таблица1.3">
          <table:table-cell table:style-name="Таблица1.A29" office:value-type="string">
            <text:list xml:id="list114658944499308" text:continue-list="list114657122516696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29" office:value-type="string">
            <text:p text:style-name="P12" loext:marker-style-name="T23"><text:span text:style-name="T24">Камчатский край</text:span><text:span text:style-name="T24"/></text:p>
          </table:table-cell>
          <table:table-cell table:style-name="Таблица1.C29" office:value-type="string">
            <text:p text:style-name="P8" loext:marker-style-name="T23"><text:span text:style-name="T24">Автоэлектрик </text:span><text:span text:style-name="T24"/></text:p>
          </table:table-cell>
          <table:table-cell table:style-name="Таблица1.D29" office:value-type="string">
            <text:p text:style-name="P12" loext:marker-style-name="T40"><text:span text:style-name="T24">241@starkam.ru</text:span><text:span text:style-name="T127"/></text:p>
          </table:table-cell>
          <table:table-cell table:style-name="Таблица1.E29" office:value-type="string">
            <text:list xml:id="list114657516825043" text:continue-list="list114658145454359" text:style-name="WWNum3">
              <text:list-item>
                <text:p text:style-name="P14" loext:marker-style-name="T23"><text:span text:style-name="T24">Предоставление жилья </text:span><text:span text:style-name="T24"/></text:p>
              </text:list-item>
            </text:list>
          </table:table-cell>
          <table:table-cell table:style-name="Таблица1.F29" office:value-type="string">
            <text:p text:style-name="P12" loext:marker-style-name="T23"><text:span text:style-name="T24">г. Петропавловск-Камчатский</text:span><text:span text:style-name="T24"/></text:p>
          </table:table-cell>
          <table:table-cell table:style-name="Таблица1.G29" office:value-type="string">
            <text:p text:style-name="P12" loext:marker-style-name="T40"><text:span text:style-name="T24">Общество с ограниченной ответственностью </text:span><text:soft-page-break/><text:span text:style-name="T24">"Старкам-ТРАНС"</text:span><text:span text:style-name="T127"/></text:p>
          </table:table-cell>
          <table:table-cell table:style-name="Таблица1.H29" office:value-type="string">
            <text:p text:style-name="P8" loext:marker-style-name="T23"><text:span text:style-name="T24">Среднее профессиональное</text:span><text:span text:style-name="T24"/></text:p>
          </table:table-cell>
          <table:table-cell table:style-name="Таблица1.I29" office:value-type="string">
            <text:p text:style-name="P8" loext:marker-style-name="T23"><text:span text:style-name="T24">от 3 лет</text:span><text:span text:style-name="T24"/></text:p>
          </table:table-cell>
          <table:table-cell table:style-name="Таблица1.J29" office:value-type="string">
            <text:p text:style-name="P8" loext:marker-style-name="T39"><text:span text:style-name="T24">90000</text:span><text:span text:style-name="T126"/></text:p>
          </table:table-cell>
          <table:table-cell table:style-name="Таблица1.K29" office:value-type="string">
            <text:p text:style-name="P1" loext:marker-style-name="T23"/>
          </table:table-cell>
          <table:table-cell table:style-name="Таблица1.L29" office:value-type="string">
            <text:p text:style-name="P12" loext:marker-style-name="T41"><text:span text:style-name="T24">Мобильный (914) 0213300</text:span><text:span text:style-name="T128"/></text:p>
          </table:table-cell>
          <table:table-cell table:style-name="Таблица1.M29" office:value-type="string">
            <text:p text:style-name="P12" loext:marker-style-name="T23"><text:span text:style-name="T27">Иванова Марин</text:span><text:soft-page-break/><text:span text:style-name="T27">а Владимировна</text:span><text:span text:style-name="T27"/></text:p>
          </table:table-cell>
        </table:table-row>
        <table:table-row table:style-name="Таблица1.3">
          <table:table-cell table:style-name="Таблица1.A30" office:value-type="string">
            <text:list xml:id="list114658563530282" text:continue-list="list114658944499308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30" office:value-type="string">
            <text:p text:style-name="P12" loext:marker-style-name="T23"><text:span text:style-name="T24">Камчатский край</text:span><text:span text:style-name="T24"/></text:p>
          </table:table-cell>
          <table:table-cell table:style-name="Таблица1.C30" office:value-type="string">
            <text:p text:style-name="P8" loext:marker-style-name="T23"><text:span text:style-name="T24">Машинист экскаватора </text:span><text:span text:style-name="T24"/></text:p>
          </table:table-cell>
          <table:table-cell table:style-name="Таблица1.D30" office:value-type="string">
            <text:p text:style-name="P12" loext:marker-style-name="T40"><text:span text:style-name="T24">241@starkam.ru</text:span><text:span text:style-name="T127"/></text:p>
          </table:table-cell>
          <table:table-cell table:style-name="Таблица1.E30" office:value-type="string">
            <text:list xml:id="list114657251675337" text:continue-list="list114657516825043" text:style-name="WWNum3">
              <text:list-item>
                <text:p text:style-name="P14" loext:marker-style-name="T23"><text:span text:style-name="T24">Предоставление жилья </text:span><text:span text:style-name="T24"/></text:p>
              </text:list-item>
            </text:list>
          </table:table-cell>
          <table:table-cell table:style-name="Таблица1.F30" office:value-type="string">
            <text:p text:style-name="P12" loext:marker-style-name="T23"><text:span text:style-name="T24">г. Петропавловск-Камчатский</text:span><text:span text:style-name="T24"/></text:p>
          </table:table-cell>
          <table:table-cell table:style-name="Таблица1.G30" office:value-type="string">
            <text:p text:style-name="P12" loext:marker-style-name="T40"><text:span text:style-name="T24">Общество с ограниченной ответственностью "Старкам-ТРАНС"</text:span><text:span text:style-name="T127"/></text:p>
          </table:table-cell>
          <table:table-cell table:style-name="Таблица1.H30" office:value-type="string">
            <text:p text:style-name="P8" loext:marker-style-name="T23"><text:span text:style-name="T24">Среднее профессиональное</text:span><text:span text:style-name="T24"/></text:p>
          </table:table-cell>
          <table:table-cell table:style-name="Таблица1.I30" office:value-type="string">
            <text:p text:style-name="P8" loext:marker-style-name="T23"><text:span text:style-name="T24">от 3 лет</text:span><text:span text:style-name="T24"/></text:p>
          </table:table-cell>
          <table:table-cell table:style-name="Таблица1.J30" office:value-type="string">
            <text:p text:style-name="P8" loext:marker-style-name="T39"><text:span text:style-name="T24">80000</text:span><text:span text:style-name="T126"/></text:p>
          </table:table-cell>
          <table:table-cell table:style-name="Таблица1.K30" office:value-type="string">
            <text:p text:style-name="P8" loext:marker-style-name="T23"><text:span text:style-name="T24">130000</text:span><text:span text:style-name="T24"/></text:p>
          </table:table-cell>
          <table:table-cell table:style-name="Таблица1.L30" office:value-type="string">
            <text:p text:style-name="P12" loext:marker-style-name="T41"><text:span text:style-name="T24">Мобильный (914) 0213300</text:span><text:span text:style-name="T128"/></text:p>
          </table:table-cell>
          <table:table-cell table:style-name="Таблица1.M30" office:value-type="string">
            <text:p text:style-name="P12" loext:marker-style-name="T23"><text:span text:style-name="T27">Иванова Марина Владимировна</text:span><text:span text:style-name="T27"/></text:p>
          </table:table-cell>
        </table:table-row>
        <table:table-row table:style-name="Таблица1.3">
          <table:table-cell table:style-name="Таблица1.A31" office:value-type="string">
            <text:list xml:id="list114658226584284" text:continue-list="list114658563530282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31" office:value-type="string">
            <text:p text:style-name="P12" loext:marker-style-name="T23"><text:span text:style-name="T24">Камчатский край</text:span><text:span text:style-name="T24"/></text:p>
          </table:table-cell>
          <table:table-cell table:style-name="Таблица1.C31" office:value-type="string">
            <text:p text:style-name="P8" loext:marker-style-name="T23"><text:span text:style-name="T24">Инженер ПТО </text:span><text:span text:style-name="T24"/></text:p>
          </table:table-cell>
          <table:table-cell table:style-name="Таблица1.D31" office:value-type="string">
            <text:p text:style-name="P12" loext:marker-style-name="T40"><text:span text:style-name="T24">241@starkam.ru</text:span><text:span text:style-name="T127"/></text:p>
          </table:table-cell>
          <table:table-cell table:style-name="Таблица1.E31" office:value-type="string">
            <text:list xml:id="list114657465250646" text:continue-list="list114657251675337" text:style-name="WWNum3">
              <text:list-item>
                <text:p text:style-name="P14" loext:marker-style-name="T23"><text:span text:style-name="T24">Предоставление жилья </text:span><text:span text:style-name="T24"/></text:p>
              </text:list-item>
            </text:list>
          </table:table-cell>
          <table:table-cell table:style-name="Таблица1.F31" office:value-type="string">
            <text:p text:style-name="P12" loext:marker-style-name="T23"><text:span text:style-name="T24">г. Петропавловск-Камчатский</text:span><text:span text:style-name="T24"/></text:p>
          </table:table-cell>
          <table:table-cell table:style-name="Таблица1.G31" office:value-type="string">
            <text:p text:style-name="P12" loext:marker-style-name="T40"><text:span text:style-name="T24">Общество с ограниченной ответственностью "Старкам-ТРАНС"</text:span><text:span text:style-name="T127"/></text:p>
          </table:table-cell>
          <table:table-cell table:style-name="Таблица1.H31" office:value-type="string">
            <text:p text:style-name="P8" loext:marker-style-name="T23"><text:span text:style-name="T24">Высшее</text:span><text:span text:style-name="T24"/></text:p>
          </table:table-cell>
          <table:table-cell table:style-name="Таблица1.I31" office:value-type="string">
            <text:p text:style-name="P8" loext:marker-style-name="T23"><text:span text:style-name="T24">от 3 лет</text:span><text:span text:style-name="T24"/></text:p>
          </table:table-cell>
          <table:table-cell table:style-name="Таблица1.J31" office:value-type="string">
            <text:p text:style-name="P8" loext:marker-style-name="T39"><text:span text:style-name="T24">120000</text:span><text:span text:style-name="T126"/></text:p>
          </table:table-cell>
          <table:table-cell table:style-name="Таблица1.K31" office:value-type="string">
            <text:p text:style-name="P1" loext:marker-style-name="T23"/>
          </table:table-cell>
          <table:table-cell table:style-name="Таблица1.L31" office:value-type="string">
            <text:p text:style-name="P12" loext:marker-style-name="T41"><text:span text:style-name="T24">Мобильный (914) 0213300</text:span><text:span text:style-name="T128"/></text:p>
          </table:table-cell>
          <table:table-cell table:style-name="Таблица1.M31" office:value-type="string">
            <text:p text:style-name="P12" loext:marker-style-name="T23"><text:span text:style-name="T27">Иванова Марина Владимировна</text:span><text:span text:style-name="T27"/></text:p>
          </table:table-cell>
        </table:table-row>
        <table:table-row table:style-name="Таблица1.3">
          <table:table-cell table:style-name="Таблица1.A32" office:value-type="string">
            <text:list xml:id="list114658882190918" text:continue-list="list114658226584284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32" office:value-type="string">
            <text:p text:style-name="P12" loext:marker-style-name="T23"><text:span text:style-name="T24">Камчатский край</text:span><text:span text:style-name="T24"/></text:p>
          </table:table-cell>
          <table:table-cell table:style-name="Таблица1.C32" office:value-type="string">
            <text:p text:style-name="P8" loext:marker-style-name="T23"><text:span text:style-name="T24">Начальник производственно - технического отдела </text:span><text:span text:style-name="T24"/></text:p>
          </table:table-cell>
          <table:table-cell table:style-name="Таблица1.D32" office:value-type="string">
            <text:p text:style-name="P12" loext:marker-style-name="T40"><text:span text:style-name="T24">241@starkam.ru</text:span><text:span text:style-name="T127"/></text:p>
          </table:table-cell>
          <table:table-cell table:style-name="Таблица1.E32" office:value-type="string">
            <text:list xml:id="list114657162234756" text:continue-list="list114657465250646" text:style-name="WWNum3">
              <text:list-item>
                <text:p text:style-name="P14" loext:marker-style-name="T23"><text:span text:style-name="T24">Предоставление жилья </text:span><text:span text:style-name="T24"/></text:p>
              </text:list-item>
            </text:list>
          </table:table-cell>
          <table:table-cell table:style-name="Таблица1.F32" office:value-type="string">
            <text:p text:style-name="P12" loext:marker-style-name="T23"><text:span text:style-name="T24">г. Петропавловск-Камчатский</text:span><text:span text:style-name="T24"/></text:p>
          </table:table-cell>
          <table:table-cell table:style-name="Таблица1.G32" office:value-type="string">
            <text:p text:style-name="P12" loext:marker-style-name="T40"><text:span text:style-name="T24">Общество с ограниченной ответственностью "Старкам-ТРАНС"</text:span><text:span text:style-name="T127"/></text:p>
          </table:table-cell>
          <table:table-cell table:style-name="Таблица1.H32" office:value-type="string">
            <text:p text:style-name="P8" loext:marker-style-name="T23"><text:span text:style-name="T24">Высшее</text:span><text:span text:style-name="T24"/></text:p>
          </table:table-cell>
          <table:table-cell table:style-name="Таблица1.I32" office:value-type="string">
            <text:p text:style-name="P8" loext:marker-style-name="T23"><text:span text:style-name="T24">от 3 лет</text:span><text:span text:style-name="T24"/></text:p>
          </table:table-cell>
          <table:table-cell table:style-name="Таблица1.J32" office:value-type="string">
            <text:p text:style-name="P8" loext:marker-style-name="T39"><text:span text:style-name="T24">185000</text:span><text:span text:style-name="T126"/></text:p>
          </table:table-cell>
          <table:table-cell table:style-name="Таблица1.K32" office:value-type="string">
            <text:p text:style-name="P1" loext:marker-style-name="T23"/>
          </table:table-cell>
          <table:table-cell table:style-name="Таблица1.L32" office:value-type="string">
            <text:p text:style-name="P12" loext:marker-style-name="T41"><text:span text:style-name="T24">Мобильный (914) 0213300</text:span><text:span text:style-name="T128"/></text:p>
          </table:table-cell>
          <table:table-cell table:style-name="Таблица1.M32" office:value-type="string">
            <text:p text:style-name="P12" loext:marker-style-name="T23"><text:span text:style-name="T27">Иванова Марина Владимировна</text:span><text:span text:style-name="T27"/></text:p>
          </table:table-cell>
        </table:table-row>
        <table:table-row table:style-name="Таблица1.3">
          <table:table-cell table:style-name="Таблица1.A33" office:value-type="string">
            <text:list text:continue-list="list114658882190918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33" office:value-type="string">
            <text:p text:style-name="P15" loext:marker-style-name="T41"><text:span text:style-name="T24">Камчатский край</text:span><text:span text:style-name="T128"/></text:p>
          </table:table-cell>
          <table:table-cell table:style-name="Таблица1.C33" office:value-type="string">
            <text:p text:style-name="P15" loext:marker-style-name="T23"><text:span text:style-name="T24">Заведующий кабинетом статистики-врач-статистик</text:span><text:span text:style-name="T24"/></text:p>
          </table:table-cell>
          <table:table-cell table:style-name="Таблица1.D33" office:value-type="string">
            <text:p text:style-name="P15" loext:marker-style-name="T23"><text:span text:style-name="T24">okpol3@mail.ru</text:span><text:span text:style-name="T24"/></text:p>
          </table:table-cell>
          <table:table-cell table:style-name="Таблица1.E33" office:value-type="string">
            <text:p text:style-name="P15" loext:marker-style-name="T23"><text:span text:style-name="T24">Предоставление жилья (квартира)</text:span><text:span text:style-name="T24"/></text:p>
          </table:table-cell>
          <table:table-cell table:style-name="Таблица1.F33" office:value-type="string">
            <text:p text:style-name="P15" loext:marker-style-name="T23"><text:span text:style-name="T24">Г .Петропавловск-Камчатский</text:span><text:span text:style-name="T24"/></text:p>
          </table:table-cell>
          <table:table-cell table:style-name="Таблица1.G33" office:value-type="string">
            <text:p text:style-name="P15" loext:marker-style-name="T23"><text:span text:style-name="T24">ГОСУДАРСТВЕННОЕ БЮДЖЕТНОЕ УЧРЕЖДЕНИЕ ЗДРАВООХРАНЕНИЯ КАМЧАТСКОГО КРАЯ "ПЕТРОПАВЛОВСК-КАМЧАТСКАЯ ГОРОДСКАЯ ПОЛИКЛИНИКА № 3"</text:span><text:span text:style-name="T24"/></text:p>
          </table:table-cell>
          <table:table-cell table:style-name="Таблица1.H33" office:value-type="string">
            <text:p text:style-name="P19" loext:marker-style-name="T23"><text:span text:style-name="T24">Высшее</text:span><text:span text:style-name="T24"/></text:p>
          </table:table-cell>
          <table:table-cell table:style-name="Таблица1.I33" office:value-type="string">
            <text:p text:style-name="P15" loext:marker-style-name="T23"><text:span text:style-name="T24">От 3 лет</text:span><text:span text:style-name="T24"/></text:p>
          </table:table-cell>
          <table:table-cell table:style-name="Таблица1.J33" office:value-type="string">
            <text:p text:style-name="P15" loext:marker-style-name="T23"><text:span text:style-name="T24">120000</text:span><text:span text:style-name="T24"/></text:p>
          </table:table-cell>
          <table:table-cell table:style-name="Таблица1.K33" office:value-type="string">
            <text:p text:style-name="P15" loext:marker-style-name="T23"><text:span text:style-name="T24">140000</text:span><text:span text:style-name="T24"/></text:p>
            <text:p text:style-name="P5" loext:marker-style-name="T23"/>
          </table:table-cell>
          <table:table-cell table:style-name="Таблица1.L33" office:value-type="string">
            <text:p text:style-name="P15" loext:marker-style-name="T23"><text:span text:style-name="T24">Рабочий (4152)215189</text:span><text:span text:style-name="T24"/></text:p>
          </table:table-cell>
          <table:table-cell table:style-name="Таблица1.M33" office:value-type="string">
            <text:p text:style-name="P15" loext:marker-style-name="T23"><text:span text:style-name="T24">Чучма Марина Константиновна</text:span><text:span text:style-name="T24"/></text:p>
          </table:table-cell>
        </table:table-row>
        <table:table-row table:style-name="Таблица1.3">
          <table:table-cell table:style-name="Таблица1.A34" office:value-type="string">
            <text:list xml:id="list114659084446731" text:continue-numbering="true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34" office:value-type="string">
            <text:p text:style-name="P12" loext:marker-style-name="T23"><text:span text:style-name="T24">Камчатский край</text:span><text:span text:style-name="T24"/></text:p>
          </table:table-cell>
          <table:table-cell table:style-name="Таблица1.C34" office:value-type="string">
            <text:p text:style-name="P12" loext:marker-style-name="T45"><text:span text:style-name="T24">В</text:span><text:span text:style-name="T31">рач -</text:span><text:span text:style-name="T24"> хирург</text:span></text:p>
          </table:table-cell>
          <table:table-cell table:style-name="Таблица1.D34" office:value-type="string">
            <text:p text:style-name="P12" loext:marker-style-name="T43"><text:span text:style-name="T28">okpol3@mail.ru</text:span><text:span text:style-name="T130"/></text:p>
          </table:table-cell>
          <table:table-cell table:style-name="Таблица1.E34" office:value-type="string">
            <text:list xml:id="list114658421553580" text:continue-list="list114657162234756" text:style-name="WWNum3">
              <text:list-item>
                <text:p text:style-name="P14" loext:marker-style-name="T23"><text:span text:style-name="T24">Предоставление </text:span><text:soft-page-break/><text:span text:style-name="T24">жилья (квартира)</text:span><text:span text:style-name="T24"/></text:p>
              </text:list-item>
            </text:list>
          </table:table-cell>
          <table:table-cell table:style-name="Таблица1.F34" office:value-type="string">
            <text:p text:style-name="P12" loext:marker-style-name="T23"><text:span text:style-name="T24">г. Петропавловск</text:span><text:soft-page-break/><text:span text:style-name="T24">-Камчатский</text:span><text:span text:style-name="T24"/></text:p>
          </table:table-cell>
          <table:table-cell table:style-name="Таблица1.G34" office:value-type="string">
            <text:p text:style-name="P12" loext:marker-style-name="T41"><text:span text:style-name="T24">ГОСУДАРСТВЕННОЕ БЮДЖЕТНОЕ </text:span><text:soft-page-break/><text:span text:style-name="T24">УЧРЕЖДЕНИЕ ЗДРАВООХРАНЕНИЯ КАМЧАТСКОГО КРАЯ "ПЕТРОПАВЛОВСК-КАМЧАТСКАЯ ГОРОДСКАЯ ПОЛИКЛИНИКА № 3"</text:span><text:span text:style-name="T128"/></text:p>
          </table:table-cell>
          <table:table-cell table:style-name="Таблица1.H34" office:value-type="string">
            <text:p text:style-name="P8" loext:marker-style-name="T23"><text:span text:style-name="T24">Высшее</text:span><text:span text:style-name="T24"/></text:p>
          </table:table-cell>
          <table:table-cell table:style-name="Таблица1.I34" office:value-type="string">
            <text:p text:style-name="P8" loext:marker-style-name="T23"><text:span text:style-name="T24">От 3 лет</text:span><text:span text:style-name="T24"/></text:p>
          </table:table-cell>
          <table:table-cell table:style-name="Таблица1.J34" office:value-type="string">
            <text:p text:style-name="P8" loext:marker-style-name="T45"><text:span text:style-name="T31">1</text:span><text:span text:style-name="T24">2</text:span><text:span text:style-name="T31">0000</text:span></text:p>
          </table:table-cell>
          <table:table-cell table:style-name="Таблица1.K34" office:value-type="string">
            <text:p text:style-name="P8" loext:marker-style-name="T45"><text:span text:style-name="T31">1</text:span><text:span text:style-name="T24">4</text:span><text:span text:style-name="T31">0000</text:span></text:p>
          </table:table-cell>
          <table:table-cell table:style-name="Таблица1.L34" office:value-type="string">
            <text:p text:style-name="P15" loext:marker-style-name="T41"><text:span text:style-name="T24">Рабочий (4152)215</text:span><text:soft-page-break/><text:span text:style-name="T24">189</text:span><text:span text:style-name="T128"/></text:p>
          </table:table-cell>
          <table:table-cell table:style-name="Таблица1.M34" office:value-type="string">
            <text:p text:style-name="P15" loext:marker-style-name="T23"><text:span text:style-name="T24">Чучма Марин</text:span><text:soft-page-break/><text:span text:style-name="T24">а Константиновна</text:span><text:span text:style-name="T24"/></text:p>
          </table:table-cell>
        </table:table-row>
        <table:table-row table:style-name="Таблица1.3">
          <table:table-cell table:style-name="Таблица1.A35" office:value-type="string">
            <text:list xml:id="list114657509087082" text:continue-list="list114659084446731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35" office:value-type="string">
            <text:p text:style-name="P12" loext:marker-style-name="T23"><text:span text:style-name="T24">Камчатский край</text:span><text:span text:style-name="T24"/></text:p>
          </table:table-cell>
          <table:table-cell table:style-name="Таблица1.C35" office:value-type="string">
            <text:p text:style-name="P12" loext:marker-style-name="T45"><text:span text:style-name="T24">В</text:span><text:span text:style-name="T31">рач -</text:span><text:span text:style-name="T24"> невролог</text:span></text:p>
          </table:table-cell>
          <table:table-cell table:style-name="Таблица1.D35" office:value-type="string">
            <text:p text:style-name="P12" loext:marker-style-name="T43"><text:span text:style-name="T28">okpol3@mail.ru</text:span><text:span text:style-name="T130"/></text:p>
          </table:table-cell>
          <table:table-cell table:style-name="Таблица1.E35" office:value-type="string">
            <text:list xml:id="list114658160083982" text:continue-list="list114658421553580" text:style-name="WWNum3">
              <text:list-item>
                <text:p text:style-name="P14" loext:marker-style-name="T23"><text:span text:style-name="T24">Предоставление жилья (квартира)</text:span><text:span text:style-name="T24"/></text:p>
              </text:list-item>
            </text:list>
          </table:table-cell>
          <table:table-cell table:style-name="Таблица1.F35" office:value-type="string">
            <text:p text:style-name="P12" loext:marker-style-name="T23"><text:span text:style-name="T24">г. Петропавловск-Камчатский</text:span><text:span text:style-name="T24"/></text:p>
          </table:table-cell>
          <table:table-cell table:style-name="Таблица1.G35" office:value-type="string">
            <text:p text:style-name="P12" loext:marker-style-name="T41"><text:span text:style-name="T24">ГОСУДАРСТВЕННОЕ БЮДЖЕТНОЕ УЧРЕЖДЕНИЕ ЗДРАВООХРАНЕНИЯ КАМЧАТСКОГО КРАЯ "ПЕТРОПАВЛОВСК-КАМЧАТСКАЯ ГОРОДСКАЯ ПОЛИКЛИНИКА № 3"</text:span><text:span text:style-name="T128"/></text:p>
          </table:table-cell>
          <table:table-cell table:style-name="Таблица1.H35" office:value-type="string">
            <text:p text:style-name="P8" loext:marker-style-name="T23"><text:span text:style-name="T24">Высшее</text:span><text:span text:style-name="T24"/></text:p>
          </table:table-cell>
          <table:table-cell table:style-name="Таблица1.I35" office:value-type="string">
            <text:p text:style-name="P8" loext:marker-style-name="T23"><text:span text:style-name="T24">От 3 лет</text:span><text:span text:style-name="T24"/></text:p>
          </table:table-cell>
          <table:table-cell table:style-name="Таблица1.J35" office:value-type="string">
            <text:p text:style-name="P8" loext:marker-style-name="T46"><text:span text:style-name="T31">1</text:span><text:span text:style-name="T24">2</text:span><text:span text:style-name="T31">0000</text:span></text:p>
          </table:table-cell>
          <table:table-cell table:style-name="Таблица1.K35" office:value-type="string">
            <text:p text:style-name="P8" loext:marker-style-name="T45"><text:span text:style-name="T31">1</text:span><text:span text:style-name="T24">4</text:span><text:span text:style-name="T31">0000</text:span></text:p>
          </table:table-cell>
          <table:table-cell table:style-name="Таблица1.L35" office:value-type="string">
            <text:p text:style-name="P15" loext:marker-style-name="T41"><text:span text:style-name="T24">Рабочий (4152)215189</text:span><text:span text:style-name="T128"/></text:p>
          </table:table-cell>
          <table:table-cell table:style-name="Таблица1.M35" office:value-type="string">
            <text:p text:style-name="P15" loext:marker-style-name="T23"><text:span text:style-name="T24">Чучма Марина Константиновна</text:span><text:span text:style-name="T24"/></text:p>
          </table:table-cell>
        </table:table-row>
        <table:table-row table:style-name="Таблица1.3">
          <table:table-cell table:style-name="Таблица1.A36" office:value-type="string">
            <text:list xml:id="list114658549361275" text:continue-list="list114657509087082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36" office:value-type="string">
            <text:p text:style-name="P12" loext:marker-style-name="T23"><text:span text:style-name="T24">Камчатский край</text:span><text:span text:style-name="T24"/></text:p>
          </table:table-cell>
          <table:table-cell table:style-name="Таблица1.C36" office:value-type="string">
            <text:p text:style-name="P12" loext:marker-style-name="T45"><text:span text:style-name="T24">В</text:span><text:span text:style-name="T31">рач - </text:span><text:span text:style-name="T24">инфекционист</text:span></text:p>
          </table:table-cell>
          <table:table-cell table:style-name="Таблица1.D36" office:value-type="string">
            <text:p text:style-name="P12" loext:marker-style-name="T43"><text:span text:style-name="T28">okpol3@mail.ru</text:span><text:span text:style-name="T130"/></text:p>
          </table:table-cell>
          <table:table-cell table:style-name="Таблица1.E36" office:value-type="string">
            <text:list xml:id="list114658863452703" text:continue-list="list114658160083982" text:style-name="WWNum3">
              <text:list-item>
                <text:p text:style-name="P14" loext:marker-style-name="T23"><text:span text:style-name="T24">Предоставление жилья (квартира)</text:span><text:span text:style-name="T24"/></text:p>
              </text:list-item>
            </text:list>
          </table:table-cell>
          <table:table-cell table:style-name="Таблица1.F36" office:value-type="string">
            <text:p text:style-name="P12" loext:marker-style-name="T23"><text:span text:style-name="T24">г. Петропавловск-Камчатский</text:span><text:span text:style-name="T24"/></text:p>
          </table:table-cell>
          <table:table-cell table:style-name="Таблица1.G36" office:value-type="string">
            <text:p text:style-name="P12" loext:marker-style-name="T41"><text:span text:style-name="T24">ГОСУДАРСТВЕННОЕ БЮДЖЕТНОЕ УЧРЕЖДЕНИЕ ЗДРАВООХРАНЕНИЯ КАМЧАТСКОГО КРАЯ "ПЕТРОПАВЛОВСК-КАМЧАТСКАЯ ГОРОДСКАЯ ПОЛИКЛИНИКА № 3"</text:span><text:span text:style-name="T128"/></text:p>
          </table:table-cell>
          <table:table-cell table:style-name="Таблица1.H36" office:value-type="string">
            <text:p text:style-name="P8" loext:marker-style-name="T23"><text:span text:style-name="T24">Высшее</text:span><text:span text:style-name="T24"/></text:p>
          </table:table-cell>
          <table:table-cell table:style-name="Таблица1.I36" office:value-type="string">
            <text:p text:style-name="P8" loext:marker-style-name="T23"><text:span text:style-name="T24">От 3 лет</text:span><text:span text:style-name="T24"/></text:p>
          </table:table-cell>
          <table:table-cell table:style-name="Таблица1.J36" office:value-type="string">
            <text:p text:style-name="P8" loext:marker-style-name="T46"><text:span text:style-name="T31">1</text:span><text:span text:style-name="T24">2</text:span><text:span text:style-name="T31">0000</text:span></text:p>
          </table:table-cell>
          <table:table-cell table:style-name="Таблица1.K36" office:value-type="string">
            <text:p text:style-name="P8" loext:marker-style-name="T45"><text:span text:style-name="T31">1</text:span><text:span text:style-name="T24">4</text:span><text:span text:style-name="T31">0000</text:span></text:p>
          </table:table-cell>
          <table:table-cell table:style-name="Таблица1.L36" office:value-type="string">
            <text:p text:style-name="P15" loext:marker-style-name="T41"><text:span text:style-name="T24">Рабочий (4152)215189</text:span><text:span text:style-name="T128"/></text:p>
          </table:table-cell>
          <table:table-cell table:style-name="Таблица1.M36" office:value-type="string">
            <text:p text:style-name="P15" loext:marker-style-name="T23"><text:span text:style-name="T24">Чучма Марина Константиновна</text:span><text:span text:style-name="T24"/></text:p>
          </table:table-cell>
        </table:table-row>
        <table:table-row table:style-name="Таблица1.3">
          <table:table-cell table:style-name="Таблица1.A37" office:value-type="string">
            <text:list xml:id="list114658632695115" text:continue-list="list114658549361275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37" office:value-type="string">
            <text:p text:style-name="P12" loext:marker-style-name="T23"><text:span text:style-name="T24">Камчатский край</text:span><text:span text:style-name="T24"/></text:p>
          </table:table-cell>
          <table:table-cell table:style-name="Таблица1.C37" office:value-type="string">
            <text:p text:style-name="P12" loext:marker-style-name="T45"><text:span text:style-name="T24">В</text:span><text:span text:style-name="T31">рач – </text:span><text:span text:style-name="T24">терапевт участковый</text:span></text:p>
          </table:table-cell>
          <table:table-cell table:style-name="Таблица1.D37" office:value-type="string">
            <text:p text:style-name="P12" loext:marker-style-name="T43"><text:span text:style-name="T28">okpol3@mail.ru</text:span><text:span text:style-name="T130"/></text:p>
          </table:table-cell>
          <table:table-cell table:style-name="Таблица1.E37" office:value-type="string">
            <text:list xml:id="list114658509019132" text:continue-list="list114658863452703" text:style-name="WWNum3">
              <text:list-item>
                <text:p text:style-name="P14" loext:marker-style-name="T23"><text:span text:style-name="T24">Предоставление жилья (квартира)</text:span><text:span text:style-name="T24"/></text:p>
              </text:list-item>
            </text:list>
          </table:table-cell>
          <table:table-cell table:style-name="Таблица1.F37" office:value-type="string">
            <text:p text:style-name="P12" loext:marker-style-name="T23"><text:span text:style-name="T24">г. Петропавловск-Камчатский</text:span><text:span text:style-name="T24"/></text:p>
          </table:table-cell>
          <table:table-cell table:style-name="Таблица1.G37" office:value-type="string">
            <text:p text:style-name="P12" loext:marker-style-name="T41"><text:span text:style-name="T24">ГОСУДАРСТВЕННОЕ БЮДЖЕТНОЕ УЧРЕЖДЕНИЕ ЗДРАВООХРАНЕНИЯ КАМЧАТСКОГО КРАЯ "ПЕТРОПАВЛОВСК-КАМЧАТСКАЯ ГОРОДСКАЯ ПОЛИКЛИНИКА № 3"</text:span><text:span text:style-name="T128"/></text:p>
          </table:table-cell>
          <table:table-cell table:style-name="Таблица1.H37" office:value-type="string">
            <text:p text:style-name="P8" loext:marker-style-name="T23"><text:span text:style-name="T24">Высшее</text:span><text:span text:style-name="T24"/></text:p>
          </table:table-cell>
          <table:table-cell table:style-name="Таблица1.I37" office:value-type="string">
            <text:p text:style-name="P8" loext:marker-style-name="T23"><text:span text:style-name="T24">От 3 лет</text:span><text:span text:style-name="T24"/></text:p>
          </table:table-cell>
          <table:table-cell table:style-name="Таблица1.J37" office:value-type="string">
            <text:p text:style-name="P8" loext:marker-style-name="T46"><text:span text:style-name="T31">1</text:span><text:span text:style-name="T24">2</text:span><text:span text:style-name="T31">0000</text:span></text:p>
          </table:table-cell>
          <table:table-cell table:style-name="Таблица1.K37" office:value-type="string">
            <text:p text:style-name="P8" loext:marker-style-name="T45"><text:span text:style-name="T31">1</text:span><text:span text:style-name="T24">4</text:span><text:span text:style-name="T31">0000</text:span></text:p>
          </table:table-cell>
          <table:table-cell table:style-name="Таблица1.L37" office:value-type="string">
            <text:p text:style-name="P15" loext:marker-style-name="T41"><text:span text:style-name="T24">Рабочий (4152)215189</text:span><text:span text:style-name="T128"/></text:p>
          </table:table-cell>
          <table:table-cell table:style-name="Таблица1.M37" office:value-type="string">
            <text:p text:style-name="P15" loext:marker-style-name="T23"><text:span text:style-name="T24">Чучма Марина Константиновна</text:span><text:span text:style-name="T24"/></text:p>
          </table:table-cell>
        </table:table-row>
        <table:table-row table:style-name="Таблица1.3">
          <table:table-cell table:style-name="Таблица1.A38" office:value-type="string">
            <text:list xml:id="list114658176785220" text:continue-list="list114658632695115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38" office:value-type="string">
            <text:p text:style-name="P12" loext:marker-style-name="T23"><text:span text:style-name="T24">Камчатский край</text:span><text:span text:style-name="T24"/></text:p>
          </table:table-cell>
          <table:table-cell table:style-name="Таблица1.C38" office:value-type="string">
            <text:p text:style-name="P12" loext:marker-style-name="T45"><text:span text:style-name="T24">В</text:span><text:span text:style-name="T31">рач – </text:span><text:span text:style-name="T24">акушер гинеколог</text:span></text:p>
          </table:table-cell>
          <table:table-cell table:style-name="Таблица1.D38" office:value-type="string">
            <text:p text:style-name="P12" loext:marker-style-name="T43"><text:span text:style-name="T28">okpol3@mail.ru</text:span><text:span text:style-name="T130"/></text:p>
          </table:table-cell>
          <table:table-cell table:style-name="Таблица1.E38" office:value-type="string">
            <text:list xml:id="list114657207122708" text:continue-list="list114658509019132" text:style-name="WWNum3">
              <text:list-item>
                <text:p text:style-name="P14" loext:marker-style-name="T23"><text:span text:style-name="T24">Предоставление </text:span><text:soft-page-break/><text:span text:style-name="T24">жилья (квартира)</text:span><text:span text:style-name="T24"/></text:p>
              </text:list-item>
            </text:list>
          </table:table-cell>
          <table:table-cell table:style-name="Таблица1.F38" office:value-type="string">
            <text:p text:style-name="P12" loext:marker-style-name="T23"><text:span text:style-name="T24">г. Петропавловск</text:span><text:soft-page-break/><text:span text:style-name="T24">-Камчатский</text:span><text:span text:style-name="T24"/></text:p>
          </table:table-cell>
          <table:table-cell table:style-name="Таблица1.G38" office:value-type="string">
            <text:p text:style-name="P12" loext:marker-style-name="T41"><text:span text:style-name="T24">ГОСУДАРСТВЕННОЕ БЮДЖЕТНОЕ </text:span><text:soft-page-break/><text:span text:style-name="T24">УЧРЕЖДЕНИЕ ЗДРАВООХРАНЕНИЯ КАМЧАТСКОГО КРАЯ "ПЕТРОПАВЛОВСК-КАМЧАТСКАЯ ГОРОДСКАЯ ПОЛИКЛИНИКА № 3"</text:span><text:span text:style-name="T128"/></text:p>
          </table:table-cell>
          <table:table-cell table:style-name="Таблица1.H38" office:value-type="string">
            <text:p text:style-name="P8" loext:marker-style-name="T23"><text:span text:style-name="T24">Высшее</text:span><text:span text:style-name="T24"/></text:p>
          </table:table-cell>
          <table:table-cell table:style-name="Таблица1.I38" office:value-type="string">
            <text:p text:style-name="P8" loext:marker-style-name="T23"><text:span text:style-name="T24">От 3 лет</text:span><text:span text:style-name="T24"/></text:p>
          </table:table-cell>
          <table:table-cell table:style-name="Таблица1.J38" office:value-type="string">
            <text:p text:style-name="P8" loext:marker-style-name="T46"><text:span text:style-name="T31">1</text:span><text:span text:style-name="T24">2</text:span><text:span text:style-name="T31">0000</text:span></text:p>
          </table:table-cell>
          <table:table-cell table:style-name="Таблица1.K38" office:value-type="string">
            <text:p text:style-name="P8" loext:marker-style-name="T45"><text:span text:style-name="T31">1</text:span><text:span text:style-name="T24">4</text:span><text:span text:style-name="T31">0000</text:span></text:p>
          </table:table-cell>
          <table:table-cell table:style-name="Таблица1.L38" office:value-type="string">
            <text:p text:style-name="P15" loext:marker-style-name="T41"><text:span text:style-name="T24">Рабочий (4152)215</text:span><text:soft-page-break/><text:span text:style-name="T24">189</text:span><text:span text:style-name="T128"/></text:p>
          </table:table-cell>
          <table:table-cell table:style-name="Таблица1.M38" office:value-type="string">
            <text:p text:style-name="P15" loext:marker-style-name="T23"><text:span text:style-name="T24">Чучма Марин</text:span><text:soft-page-break/><text:span text:style-name="T24">а Константиновна</text:span><text:span text:style-name="T24"/></text:p>
          </table:table-cell>
        </table:table-row>
        <table:table-row table:style-name="Таблица1.3">
          <table:table-cell table:style-name="Таблица1.A39" office:value-type="string">
            <text:list xml:id="list114657831372381" text:continue-list="list114658176785220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39" office:value-type="string">
            <text:p text:style-name="P12" loext:marker-style-name="T23"><text:span text:style-name="T24">Камчатский край</text:span><text:span text:style-name="T24"/></text:p>
          </table:table-cell>
          <table:table-cell table:style-name="Таблица1.C39" office:value-type="string">
            <text:p text:style-name="P12" loext:marker-style-name="T45"><text:span text:style-name="T24">В</text:span><text:span text:style-name="T31">рач</text:span><text:span text:style-name="T24"> ультразвуковой диагностики</text:span></text:p>
          </table:table-cell>
          <table:table-cell table:style-name="Таблица1.D39" office:value-type="string">
            <text:p text:style-name="P12" loext:marker-style-name="T43"><text:span text:style-name="T28">okpol3@mail.ru</text:span><text:span text:style-name="T130"/></text:p>
          </table:table-cell>
          <table:table-cell table:style-name="Таблица1.E39" office:value-type="string">
            <text:list xml:id="list114658630404445" text:continue-list="list114657207122708" text:style-name="WWNum3">
              <text:list-item>
                <text:p text:style-name="P14" loext:marker-style-name="T23"><text:span text:style-name="T24">Предоставление жилья (квартира)</text:span><text:span text:style-name="T24"/></text:p>
              </text:list-item>
            </text:list>
          </table:table-cell>
          <table:table-cell table:style-name="Таблица1.F39" office:value-type="string">
            <text:p text:style-name="P12" loext:marker-style-name="T23"><text:span text:style-name="T24">г. Петропавловск-Камчатский</text:span><text:span text:style-name="T24"/></text:p>
          </table:table-cell>
          <table:table-cell table:style-name="Таблица1.G39" office:value-type="string">
            <text:p text:style-name="P12" loext:marker-style-name="T41"><text:span text:style-name="T24">ГОСУДАРСТВЕННОЕ БЮДЖЕТНОЕ УЧРЕЖДЕНИЕ ЗДРАВООХРАНЕНИЯ КАМЧАТСКОГО КРАЯ "ПЕТРОПАВЛОВСК-КАМЧАТСКАЯ ГОРОДСКАЯ ПОЛИКЛИНИКА № 3"</text:span><text:span text:style-name="T128"/></text:p>
          </table:table-cell>
          <table:table-cell table:style-name="Таблица1.H39" office:value-type="string">
            <text:p text:style-name="P8" loext:marker-style-name="T23"><text:span text:style-name="T24">Высшее</text:span><text:span text:style-name="T24"/></text:p>
          </table:table-cell>
          <table:table-cell table:style-name="Таблица1.I39" office:value-type="string">
            <text:p text:style-name="P8" loext:marker-style-name="T23"><text:span text:style-name="T24">От 3 лет</text:span><text:span text:style-name="T24"/></text:p>
          </table:table-cell>
          <table:table-cell table:style-name="Таблица1.J39" office:value-type="string">
            <text:p text:style-name="P8" loext:marker-style-name="T46"><text:span text:style-name="T31">1</text:span><text:span text:style-name="T24">2</text:span><text:span text:style-name="T31">0000</text:span></text:p>
          </table:table-cell>
          <table:table-cell table:style-name="Таблица1.K39" office:value-type="string">
            <text:p text:style-name="P8" loext:marker-style-name="T45"><text:span text:style-name="T31">1</text:span><text:span text:style-name="T24">4</text:span><text:span text:style-name="T31">0000</text:span></text:p>
          </table:table-cell>
          <table:table-cell table:style-name="Таблица1.L39" office:value-type="string">
            <text:p text:style-name="P15" loext:marker-style-name="T41"><text:span text:style-name="T24">Рабочий (4152)215189</text:span><text:span text:style-name="T128"/></text:p>
          </table:table-cell>
          <table:table-cell table:style-name="Таблица1.M39" office:value-type="string">
            <text:p text:style-name="P15" loext:marker-style-name="T23"><text:span text:style-name="T24">Чучма Марина Константиновна</text:span><text:span text:style-name="T24"/></text:p>
          </table:table-cell>
        </table:table-row>
        <table:table-row table:style-name="Таблица1.3">
          <table:table-cell table:style-name="Таблица1.A40" office:value-type="string">
            <text:list xml:id="list114657362932340" text:continue-list="list114657831372381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40" office:value-type="string">
            <text:p text:style-name="P12" loext:marker-style-name="T23"><text:span text:style-name="T24">Камчатский край</text:span><text:span text:style-name="T24"/></text:p>
          </table:table-cell>
          <table:table-cell table:style-name="Таблица1.C40" office:value-type="string">
            <text:p text:style-name="P12" loext:marker-style-name="T45"><text:span text:style-name="T24">В</text:span><text:span text:style-name="T31">рач - </text:span><text:span text:style-name="T24">отоларинголог</text:span></text:p>
          </table:table-cell>
          <table:table-cell table:style-name="Таблица1.D40" office:value-type="string">
            <text:p text:style-name="P12" loext:marker-style-name="T43"><text:span text:style-name="T28">okpol3@mail.ru</text:span><text:span text:style-name="T130"/></text:p>
          </table:table-cell>
          <table:table-cell table:style-name="Таблица1.E40" office:value-type="string">
            <text:list xml:id="list114657613232459" text:continue-list="list114658630404445" text:style-name="WWNum3">
              <text:list-item>
                <text:p text:style-name="P14" loext:marker-style-name="T23"><text:span text:style-name="T24">Предоставление жилья (квартира)</text:span><text:span text:style-name="T24"/></text:p>
              </text:list-item>
            </text:list>
          </table:table-cell>
          <table:table-cell table:style-name="Таблица1.F40" office:value-type="string">
            <text:p text:style-name="P12" loext:marker-style-name="T23"><text:span text:style-name="T24">г. Петропавловск-Камчатский</text:span><text:span text:style-name="T24"/></text:p>
          </table:table-cell>
          <table:table-cell table:style-name="Таблица1.G40" office:value-type="string">
            <text:p text:style-name="P12" loext:marker-style-name="T41"><text:span text:style-name="T24">ГОСУДАРСТВЕННОЕ БЮДЖЕТНОЕ УЧРЕЖДЕНИЕ ЗДРАВООХРАНЕНИЯ КАМЧАТСКОГО КРАЯ "ПЕТРОПАВЛОВСК-КАМЧАТСКАЯ ГОРОДСКАЯ ПОЛИКЛИНИКА № 3"</text:span><text:span text:style-name="T128"/></text:p>
          </table:table-cell>
          <table:table-cell table:style-name="Таблица1.H40" office:value-type="string">
            <text:p text:style-name="P8" loext:marker-style-name="T23"><text:span text:style-name="T24">Высшее</text:span><text:span text:style-name="T24"/></text:p>
          </table:table-cell>
          <table:table-cell table:style-name="Таблица1.I40" office:value-type="string">
            <text:p text:style-name="P8" loext:marker-style-name="T23"><text:span text:style-name="T24">От 3 лет</text:span><text:span text:style-name="T24"/></text:p>
          </table:table-cell>
          <table:table-cell table:style-name="Таблица1.J40" office:value-type="string">
            <text:p text:style-name="P8" loext:marker-style-name="T46"><text:span text:style-name="T31">1</text:span><text:span text:style-name="T24">2</text:span><text:span text:style-name="T31">0000</text:span></text:p>
          </table:table-cell>
          <table:table-cell table:style-name="Таблица1.K40" office:value-type="string">
            <text:p text:style-name="P8" loext:marker-style-name="T45"><text:span text:style-name="T31">1</text:span><text:span text:style-name="T24">4</text:span><text:span text:style-name="T31">0000</text:span></text:p>
          </table:table-cell>
          <table:table-cell table:style-name="Таблица1.L40" office:value-type="string">
            <text:p text:style-name="P15" loext:marker-style-name="T41"><text:span text:style-name="T24">Рабочий (4152)215189</text:span><text:span text:style-name="T128"/></text:p>
          </table:table-cell>
          <table:table-cell table:style-name="Таблица1.M40" office:value-type="string">
            <text:p text:style-name="P15" loext:marker-style-name="T23"><text:span text:style-name="T24">Чучма Марина Константиновна</text:span><text:span text:style-name="T24"/></text:p>
          </table:table-cell>
        </table:table-row>
        <table:table-row table:style-name="Таблица1.3">
          <table:table-cell table:style-name="Таблица1.A41" office:value-type="string">
            <text:list xml:id="list114657259809901" text:continue-list="list114657362932340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41" office:value-type="string">
            <text:p text:style-name="P12" loext:marker-style-name="T23"><text:span text:style-name="T24">Камчатский край</text:span><text:span text:style-name="T24"/></text:p>
          </table:table-cell>
          <table:table-cell table:style-name="Таблица1.C41" office:value-type="string">
            <text:p text:style-name="P12" loext:marker-style-name="T23"><text:span text:style-name="T24">Специалист по кадрам</text:span><text:span text:style-name="T24"/></text:p>
          </table:table-cell>
          <table:table-cell table:style-name="Таблица1.D41" office:value-type="string">
            <text:p text:style-name="P12" loext:marker-style-name="T43"><text:span text:style-name="T24">mdou-15@pkgo.ru</text:span><text:span text:style-name="T130"/></text:p>
          </table:table-cell>
          <table:table-cell table:style-name="Таблица1.E41" office:value-type="string">
            <text:list xml:id="list114657718248413" text:continue-list="list114657613232459" text:style-name="WWNum3">
              <text:list-item>
                <text:p text:style-name="P14" loext:marker-style-name="T23"><text:span text:style-name="T24">Предоставление жилья (общежитие)</text:span><text:span text:style-name="T24"/></text:p>
              </text:list-item>
            </text:list>
          </table:table-cell>
          <table:table-cell table:style-name="Таблица1.F41" office:value-type="string">
            <text:p text:style-name="P12" loext:marker-style-name="T23"><text:span text:style-name="T24">г. Петропавловск-Камчатский</text:span><text:span text:style-name="T24"/></text:p>
          </table:table-cell>
          <table:table-cell table:style-name="Таблица1.G41" office:value-type="string">
            <text:p text:style-name="P12" loext:marker-style-name="T41"><text:span text:style-name="T24">МБДОУ "Детский сад № 15"</text:span><text:span text:style-name="T128"/></text:p>
          </table:table-cell>
          <table:table-cell table:style-name="Таблица1.H41" office:value-type="string">
            <text:p text:style-name="P8" loext:marker-style-name="T23"><text:span text:style-name="T24">Среднее профессиональное</text:span><text:span text:style-name="T24"/></text:p>
          </table:table-cell>
          <table:table-cell table:style-name="Таблица1.I41" office:value-type="string">
            <text:p text:style-name="P8" loext:marker-style-name="T23"><text:span text:style-name="T24">Без предъявления</text:span><text:span text:style-name="T24"/></text:p>
          </table:table-cell>
          <table:table-cell table:style-name="Таблица1.J41" office:value-type="string">
            <text:p text:style-name="P8" loext:marker-style-name="T39"><text:span text:style-name="T24">60000</text:span><text:span text:style-name="T126"/></text:p>
          </table:table-cell>
          <table:table-cell table:style-name="Таблица1.K41" office:value-type="string">
            <text:p text:style-name="P6" loext:marker-style-name="T45"/>
          </table:table-cell>
          <table:table-cell table:style-name="Таблица1.L41" office:value-type="string">
            <text:p text:style-name="P15" loext:marker-style-name="T41"><text:span text:style-name="T24">Рабочий 4152460030, Рабочий 4152467300</text:span><text:span text:style-name="T128"/></text:p>
          </table:table-cell>
          <table:table-cell table:style-name="Таблица1.M41" office:value-type="string">
            <text:p text:style-name="P15" loext:marker-style-name="T23"><text:span text:style-name="T24">Никулина Елена Александровна</text:span><text:span text:style-name="T24"/></text:p>
          </table:table-cell>
        </table:table-row>
        <table:table-row table:style-name="Таблица1.3">
          <table:table-cell table:style-name="Таблица1.A42" office:value-type="string">
            <text:list text:continue-list="list114657259809901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42" office:value-type="string">
            <text:p text:style-name="P15" loext:marker-style-name="T41"><text:span text:style-name="T24">Камчатский край</text:span><text:span text:style-name="T128"/></text:p>
          </table:table-cell>
          <table:table-cell table:style-name="Таблица1.C42" office:value-type="string">
            <text:p text:style-name="P12" loext:marker-style-name="T23"><text:span text:style-name="T24">Главный специалист гидротехник</text:span><text:span text:style-name="T24"/></text:p>
          </table:table-cell>
          <table:table-cell table:style-name="Таблица1.D42" office:value-type="string">
            <text:p text:style-name="P15" loext:marker-style-name="T41"><text:span text:style-name="T24">ok@aoken.ru</text:span><text:span text:style-name="T128"/></text:p>
          </table:table-cell>
          <table:table-cell table:style-name="Таблица1.E42" office:value-type="string">
            <text:p text:style-name="P15" loext:marker-style-name="T23"><text:span text:style-name="T24">Предоставление жилья (квартира)</text:span><text:span text:style-name="T24"/></text:p>
          </table:table-cell>
          <table:table-cell table:style-name="Таблица1.F42" office:value-type="string">
            <text:p text:style-name="P15" loext:marker-style-name="T23"><text:span text:style-name="T24">г. Петропавловск-Камчатский</text:span><text:span text:style-name="T24"/></text:p>
          </table:table-cell>
          <table:table-cell table:style-name="Таблица1.G42" office:value-type="string">
            <text:p text:style-name="P15" loext:marker-style-name="T23"><text:span text:style-name="T24">АКЦИОНЕРНОЕ ОБЩЕСТВО "КАМИНЖИНИРИНГ"</text:span><text:span text:style-name="T24"/></text:p>
          </table:table-cell>
          <table:table-cell table:style-name="Таблица1.H42" office:value-type="string">
            <text:p text:style-name="P8" loext:marker-style-name="T23"><text:span text:style-name="T24">Высшее</text:span><text:span text:style-name="T24"/></text:p>
          </table:table-cell>
          <table:table-cell table:style-name="Таблица1.I42" office:value-type="string">
            <text:p text:style-name="P8" loext:marker-style-name="T23"><text:span text:style-name="T24">От 3 лет</text:span><text:span text:style-name="T24"/></text:p>
          </table:table-cell>
          <table:table-cell table:style-name="Таблица1.J42" office:value-type="string">
            <text:p text:style-name="P15" loext:marker-style-name="T41"><text:span text:style-name="T24">116079</text:span><text:span text:style-name="T128"/></text:p>
            <text:p text:style-name="P5" loext:marker-style-name="T23"/>
          </table:table-cell>
          <table:table-cell table:style-name="Таблица1.K42" office:value-type="string">
            <text:p text:style-name="P5" loext:marker-style-name="T23"/>
          </table:table-cell>
          <table:table-cell table:style-name="Таблица1.L42" office:value-type="string">
            <text:p text:style-name="P15" loext:marker-style-name="T23"><text:span text:style-name="T24">Мобильный 8(914)9902218</text:span><text:span text:style-name="T24"/></text:p>
          </table:table-cell>
          <table:table-cell table:style-name="Таблица1.M42" office:value-type="string">
            <text:p text:style-name="P15" loext:marker-style-name="T23"><text:span text:style-name="T24">Триндецкая Елена Валерь</text:span><text:soft-page-break/><text:span text:style-name="T24">евна</text:span><text:span text:style-name="T24"/></text:p>
          </table:table-cell>
        </table:table-row>
        <table:table-row table:style-name="Таблица1.3">
          <table:table-cell table:style-name="Таблица1.A43" office:value-type="string">
            <text:list text:continue-numbering="true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43" office:value-type="string">
            <text:p text:style-name="P15" loext:marker-style-name="T41"><text:span text:style-name="T24">Камчатский край</text:span><text:span text:style-name="T128"/></text:p>
          </table:table-cell>
          <table:table-cell table:style-name="Таблица1.C43" office:value-type="string">
            <text:p text:style-name="P15" loext:marker-style-name="T23"><text:span text:style-name="T24">Ведущий инженер строительного контроля</text:span><text:span text:style-name="T24"/></text:p>
          </table:table-cell>
          <table:table-cell table:style-name="Таблица1.D43" office:value-type="string">
            <text:p text:style-name="P15" loext:marker-style-name="T23"><text:span text:style-name="T24">ok@aoken.ru</text:span><text:span text:style-name="T24"/></text:p>
          </table:table-cell>
          <table:table-cell table:style-name="Таблица1.E43" office:value-type="string">
            <text:p text:style-name="P15" loext:marker-style-name="T23"><text:span text:style-name="T24">Предоставление жилья (квартира)</text:span><text:span text:style-name="T24"/></text:p>
          </table:table-cell>
          <table:table-cell table:style-name="Таблица1.F43" office:value-type="string">
            <text:p text:style-name="P15" loext:marker-style-name="T23"><text:span text:style-name="T24">г. Петропавловск-Камчатский</text:span><text:span text:style-name="T24"/></text:p>
          </table:table-cell>
          <table:table-cell table:style-name="Таблица1.G43" office:value-type="string">
            <text:p text:style-name="P15" loext:marker-style-name="T23"><text:span text:style-name="T24">АКЦИОНЕРНОЕ ОБЩЕСТВО "КАМИНЖИНИРИНГ"</text:span><text:span text:style-name="T24"/></text:p>
          </table:table-cell>
          <table:table-cell table:style-name="Таблица1.H43" office:value-type="string">
            <text:p text:style-name="P19" loext:marker-style-name="T23"><text:span text:style-name="T24">Высшее</text:span><text:span text:style-name="T24"/></text:p>
          </table:table-cell>
          <table:table-cell table:style-name="Таблица1.I43" office:value-type="string">
            <text:p text:style-name="P19" loext:marker-style-name="T23"><text:span text:style-name="T24">От 5 лет</text:span><text:span text:style-name="T24"/></text:p>
          </table:table-cell>
          <table:table-cell table:style-name="Таблица1.J43" office:value-type="string">
            <text:p text:style-name="P15" loext:marker-style-name="T23"><text:span text:style-name="T24">116079</text:span><text:span text:style-name="T24"/></text:p>
          </table:table-cell>
          <table:table-cell table:style-name="Таблица1.K43" office:value-type="string">
            <text:p text:style-name="P5" loext:marker-style-name="T23"/>
          </table:table-cell>
          <table:table-cell table:style-name="Таблица1.L43" office:value-type="string">
            <text:p text:style-name="P15" loext:marker-style-name="T23"><text:span text:style-name="T24">Мобильный 8(914)9902218</text:span><text:span text:style-name="T24"/></text:p>
          </table:table-cell>
          <table:table-cell table:style-name="Таблица1.M43" office:value-type="string">
            <text:p text:style-name="P15" loext:marker-style-name="T23"><text:span text:style-name="T24">Триндецкая Елена Валерьевна</text:span><text:span text:style-name="T24"/></text:p>
          </table:table-cell>
        </table:table-row>
        <table:table-row table:style-name="Таблица1.3">
          <table:table-cell table:style-name="Таблица1.A44" office:value-type="string">
            <text:list text:continue-numbering="true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44" office:value-type="string">
            <text:p text:style-name="P15" loext:marker-style-name="T41"><text:span text:style-name="T24">Камчатский край</text:span><text:span text:style-name="T128"/></text:p>
          </table:table-cell>
          <table:table-cell table:style-name="Таблица1.C44" office:value-type="string">
            <text:p text:style-name="P15" loext:marker-style-name="T23"><text:span text:style-name="T24">Ведущий инженер аудитор по строительству</text:span><text:span text:style-name="T24"/></text:p>
          </table:table-cell>
          <table:table-cell table:style-name="Таблица1.D44" office:value-type="string">
            <text:p text:style-name="P15" loext:marker-style-name="T23"><text:span text:style-name="T24">ok@aoken.ru</text:span><text:span text:style-name="T24"/></text:p>
          </table:table-cell>
          <table:table-cell table:style-name="Таблица1.E44" office:value-type="string">
            <text:p text:style-name="P15" loext:marker-style-name="T23"><text:span text:style-name="T24">Предоставление жилья (квартира)</text:span><text:span text:style-name="T24"/></text:p>
          </table:table-cell>
          <table:table-cell table:style-name="Таблица1.F44" office:value-type="string">
            <text:p text:style-name="P15" loext:marker-style-name="T23"><text:span text:style-name="T24">г. Петропавловск-Камчатский</text:span><text:span text:style-name="T24"/></text:p>
          </table:table-cell>
          <table:table-cell table:style-name="Таблица1.G44" office:value-type="string">
            <text:p text:style-name="P15" loext:marker-style-name="T23"><text:span text:style-name="T24">АКЦИОНЕРНОЕ ОБЩЕСТВО "КАМИНЖИНИРИНГ"</text:span><text:span text:style-name="T24"/></text:p>
          </table:table-cell>
          <table:table-cell table:style-name="Таблица1.H44" office:value-type="string">
            <text:p text:style-name="P19" loext:marker-style-name="T23"><text:span text:style-name="T24">Высшее</text:span><text:span text:style-name="T24"/></text:p>
          </table:table-cell>
          <table:table-cell table:style-name="Таблица1.I44" office:value-type="string">
            <text:p text:style-name="P19" loext:marker-style-name="T23"><text:span text:style-name="T24">От 5 лет</text:span><text:span text:style-name="T24"/></text:p>
          </table:table-cell>
          <table:table-cell table:style-name="Таблица1.J44" office:value-type="string">
            <text:p text:style-name="P15" loext:marker-style-name="T23"><text:span text:style-name="T24">116079</text:span><text:span text:style-name="T24"/></text:p>
          </table:table-cell>
          <table:table-cell table:style-name="Таблица1.K44" office:value-type="string">
            <text:p text:style-name="P5" loext:marker-style-name="T23"/>
          </table:table-cell>
          <table:table-cell table:style-name="Таблица1.L44" office:value-type="string">
            <text:p text:style-name="P15" loext:marker-style-name="T23"><text:span text:style-name="T24">Мобильный 8(914)9902218</text:span><text:span text:style-name="T24"/></text:p>
          </table:table-cell>
          <table:table-cell table:style-name="Таблица1.M44" office:value-type="string">
            <text:p text:style-name="P15" loext:marker-style-name="T23"><text:span text:style-name="T24">Триндецкая Елена Валерьевна</text:span><text:span text:style-name="T24"/></text:p>
          </table:table-cell>
        </table:table-row>
        <table:table-row table:style-name="Таблица1.3">
          <table:table-cell table:style-name="Таблица1.A45" office:value-type="string">
            <text:list text:continue-numbering="true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45" office:value-type="string">
            <text:p text:style-name="P15" loext:marker-style-name="T41"><text:span text:style-name="T24">Камчатский край</text:span><text:span text:style-name="T128"/></text:p>
          </table:table-cell>
          <table:table-cell table:style-name="Таблица1.C45" office:value-type="string">
            <text:p text:style-name="P15" loext:marker-style-name="T23"><text:span text:style-name="T24">Механик маяка</text:span><text:span text:style-name="T24"/></text:p>
          </table:table-cell>
          <table:table-cell table:style-name="Таблица1.D45" office:value-type="string">
            <text:p text:style-name="P15" loext:marker-style-name="T23"><text:span text:style-name="T24">a.t.kam@mail.ru</text:span><text:span text:style-name="T24"/></text:p>
          </table:table-cell>
          <table:table-cell table:style-name="Таблица1.E45" office:value-type="string">
            <text:p text:style-name="P15" loext:marker-style-name="T23"><text:span text:style-name="T24">Предоставление жилья</text:span><text:span text:style-name="T24"/></text:p>
          </table:table-cell>
          <table:table-cell table:style-name="Таблица1.F45" office:value-type="string">
            <text:p text:style-name="P15" loext:marker-style-name="T23"><text:span text:style-name="T24">г. Петропавловск-Камчатский</text:span><text:span text:style-name="T24"/></text:p>
          </table:table-cell>
          <table:table-cell table:style-name="Таблица1.G45" office:value-type="string">
            <text:p text:style-name="P15" loext:marker-style-name="T23"><text:span text:style-name="T24">Войсковая часть 13194</text:span><text:span text:style-name="T24"/></text:p>
          </table:table-cell>
          <table:table-cell table:style-name="Таблица1.H45" office:value-type="string">
            <text:p text:style-name="P19" loext:marker-style-name="T23"><text:span text:style-name="T24">Высшее</text:span><text:span text:style-name="T24"/></text:p>
          </table:table-cell>
          <table:table-cell table:style-name="Таблица1.I45" office:value-type="string">
            <text:p text:style-name="P15" loext:marker-style-name="T23"><text:span text:style-name="T24">Без предъявления требований</text:span><text:span text:style-name="T24"/></text:p>
          </table:table-cell>
          <table:table-cell table:style-name="Таблица1.J45" office:value-type="string">
            <text:p text:style-name="P15" loext:marker-style-name="T23"><text:span text:style-name="T24">52900</text:span><text:span text:style-name="T24"/></text:p>
            <text:p text:style-name="P5" loext:marker-style-name="T23"/>
          </table:table-cell>
          <table:table-cell table:style-name="Таблица1.K45" office:value-type="string">
            <text:p text:style-name="P5" loext:marker-style-name="T23"/>
          </table:table-cell>
          <table:table-cell table:style-name="Таблица1.L45" office:value-type="string">
            <text:p text:style-name="P15" loext:marker-style-name="T23"><text:span text:style-name="T24">Рабочий (4152)425287</text:span><text:span text:style-name="T24"/></text:p>
            <text:p text:style-name="P15" loext:marker-style-name="T23"><text:span text:style-name="T24">Мобильный 8(914)7898772</text:span><text:span text:style-name="T24"/></text:p>
          </table:table-cell>
          <table:table-cell table:style-name="Таблица1.M45" office:value-type="string">
            <text:p text:style-name="P15" loext:marker-style-name="T23"><text:span text:style-name="T24">Буракова Светлана Владимировна</text:span><text:span text:style-name="T24"/></text:p>
            <text:p text:style-name="P15" loext:marker-style-name="T23"><text:span text:style-name="T24">Гриценко Сергей Николаевич</text:span><text:span text:style-name="T24"/></text:p>
          </table:table-cell>
        </table:table-row>
        <table:table-row table:style-name="Таблица1.3">
          <table:table-cell table:style-name="Таблица1.A46" office:value-type="string">
            <text:list text:continue-numbering="true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46" office:value-type="string">
            <text:p text:style-name="P15" loext:marker-style-name="T41"><text:span text:style-name="T24">Камчатский край</text:span><text:span text:style-name="T128"/></text:p>
          </table:table-cell>
          <table:table-cell table:style-name="Таблица1.C46" office:value-type="string">
            <text:p text:style-name="P15" loext:marker-style-name="T23"><text:span text:style-name="T24">Начальник маяка</text:span><text:span text:style-name="T24"/></text:p>
          </table:table-cell>
          <table:table-cell table:style-name="Таблица1.D46" office:value-type="string">
            <text:p text:style-name="P15" loext:marker-style-name="T23"><text:span text:style-name="T24">a.t.kam@mail.ru</text:span><text:span text:style-name="T24"/></text:p>
          </table:table-cell>
          <table:table-cell table:style-name="Таблица1.E46" office:value-type="string">
            <text:p text:style-name="P15" loext:marker-style-name="T23"><text:span text:style-name="T24">Предоставление жилья</text:span><text:span text:style-name="T24"/></text:p>
          </table:table-cell>
          <table:table-cell table:style-name="Таблица1.F46" office:value-type="string">
            <text:p text:style-name="P15" loext:marker-style-name="T23"><text:span text:style-name="T24">г. Петропавловск-Камчатский</text:span><text:span text:style-name="T24"/></text:p>
          </table:table-cell>
          <table:table-cell table:style-name="Таблица1.G46" office:value-type="string">
            <text:p text:style-name="P15" loext:marker-style-name="T23"><text:span text:style-name="T24">Войсковая часть 13194</text:span><text:span text:style-name="T24"/></text:p>
          </table:table-cell>
          <table:table-cell table:style-name="Таблица1.H46" office:value-type="string">
            <text:p text:style-name="P19" loext:marker-style-name="T23"><text:span text:style-name="T24">Высшее</text:span><text:span text:style-name="T24"/></text:p>
          </table:table-cell>
          <table:table-cell table:style-name="Таблица1.I46" office:value-type="string">
            <text:p text:style-name="P15" loext:marker-style-name="T23"><text:span text:style-name="T24">Без предъявления требований</text:span><text:span text:style-name="T24"/></text:p>
          </table:table-cell>
          <table:table-cell table:style-name="Таблица1.J46" office:value-type="string">
            <text:p text:style-name="P15" loext:marker-style-name="T23"><text:span text:style-name="T24">56900</text:span><text:span text:style-name="T24"/></text:p>
          </table:table-cell>
          <table:table-cell table:style-name="Таблица1.K46" office:value-type="string">
            <text:p text:style-name="P5" loext:marker-style-name="T23"/>
          </table:table-cell>
          <table:table-cell table:style-name="Таблица1.L46" office:value-type="string">
            <text:p text:style-name="P15" loext:marker-style-name="T23"><text:span text:style-name="T24">Рабочий (4152)425287</text:span><text:span text:style-name="T24"/></text:p>
            <text:p text:style-name="P15" loext:marker-style-name="T23"><text:span text:style-name="T24">Мобильный 8(914)789</text:span><text:soft-page-break/><text:span text:style-name="T24">8772</text:span><text:span text:style-name="T24"/></text:p>
          </table:table-cell>
          <table:table-cell table:style-name="Таблица1.M46" office:value-type="string">
            <text:p text:style-name="P15" loext:marker-style-name="T23"><text:span text:style-name="T24">Буракова Светлана Владимировна</text:span><text:span text:style-name="T24"/></text:p>
            <text:p text:style-name="P15" loext:marker-style-name="T23"><text:soft-page-break/><text:span text:style-name="T24">Гриценко Сергей Николаевич</text:span><text:span text:style-name="T24"/></text:p>
          </table:table-cell>
        </table:table-row>
        <table:table-row table:style-name="Таблица1.3">
          <table:table-cell table:style-name="Таблица1.A47" office:value-type="string">
            <text:list text:continue-numbering="true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47" office:value-type="string">
            <text:p text:style-name="P15" loext:marker-style-name="T41"><text:span text:style-name="T24">Камчатский край</text:span><text:span text:style-name="T128"/></text:p>
          </table:table-cell>
          <table:table-cell table:style-name="Таблица1.C47" office:value-type="string">
            <text:p text:style-name="P15" loext:marker-style-name="T23"><text:span text:style-name="T24">Электромеханик маяка</text:span><text:span text:style-name="T24"/></text:p>
          </table:table-cell>
          <table:table-cell table:style-name="Таблица1.D47" office:value-type="string">
            <text:p text:style-name="P15" loext:marker-style-name="T23"><text:span text:style-name="T24">a.t.kam@mail.ru</text:span><text:span text:style-name="T24"/></text:p>
          </table:table-cell>
          <table:table-cell table:style-name="Таблица1.E47" office:value-type="string">
            <text:p text:style-name="P15" loext:marker-style-name="T23"><text:span text:style-name="T24">Предоставление жилья</text:span><text:span text:style-name="T24"/></text:p>
          </table:table-cell>
          <table:table-cell table:style-name="Таблица1.F47" office:value-type="string">
            <text:p text:style-name="P15" loext:marker-style-name="T23"><text:span text:style-name="T24">г. Петропавловск-Камчатский</text:span><text:span text:style-name="T24"/></text:p>
          </table:table-cell>
          <table:table-cell table:style-name="Таблица1.G47" office:value-type="string">
            <text:p text:style-name="P15" loext:marker-style-name="T23"><text:span text:style-name="T24">Войсковая часть 13194</text:span><text:span text:style-name="T24"/></text:p>
          </table:table-cell>
          <table:table-cell table:style-name="Таблица1.H47" office:value-type="string">
            <text:p text:style-name="P19" loext:marker-style-name="T23"><text:span text:style-name="T24">Высшее</text:span><text:span text:style-name="T24"/></text:p>
          </table:table-cell>
          <table:table-cell table:style-name="Таблица1.I47" office:value-type="string">
            <text:p text:style-name="P15" loext:marker-style-name="T23"><text:span text:style-name="T24">Без предъявления требований</text:span><text:span text:style-name="T24"/></text:p>
          </table:table-cell>
          <table:table-cell table:style-name="Таблица1.J47" office:value-type="string">
            <text:p text:style-name="P15" loext:marker-style-name="T23"><text:span text:style-name="T24">52900</text:span><text:span text:style-name="T24"/></text:p>
          </table:table-cell>
          <table:table-cell table:style-name="Таблица1.K47" office:value-type="string">
            <text:p text:style-name="P5" loext:marker-style-name="T23"/>
          </table:table-cell>
          <table:table-cell table:style-name="Таблица1.L47" office:value-type="string">
            <text:p text:style-name="P15" loext:marker-style-name="T23"><text:span text:style-name="T24">Рабочий (4152)425287</text:span><text:span text:style-name="T24"/></text:p>
            <text:p text:style-name="P15" loext:marker-style-name="T23"><text:span text:style-name="T24">Мобильный 8(914)7898772</text:span><text:span text:style-name="T24"/></text:p>
          </table:table-cell>
          <table:table-cell table:style-name="Таблица1.M47" office:value-type="string">
            <text:p text:style-name="P15" loext:marker-style-name="T23"><text:span text:style-name="T24">Буракова Светлана Владимировна</text:span><text:span text:style-name="T24"/></text:p>
            <text:p text:style-name="P15" loext:marker-style-name="T23"><text:span text:style-name="T24">Гриценко Сергей Николаевич</text:span><text:span text:style-name="T24"/></text:p>
          </table:table-cell>
        </table:table-row>
        <table:table-row table:style-name="Таблица1.3">
          <table:table-cell table:style-name="Таблица1.A48" office:value-type="string">
            <text:list xml:id="list114658605712325" text:continue-numbering="true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48" office:value-type="string">
            <text:p text:style-name="P12" loext:marker-style-name="T23"><text:span text:style-name="T24">Камчатский край</text:span><text:span text:style-name="T24"/></text:p>
          </table:table-cell>
          <table:table-cell table:style-name="Таблица1.C48" office:value-type="string">
            <text:p text:style-name="P8" loext:marker-style-name="T39"><text:span text:style-name="T24">Врач-невролог</text:span><text:span text:style-name="T126"/></text:p>
          </table:table-cell>
          <table:table-cell table:style-name="Таблица1.D48" office:value-type="string">
            <text:p text:style-name="P12" loext:marker-style-name="T41"><text:span text:style-name="T24">gbuzkkb_sec@mail.ru</text:span><text:span text:style-name="T128"/></text:p>
          </table:table-cell>
          <table:table-cell table:style-name="Таблица1.E48" office:value-type="string">
            <text:list xml:id="list114658849782631" text:continue-list="list114657718248413" text:style-name="WWNum3">
              <text:list-item>
                <text:p text:style-name="P14" loext:marker-style-name="T23"><text:span text:style-name="T24">Предоставление жилья (квартира)</text:span><text:span text:style-name="T24"/></text:p>
              </text:list-item>
            </text:list>
          </table:table-cell>
          <table:table-cell table:style-name="Таблица1.F48" office:value-type="string">
            <text:p text:style-name="P12" loext:marker-style-name="T23"><text:span text:style-name="T24">г. Петропавловск-Камчатский</text:span><text:span text:style-name="T24"/></text:p>
          </table:table-cell>
          <table:table-cell table:style-name="Таблица1.G48" office:value-type="string">
            <text:p text:style-name="P12" loext:marker-style-name="T40"><text:span text:style-name="T24">ГБУЗ "Камчатская краевая больница им. А.С. Лукашевского"</text:span><text:span text:style-name="T127"/></text:p>
          </table:table-cell>
          <table:table-cell table:style-name="Таблица1.H48" office:value-type="string">
            <text:p text:style-name="P8" loext:marker-style-name="T23"><text:span text:style-name="T24">Высшее профессиональное</text:span><text:span text:style-name="T24"/></text:p>
          </table:table-cell>
          <table:table-cell table:style-name="Таблица1.I48" office:value-type="string">
            <text:p text:style-name="P15" loext:marker-style-name="T23"><text:span text:style-name="T24">Без предъявления</text:span><text:span text:style-name="T24"/></text:p>
          </table:table-cell>
          <table:table-cell table:style-name="Таблица1.J48" office:value-type="string">
            <text:p text:style-name="P8" loext:marker-style-name="T39"><text:span text:style-name="T24">90000</text:span><text:span text:style-name="T126"/></text:p>
          </table:table-cell>
          <table:table-cell table:style-name="Таблица1.K48" office:value-type="string">
            <text:p text:style-name="P1" loext:marker-style-name="T23"/>
          </table:table-cell>
          <table:table-cell table:style-name="Таблица1.L48" office:value-type="string">
            <text:p text:style-name="P12" loext:marker-style-name="T41"><text:span text:style-name="T27">Мобильный (962)2159517, Рабочий 4152420635</text:span><text:span text:style-name="T131"/></text:p>
          </table:table-cell>
          <table:table-cell table:style-name="Таблица1.M48" office:value-type="string">
            <text:p text:style-name="P12" loext:marker-style-name="T42"><text:span text:style-name="T27">Шайхутдинова Юлия Евгеньевна </text:span><text:span text:style-name="T27"/></text:p>
          </table:table-cell>
        </table:table-row>
        <table:table-row table:style-name="Таблица1.3">
          <table:table-cell table:style-name="Таблица1.A49" office:value-type="string">
            <text:list xml:id="list114659029046327" text:continue-list="list114658605712325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49" office:value-type="string">
            <text:p text:style-name="P12" loext:marker-style-name="T23"><text:span text:style-name="T24">Камчатский край</text:span><text:span text:style-name="T24"/></text:p>
          </table:table-cell>
          <table:table-cell table:style-name="Таблица1.C49" office:value-type="string">
            <text:p text:style-name="P8" loext:marker-style-name="T39"><text:span text:style-name="T24">Врач-патологоанатом</text:span><text:span text:style-name="T126"/></text:p>
          </table:table-cell>
          <table:table-cell table:style-name="Таблица1.D49" office:value-type="string">
            <text:p text:style-name="P12" loext:marker-style-name="T41"><text:span text:style-name="T24">gbuzkkb_sec@mail.ru</text:span><text:span text:style-name="T128"/></text:p>
          </table:table-cell>
          <table:table-cell table:style-name="Таблица1.E49" office:value-type="string">
            <text:list xml:id="list114657726249195" text:continue-list="list114658849782631" text:style-name="WWNum3">
              <text:list-item>
                <text:p text:style-name="P14" loext:marker-style-name="T23"><text:span text:style-name="T24">Предоставление жилья (квартира)</text:span><text:span text:style-name="T24"/></text:p>
              </text:list-item>
            </text:list>
          </table:table-cell>
          <table:table-cell table:style-name="Таблица1.F49" office:value-type="string">
            <text:p text:style-name="P12" loext:marker-style-name="T23"><text:span text:style-name="T24">г. Петропавловск-Камчатский</text:span><text:span text:style-name="T24"/></text:p>
          </table:table-cell>
          <table:table-cell table:style-name="Таблица1.G49" office:value-type="string">
            <text:p text:style-name="P12" loext:marker-style-name="T40"><text:span text:style-name="T24">ГБУЗ "Камчатская краевая больница им. А.С. Лукашевского"</text:span><text:span text:style-name="T127"/></text:p>
          </table:table-cell>
          <table:table-cell table:style-name="Таблица1.H49" office:value-type="string">
            <text:p text:style-name="P8" loext:marker-style-name="T23"><text:span text:style-name="T24">Высшее профессиональное</text:span><text:span text:style-name="T24"/></text:p>
          </table:table-cell>
          <table:table-cell table:style-name="Таблица1.I49" office:value-type="string">
            <text:p text:style-name="P15" loext:marker-style-name="T23"><text:span text:style-name="T24">Без предъявления</text:span><text:span text:style-name="T24"/></text:p>
          </table:table-cell>
          <table:table-cell table:style-name="Таблица1.J49" office:value-type="string">
            <text:p text:style-name="P8" loext:marker-style-name="T39"><text:span text:style-name="T24">120000</text:span><text:span text:style-name="T126"/></text:p>
          </table:table-cell>
          <table:table-cell table:style-name="Таблица1.K49" office:value-type="string">
            <text:p text:style-name="P1" loext:marker-style-name="T23"/>
          </table:table-cell>
          <table:table-cell table:style-name="Таблица1.L49" office:value-type="string">
            <text:p text:style-name="P12" loext:marker-style-name="T41"><text:span text:style-name="T24">Мобильный (914)6238558, <text:s/>9622420635</text:span><text:span text:style-name="T128"/></text:p>
          </table:table-cell>
          <table:table-cell table:style-name="Таблица1.M49" office:value-type="string">
            <text:p text:style-name="P12" loext:marker-style-name="T42"><text:span text:style-name="T27">Иванова Ирина Валериевна</text:span><text:span text:style-name="T27"/></text:p>
          </table:table-cell>
        </table:table-row>
        <table:table-row table:style-name="Таблица1.3">
          <table:table-cell table:style-name="Таблица1.A50" office:value-type="string">
            <text:list xml:id="list114658204258643" text:continue-list="list114659029046327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50" office:value-type="string">
            <text:p text:style-name="P12" loext:marker-style-name="T23"><text:span text:style-name="T24">Камчатский край</text:span><text:span text:style-name="T24"/></text:p>
          </table:table-cell>
          <table:table-cell table:style-name="Таблица1.C50" office:value-type="string">
            <text:p text:style-name="P8" loext:marker-style-name="T39"><text:span text:style-name="T24">Врач-нефролог</text:span><text:span text:style-name="T126"/></text:p>
          </table:table-cell>
          <table:table-cell table:style-name="Таблица1.D50" office:value-type="string">
            <text:p text:style-name="P12" loext:marker-style-name="T41"><text:span text:style-name="T24">gbuzkkb_sec@mail.ru</text:span><text:span text:style-name="T128"/></text:p>
          </table:table-cell>
          <table:table-cell table:style-name="Таблица1.E50" office:value-type="string">
            <text:list xml:id="list114658052416215" text:continue-list="list114657726249195" text:style-name="WWNum3">
              <text:list-item>
                <text:p text:style-name="P14" loext:marker-style-name="T23"><text:span text:style-name="T24">Предоставление жилья (квартира)</text:span><text:span text:style-name="T24"/></text:p>
              </text:list-item>
            </text:list>
          </table:table-cell>
          <table:table-cell table:style-name="Таблица1.F50" office:value-type="string">
            <text:p text:style-name="P12" loext:marker-style-name="T23"><text:span text:style-name="T24">г. Петропавловск-Камчатский</text:span><text:span text:style-name="T24"/></text:p>
          </table:table-cell>
          <table:table-cell table:style-name="Таблица1.G50" office:value-type="string">
            <text:p text:style-name="P12" loext:marker-style-name="T40"><text:span text:style-name="T24">ГБУЗ "Камчатская краевая больница им. А.С. Лукашевского"</text:span><text:span text:style-name="T127"/></text:p>
          </table:table-cell>
          <table:table-cell table:style-name="Таблица1.H50" office:value-type="string">
            <text:p text:style-name="P8" loext:marker-style-name="T23"><text:span text:style-name="T24">Высшее профессиональное</text:span><text:span text:style-name="T24"/></text:p>
          </table:table-cell>
          <table:table-cell table:style-name="Таблица1.I50" office:value-type="string">
            <text:p text:style-name="P15" loext:marker-style-name="T23"><text:span text:style-name="T24">Без предъявления</text:span><text:span text:style-name="T24"/></text:p>
          </table:table-cell>
          <table:table-cell table:style-name="Таблица1.J50" office:value-type="string">
            <text:p text:style-name="P8" loext:marker-style-name="T39"><text:span text:style-name="T24">120000</text:span><text:span text:style-name="T126"/></text:p>
          </table:table-cell>
          <table:table-cell table:style-name="Таблица1.K50" office:value-type="string">
            <text:p text:style-name="P1" loext:marker-style-name="T23"/>
          </table:table-cell>
          <table:table-cell table:style-name="Таблица1.L50" office:value-type="string">
            <text:p text:style-name="P12" loext:marker-style-name="T41"><text:span text:style-name="T27">Мобильный (924)8911629, 96224206</text:span><text:soft-page-break/><text:span text:style-name="T27">35</text:span><text:span text:style-name="T131"/></text:p>
          </table:table-cell>
          <table:table-cell table:style-name="Таблица1.M50" office:value-type="string">
            <text:p text:style-name="P12" loext:marker-style-name="T42"><text:span text:style-name="T27">Додокина Татьяна Влади</text:span><text:soft-page-break/><text:span text:style-name="T27">мировна</text:span><text:span text:style-name="T27"/></text:p>
            <text:p text:style-name="P12" loext:marker-style-name="T42"><text:span text:style-name="T27"><text:s/></text:span><text:span text:style-name="T27"/></text:p>
          </table:table-cell>
        </table:table-row>
        <table:table-row table:style-name="Таблица1.3">
          <table:table-cell table:style-name="Таблица1.A51" office:value-type="string">
            <text:list xml:id="list114659268119131" text:continue-list="list114658204258643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51" office:value-type="string">
            <text:p text:style-name="P12" loext:marker-style-name="T23"><text:span text:style-name="T24">Камчатский край</text:span><text:span text:style-name="T24"/></text:p>
          </table:table-cell>
          <table:table-cell table:style-name="Таблица1.C51" office:value-type="string">
            <text:p text:style-name="P8" loext:marker-style-name="T39"><text:span text:style-name="T24">Водитель автомобиля</text:span><text:span text:style-name="T126"/></text:p>
            <text:p text:style-name="P1" loext:marker-style-name="T23"/>
          </table:table-cell>
          <table:table-cell table:style-name="Таблица1.D51" office:value-type="string">
            <text:p text:style-name="P12" loext:marker-style-name="T40"><text:span text:style-name="T24">241@starkam.ru</text:span><text:span text:style-name="T127"/></text:p>
          </table:table-cell>
          <table:table-cell table:style-name="Таблица1.E51" office:value-type="string">
            <text:list text:continue-list="list114658052416215" text:style-name="WWNum3">
              <text:list-item>
                <text:p text:style-name="P14" loext:marker-style-name="T23"><text:span text:style-name="T24">Предоставление жилья </text:span><text:span text:style-name="T24"/></text:p>
              </text:list-item>
            </text:list>
          </table:table-cell>
          <table:table-cell table:style-name="Таблица1.F51" office:value-type="string">
            <text:p text:style-name="P12" loext:marker-style-name="T23"><text:span text:style-name="T24">г. Петропавловск-Камчатский</text:span><text:span text:style-name="T24"/></text:p>
          </table:table-cell>
          <table:table-cell table:style-name="Таблица1.G51" office:value-type="string">
            <text:p text:style-name="P12" loext:marker-style-name="T40"><text:span text:style-name="T24">Индивидуальный предприниматель Семин Андрей Викторович</text:span><text:span text:style-name="T127"/></text:p>
          </table:table-cell>
          <table:table-cell table:style-name="Таблица1.H51" office:value-type="string">
            <text:p text:style-name="P8" loext:marker-style-name="T23"><text:span text:style-name="T24">категории С,Е;</text:span><text:span text:style-name="T24"/></text:p>
          </table:table-cell>
          <table:table-cell table:style-name="Таблица1.I51" office:value-type="string">
            <text:p text:style-name="P8" loext:marker-style-name="T23"><text:span text:style-name="T24">от 3 лет</text:span><text:span text:style-name="T24"/></text:p>
          </table:table-cell>
          <table:table-cell table:style-name="Таблица1.J51" office:value-type="string">
            <text:p text:style-name="P8" loext:marker-style-name="T39"><text:span text:style-name="T24">120000</text:span><text:span text:style-name="T126"/></text:p>
          </table:table-cell>
          <table:table-cell table:style-name="Таблица1.K51" office:value-type="string">
            <text:p text:style-name="P1" loext:marker-style-name="T23"/>
          </table:table-cell>
          <table:table-cell table:style-name="Таблица1.L51" office:value-type="string">
            <text:p text:style-name="P12" loext:marker-style-name="T41"><text:span text:style-name="T24">Мобильный (914) 0213300</text:span><text:span text:style-name="T128"/></text:p>
          </table:table-cell>
          <table:table-cell table:style-name="Таблица1.M51" office:value-type="string">
            <text:p text:style-name="P12" loext:marker-style-name="T23"><text:span text:style-name="T27">Иванова Марина Владимировна</text:span><text:span text:style-name="T27"/></text:p>
          </table:table-cell>
        </table:table-row>
        <table:table-row table:style-name="Таблица1.3">
          <table:table-cell table:style-name="Таблица1.A52" office:value-type="string">
            <text:list text:continue-list="list114659268119131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52" office:value-type="string">
            <text:p text:style-name="P15" loext:marker-style-name="T23"><text:span text:style-name="T24">Камчатский край</text:span><text:span text:style-name="T24"/></text:p>
          </table:table-cell>
          <table:table-cell table:style-name="Таблица1.C52" office:value-type="string">
            <text:p text:style-name="P8" loext:marker-style-name="T23"><text:span text:style-name="T24">Врач – терапевт участковый</text:span><text:span text:style-name="T24"/></text:p>
          </table:table-cell>
          <table:table-cell table:style-name="Таблица1.D52" office:value-type="string">
            <text:p text:style-name="P15" loext:marker-style-name="T41"><text:span text:style-name="T24">polikgor@yandex.ru</text:span><text:span text:style-name="T128"/></text:p>
          </table:table-cell>
          <table:table-cell table:style-name="Таблица1.E52" office:value-type="string">
            <text:p text:style-name="P15" loext:marker-style-name="T23"><text:span text:style-name="T24">Предоставление жилья (квартира)</text:span><text:span text:style-name="T24"/></text:p>
          </table:table-cell>
          <table:table-cell table:style-name="Таблица1.F52" office:value-type="string">
            <text:p text:style-name="P15" loext:marker-style-name="T23"><text:span text:style-name="T24">г. Петропавловск-Камчатский</text:span><text:span text:style-name="T24"/></text:p>
          </table:table-cell>
          <table:table-cell table:style-name="Таблица1.G52" office:value-type="string">
            <text:p text:style-name="P15" loext:marker-style-name="T41"><text:span text:style-name="T24">ГБУЗ КК "Петропавловск-Камчатская городская поликлиника № 1"</text:span><text:span text:style-name="T128"/></text:p>
          </table:table-cell>
          <table:table-cell table:style-name="Таблица1.H52" office:value-type="string">
            <text:p text:style-name="P19" loext:marker-style-name="T23"><text:span text:style-name="T24">Высшее профессиональное</text:span><text:span text:style-name="T24"/></text:p>
          </table:table-cell>
          <table:table-cell table:style-name="Таблица1.I52" office:value-type="string">
            <text:p text:style-name="P15" loext:marker-style-name="T23"><text:span text:style-name="T24">Без предъявления</text:span><text:span text:style-name="T24"/></text:p>
          </table:table-cell>
          <table:table-cell table:style-name="Таблица1.J52" office:value-type="string">
            <text:p text:style-name="P15" loext:marker-style-name="T41"><text:span text:style-name="T24">150000</text:span><text:span text:style-name="T128"/></text:p>
          </table:table-cell>
          <table:table-cell table:style-name="Таблица1.K52" office:value-type="string">
            <text:p text:style-name="P5" loext:marker-style-name="T23"/>
          </table:table-cell>
          <table:table-cell table:style-name="Таблица1.L52" office:value-type="string">
            <text:p text:style-name="P15" loext:marker-style-name="T23"><text:span text:style-name="T24">Рабочий 4152302258</text:span><text:span text:style-name="T24"/></text:p>
          </table:table-cell>
          <table:table-cell table:style-name="Таблица1.M52" office:value-type="string">
            <text:p text:style-name="P15" loext:marker-style-name="T23"><text:span text:style-name="T24">Лариса Анатольевна Гурдыбакина </text:span><text:span text:style-name="T24"/></text:p>
          </table:table-cell>
        </table:table-row>
        <table:table-row table:style-name="Таблица1.3">
          <table:table-cell table:style-name="Таблица1.A53" office:value-type="string">
            <text:list text:continue-numbering="true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53" office:value-type="string">
            <text:p text:style-name="P15" loext:marker-style-name="T23"><text:span text:style-name="T24">Камчатский край</text:span><text:span text:style-name="T24"/></text:p>
          </table:table-cell>
          <table:table-cell table:style-name="Таблица1.C53" office:value-type="string">
            <text:p text:style-name="P8" loext:marker-style-name="T23"><text:span text:style-name="T24">Врач - невролог</text:span><text:span text:style-name="T24"/></text:p>
          </table:table-cell>
          <table:table-cell table:style-name="Таблица1.D53" office:value-type="string">
            <text:p text:style-name="P15" loext:marker-style-name="T41"><text:span text:style-name="T24">polikgor@yandex.ru</text:span><text:span text:style-name="T128"/></text:p>
          </table:table-cell>
          <table:table-cell table:style-name="Таблица1.E53" office:value-type="string">
            <text:p text:style-name="P15" loext:marker-style-name="T23"><text:span text:style-name="T24">Предоставление жилья (квартира)</text:span><text:span text:style-name="T24"/></text:p>
          </table:table-cell>
          <table:table-cell table:style-name="Таблица1.F53" office:value-type="string">
            <text:p text:style-name="P15" loext:marker-style-name="T23"><text:span text:style-name="T24">г. Петропавловск-Камчатский</text:span><text:span text:style-name="T24"/></text:p>
          </table:table-cell>
          <table:table-cell table:style-name="Таблица1.G53" office:value-type="string">
            <text:p text:style-name="P15" loext:marker-style-name="T41"><text:span text:style-name="T24">ГБУЗ КК "Петропавловск-Камчатская городская поликлиника № 1"</text:span><text:span text:style-name="T128"/></text:p>
          </table:table-cell>
          <table:table-cell table:style-name="Таблица1.H53" office:value-type="string">
            <text:p text:style-name="P19" loext:marker-style-name="T23"><text:span text:style-name="T24">Высшее профессиональное</text:span><text:span text:style-name="T24"/></text:p>
          </table:table-cell>
          <table:table-cell table:style-name="Таблица1.I53" office:value-type="string">
            <text:p text:style-name="P15" loext:marker-style-name="T23"><text:span text:style-name="T24">Без предъявления</text:span><text:span text:style-name="T24"/></text:p>
          </table:table-cell>
          <table:table-cell table:style-name="Таблица1.J53" office:value-type="string">
            <text:p text:style-name="P15" loext:marker-style-name="T41"><text:span text:style-name="T24">150000</text:span><text:span text:style-name="T128"/></text:p>
          </table:table-cell>
          <table:table-cell table:style-name="Таблица1.K53" office:value-type="string">
            <text:p text:style-name="P5" loext:marker-style-name="T23"/>
          </table:table-cell>
          <table:table-cell table:style-name="Таблица1.L53" office:value-type="string">
            <text:p text:style-name="P15" loext:marker-style-name="T23"><text:span text:style-name="T24">Рабочий 4152302258</text:span><text:span text:style-name="T24"/></text:p>
          </table:table-cell>
          <table:table-cell table:style-name="Таблица1.M53" office:value-type="string">
            <text:p text:style-name="P15" loext:marker-style-name="T23"><text:span text:style-name="T24">Лариса Анатольевна Гурдыбакина </text:span><text:span text:style-name="T24"/></text:p>
          </table:table-cell>
        </table:table-row>
        <table:table-row table:style-name="Таблица1.3">
          <table:table-cell table:style-name="Таблица1.A54" office:value-type="string">
            <text:list text:continue-numbering="true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54" office:value-type="string">
            <text:p text:style-name="P15" loext:marker-style-name="T23"><text:span text:style-name="T24">Камчатский край</text:span><text:span text:style-name="T24"/></text:p>
          </table:table-cell>
          <table:table-cell table:style-name="Таблица1.C54" office:value-type="string">
            <text:p text:style-name="P8" loext:marker-style-name="T23"><text:span text:style-name="T24">Врач - хирург</text:span><text:span text:style-name="T24"/></text:p>
          </table:table-cell>
          <table:table-cell table:style-name="Таблица1.D54" office:value-type="string">
            <text:p text:style-name="P15" loext:marker-style-name="T41"><text:span text:style-name="T24">polikgor@yandex.ru</text:span><text:span text:style-name="T128"/></text:p>
          </table:table-cell>
          <table:table-cell table:style-name="Таблица1.E54" office:value-type="string">
            <text:p text:style-name="P15" loext:marker-style-name="T23"><text:span text:style-name="T24">Предоставление жилья (квартира)</text:span><text:span text:style-name="T24"/></text:p>
          </table:table-cell>
          <table:table-cell table:style-name="Таблица1.F54" office:value-type="string">
            <text:p text:style-name="P15" loext:marker-style-name="T23"><text:span text:style-name="T24">г. Петропавловск-Камчатский</text:span><text:span text:style-name="T24"/></text:p>
          </table:table-cell>
          <table:table-cell table:style-name="Таблица1.G54" office:value-type="string">
            <text:p text:style-name="P15" loext:marker-style-name="T41"><text:span text:style-name="T24">ГБУЗ КК "Петропавловск-Камчатская городская поликлиника № 1"</text:span><text:span text:style-name="T128"/></text:p>
          </table:table-cell>
          <table:table-cell table:style-name="Таблица1.H54" office:value-type="string">
            <text:p text:style-name="P19" loext:marker-style-name="T23"><text:span text:style-name="T24">Высшее профессиональное</text:span><text:span text:style-name="T24"/></text:p>
          </table:table-cell>
          <table:table-cell table:style-name="Таблица1.I54" office:value-type="string">
            <text:p text:style-name="P15" loext:marker-style-name="T23"><text:span text:style-name="T24">Без предъявления</text:span><text:span text:style-name="T24"/></text:p>
          </table:table-cell>
          <table:table-cell table:style-name="Таблица1.J54" office:value-type="string">
            <text:p text:style-name="P15" loext:marker-style-name="T41"><text:span text:style-name="T24">150000</text:span><text:span text:style-name="T128"/></text:p>
          </table:table-cell>
          <table:table-cell table:style-name="Таблица1.K54" office:value-type="string">
            <text:p text:style-name="P5" loext:marker-style-name="T23"/>
          </table:table-cell>
          <table:table-cell table:style-name="Таблица1.L54" office:value-type="string">
            <text:p text:style-name="P15" loext:marker-style-name="T23"><text:span text:style-name="T24">Рабочий 4152302258</text:span><text:span text:style-name="T24"/></text:p>
          </table:table-cell>
          <table:table-cell table:style-name="Таблица1.M54" office:value-type="string">
            <text:p text:style-name="P15" loext:marker-style-name="T23"><text:span text:style-name="T24">Лариса Анатольевна Гурдыбакина </text:span><text:span text:style-name="T24"/></text:p>
          </table:table-cell>
        </table:table-row>
        <table:table-row table:style-name="Таблица1.3">
          <table:table-cell table:style-name="Таблица1.A55" office:value-type="string">
            <text:list text:continue-numbering="true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55" office:value-type="string">
            <text:p text:style-name="P15" loext:marker-style-name="T23"><text:span text:style-name="T24">Камчатский край</text:span><text:span text:style-name="T24"/></text:p>
          </table:table-cell>
          <table:table-cell table:style-name="Таблица1.C55" office:value-type="string">
            <text:p text:style-name="P8" loext:marker-style-name="T23"><text:span text:style-name="T24">Врач-травматолог-ортопед</text:span><text:span text:style-name="T24"/></text:p>
          </table:table-cell>
          <table:table-cell table:style-name="Таблица1.D55" office:value-type="string">
            <text:p text:style-name="P15" loext:marker-style-name="T41"><text:span text:style-name="T24">polikgor@yandex.ru</text:span><text:span text:style-name="T128"/></text:p>
          </table:table-cell>
          <table:table-cell table:style-name="Таблица1.E55" office:value-type="string">
            <text:p text:style-name="P15" loext:marker-style-name="T23"><text:span text:style-name="T24">Предоставление жилья (квартира)</text:span><text:span text:style-name="T24"/></text:p>
          </table:table-cell>
          <table:table-cell table:style-name="Таблица1.F55" office:value-type="string">
            <text:p text:style-name="P15" loext:marker-style-name="T23"><text:span text:style-name="T24">г. Петропавловск-Камчатский</text:span><text:span text:style-name="T24"/></text:p>
          </table:table-cell>
          <table:table-cell table:style-name="Таблица1.G55" office:value-type="string">
            <text:p text:style-name="P15" loext:marker-style-name="T41"><text:span text:style-name="T24">ГБУЗ КК "Петропавловск-Камчатская городская поликлиника № 1"</text:span><text:span text:style-name="T128"/></text:p>
          </table:table-cell>
          <table:table-cell table:style-name="Таблица1.H55" office:value-type="string">
            <text:p text:style-name="P19" loext:marker-style-name="T23"><text:span text:style-name="T24">Высшее профессиональное</text:span><text:span text:style-name="T24"/></text:p>
          </table:table-cell>
          <table:table-cell table:style-name="Таблица1.I55" office:value-type="string">
            <text:p text:style-name="P15" loext:marker-style-name="T23"><text:span text:style-name="T24">Без предъявления</text:span><text:span text:style-name="T24"/></text:p>
          </table:table-cell>
          <table:table-cell table:style-name="Таблица1.J55" office:value-type="string">
            <text:p text:style-name="P15" loext:marker-style-name="T41"><text:span text:style-name="T24">150000</text:span><text:span text:style-name="T128"/></text:p>
          </table:table-cell>
          <table:table-cell table:style-name="Таблица1.K55" office:value-type="string">
            <text:p text:style-name="P5" loext:marker-style-name="T23"/>
          </table:table-cell>
          <table:table-cell table:style-name="Таблица1.L55" office:value-type="string">
            <text:p text:style-name="P15" loext:marker-style-name="T23"><text:span text:style-name="T24">Рабочий 4152302258</text:span><text:span text:style-name="T24"/></text:p>
          </table:table-cell>
          <table:table-cell table:style-name="Таблица1.M55" office:value-type="string">
            <text:p text:style-name="P15" loext:marker-style-name="T23"><text:span text:style-name="T24">Лариса Анатольевна Гурдыбакина </text:span><text:span text:style-name="T24"/></text:p>
          </table:table-cell>
        </table:table-row>
        <table:table-row table:style-name="Таблица1.3">
          <table:table-cell table:style-name="Таблица1.A56" office:value-type="string">
            <text:list text:continue-numbering="true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56" office:value-type="string">
            <text:p text:style-name="P15" loext:marker-style-name="T23"><text:span text:style-name="T24">Камчатский край</text:span><text:span text:style-name="T24"/></text:p>
          </table:table-cell>
          <table:table-cell table:style-name="Таблица1.C56" office:value-type="string">
            <text:p text:style-name="P8" loext:marker-style-name="T23"><text:span text:style-name="T24">Заведующий отделением неотложной </text:span><text:soft-page-break/><text:span text:style-name="T24">травматологической помощи - врач-травматолог-ортопед</text:span><text:span text:style-name="T24"/></text:p>
          </table:table-cell>
          <table:table-cell table:style-name="Таблица1.D56" office:value-type="string">
            <text:p text:style-name="P15" loext:marker-style-name="T41"><text:span text:style-name="T24">polikgor@yandex.ru</text:span><text:span text:style-name="T128"/></text:p>
          </table:table-cell>
          <table:table-cell table:style-name="Таблица1.E56" office:value-type="string">
            <text:p text:style-name="P15" loext:marker-style-name="T23"><text:span text:style-name="T24">Предоставление жилья </text:span><text:soft-page-break/><text:span text:style-name="T24">(квартира)</text:span><text:span text:style-name="T24"/></text:p>
          </table:table-cell>
          <table:table-cell table:style-name="Таблица1.F56" office:value-type="string">
            <text:p text:style-name="P15" loext:marker-style-name="T23"><text:span text:style-name="T24">г. Петропавловск-Камчатский</text:span><text:span text:style-name="T24"/></text:p>
          </table:table-cell>
          <table:table-cell table:style-name="Таблица1.G56" office:value-type="string">
            <text:p text:style-name="P15" loext:marker-style-name="T41"><text:span text:style-name="T24">ГБУЗ КК "Петропавловск-Камчатская городская </text:span><text:soft-page-break/><text:span text:style-name="T24">поликлиника № 1"</text:span><text:span text:style-name="T128"/></text:p>
          </table:table-cell>
          <table:table-cell table:style-name="Таблица1.H56" office:value-type="string">
            <text:p text:style-name="P19" loext:marker-style-name="T23"><text:span text:style-name="T24">Высшее профессиональное</text:span><text:span text:style-name="T24"/></text:p>
          </table:table-cell>
          <table:table-cell table:style-name="Таблица1.I56" office:value-type="string">
            <text:p text:style-name="P15" loext:marker-style-name="T23"><text:span text:style-name="T24">От 5 лет</text:span><text:span text:style-name="T24"/></text:p>
          </table:table-cell>
          <table:table-cell table:style-name="Таблица1.J56" office:value-type="string">
            <text:p text:style-name="P15" loext:marker-style-name="T41"><text:span text:style-name="T24">150000</text:span><text:span text:style-name="T128"/></text:p>
          </table:table-cell>
          <table:table-cell table:style-name="Таблица1.K56" office:value-type="string">
            <text:p text:style-name="P5" loext:marker-style-name="T23"/>
          </table:table-cell>
          <table:table-cell table:style-name="Таблица1.L56" office:value-type="string">
            <text:p text:style-name="P15" loext:marker-style-name="T23"><text:span text:style-name="T24">Рабочий 4152302258</text:span><text:span text:style-name="T24"/></text:p>
          </table:table-cell>
          <table:table-cell table:style-name="Таблица1.M56" office:value-type="string">
            <text:p text:style-name="P15" loext:marker-style-name="T23"><text:span text:style-name="T24">Лариса Анатольевна </text:span><text:soft-page-break/><text:span text:style-name="T24">Гурдыбакина </text:span><text:span text:style-name="T24"/></text:p>
          </table:table-cell>
        </table:table-row>
        <table:table-row table:style-name="Таблица1.3">
          <table:table-cell table:style-name="Таблица1.A57" office:value-type="string">
            <text:list text:continue-numbering="true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57" office:value-type="string">
            <text:p text:style-name="P15" loext:marker-style-name="T23"><text:span text:style-name="T24">Камчатский край</text:span><text:span text:style-name="T24"/></text:p>
          </table:table-cell>
          <table:table-cell table:style-name="Таблица1.C57" office:value-type="string">
            <text:p text:style-name="P8" loext:marker-style-name="T23"><text:span text:style-name="T24">Заведующий терапевтическим отделением - врач-терапевт</text:span><text:span text:style-name="T24"/></text:p>
          </table:table-cell>
          <table:table-cell table:style-name="Таблица1.D57" office:value-type="string">
            <text:p text:style-name="P15" loext:marker-style-name="T41"><text:span text:style-name="T24">polikgor@yandex.ru</text:span><text:span text:style-name="T128"/></text:p>
          </table:table-cell>
          <table:table-cell table:style-name="Таблица1.E57" office:value-type="string">
            <text:p text:style-name="P15" loext:marker-style-name="T23"><text:span text:style-name="T24">Предоставление жилья (квартира)</text:span><text:span text:style-name="T24"/></text:p>
          </table:table-cell>
          <table:table-cell table:style-name="Таблица1.F57" office:value-type="string">
            <text:p text:style-name="P15" loext:marker-style-name="T23"><text:span text:style-name="T24">г. Петропавловск-Камчатский</text:span><text:span text:style-name="T24"/></text:p>
          </table:table-cell>
          <table:table-cell table:style-name="Таблица1.G57" office:value-type="string">
            <text:p text:style-name="P15" loext:marker-style-name="T41"><text:span text:style-name="T24">ГБУЗ КК "Петропавловск-Камчатская городская поликлиника № 1"</text:span><text:span text:style-name="T128"/></text:p>
          </table:table-cell>
          <table:table-cell table:style-name="Таблица1.H57" office:value-type="string">
            <text:p text:style-name="P19" loext:marker-style-name="T23"><text:span text:style-name="T24">Высшее профессиональное</text:span><text:span text:style-name="T24"/></text:p>
          </table:table-cell>
          <table:table-cell table:style-name="Таблица1.I57" office:value-type="string">
            <text:p text:style-name="P15" loext:marker-style-name="T23"><text:span text:style-name="T24">От 5 лет</text:span><text:span text:style-name="T24"/></text:p>
          </table:table-cell>
          <table:table-cell table:style-name="Таблица1.J57" office:value-type="string">
            <text:p text:style-name="P15" loext:marker-style-name="T41"><text:span text:style-name="T24">150000</text:span><text:span text:style-name="T128"/></text:p>
          </table:table-cell>
          <table:table-cell table:style-name="Таблица1.K57" office:value-type="string">
            <text:p text:style-name="P5" loext:marker-style-name="T23"/>
          </table:table-cell>
          <table:table-cell table:style-name="Таблица1.L57" office:value-type="string">
            <text:p text:style-name="P15" loext:marker-style-name="T23"><text:span text:style-name="T24">Рабочий 4152302258</text:span><text:span text:style-name="T24"/></text:p>
          </table:table-cell>
          <table:table-cell table:style-name="Таблица1.M57" office:value-type="string">
            <text:p text:style-name="P15" loext:marker-style-name="T23"><text:span text:style-name="T24">Лариса Анатольевна Гурдыбакина </text:span><text:span text:style-name="T24"/></text:p>
          </table:table-cell>
        </table:table-row>
        <table:table-row table:style-name="Таблица1.3">
          <table:table-cell table:style-name="Таблица1.A58" office:value-type="string">
            <text:list text:continue-numbering="true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58" office:value-type="string">
            <text:p text:style-name="P15" loext:marker-style-name="T23"><text:span text:style-name="T24">Камчатский край</text:span><text:span text:style-name="T24"/></text:p>
          </table:table-cell>
          <table:table-cell table:style-name="Таблица1.C58" office:value-type="string">
            <text:p text:style-name="P8" loext:marker-style-name="T23"><text:span text:style-name="T24">Врач -</text:span><text:span text:style-name="T24"/></text:p>
            <text:p text:style-name="P8" loext:marker-style-name="T23"><text:span text:style-name="T24">кардиолог</text:span><text:span text:style-name="T24"/></text:p>
          </table:table-cell>
          <table:table-cell table:style-name="Таблица1.D58" office:value-type="string">
            <text:p text:style-name="P15" loext:marker-style-name="T41"><text:span text:style-name="T24">polikgor@yandex.ru</text:span><text:span text:style-name="T128"/></text:p>
          </table:table-cell>
          <table:table-cell table:style-name="Таблица1.E58" office:value-type="string">
            <text:p text:style-name="P15" loext:marker-style-name="T23"><text:span text:style-name="T24">Предоставление жилья (квартира)</text:span><text:span text:style-name="T24"/></text:p>
          </table:table-cell>
          <table:table-cell table:style-name="Таблица1.F58" office:value-type="string">
            <text:p text:style-name="P15" loext:marker-style-name="T23"><text:span text:style-name="T24">г. Петропавловск-Камчатский</text:span><text:span text:style-name="T24"/></text:p>
          </table:table-cell>
          <table:table-cell table:style-name="Таблица1.G58" office:value-type="string">
            <text:p text:style-name="P15" loext:marker-style-name="T41"><text:span text:style-name="T24">ГБУЗ КК "Петропавловск-Камчатская городская поликлиника № 1"</text:span><text:span text:style-name="T128"/></text:p>
          </table:table-cell>
          <table:table-cell table:style-name="Таблица1.H58" office:value-type="string">
            <text:p text:style-name="P19" loext:marker-style-name="T23"><text:span text:style-name="T24">Высшее профессиональное</text:span><text:span text:style-name="T24"/></text:p>
          </table:table-cell>
          <table:table-cell table:style-name="Таблица1.I58" office:value-type="string">
            <text:p text:style-name="P15" loext:marker-style-name="T23"><text:span text:style-name="T24">Без предъявления</text:span><text:span text:style-name="T24"/></text:p>
          </table:table-cell>
          <table:table-cell table:style-name="Таблица1.J58" office:value-type="string">
            <text:p text:style-name="P15" loext:marker-style-name="T41"><text:span text:style-name="T24">120000</text:span><text:span text:style-name="T128"/></text:p>
          </table:table-cell>
          <table:table-cell table:style-name="Таблица1.K58" office:value-type="string">
            <text:p text:style-name="P5" loext:marker-style-name="T23"/>
          </table:table-cell>
          <table:table-cell table:style-name="Таблица1.L58" office:value-type="string">
            <text:p text:style-name="P15" loext:marker-style-name="T23"><text:span text:style-name="T24">Рабочий 4152302258</text:span><text:span text:style-name="T24"/></text:p>
          </table:table-cell>
          <table:table-cell table:style-name="Таблица1.M58" office:value-type="string">
            <text:p text:style-name="P15" loext:marker-style-name="T23"><text:span text:style-name="T24">Лариса Анатольевна Гурдыбакина </text:span><text:span text:style-name="T24"/></text:p>
          </table:table-cell>
        </table:table-row>
        <table:table-row table:style-name="Таблица1.3">
          <table:table-cell table:style-name="Таблица1.A59" office:value-type="string">
            <text:list text:continue-numbering="true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59" office:value-type="string">
            <text:p text:style-name="P15" loext:marker-style-name="T23"><text:span text:style-name="T24">Камчатский край</text:span><text:span text:style-name="T24"/></text:p>
          </table:table-cell>
          <table:table-cell table:style-name="Таблица1.C59" office:value-type="string">
            <text:p text:style-name="P8" loext:marker-style-name="T23"><text:span text:style-name="T24">Заведующий физиотерапевтическим отделением-врач-физиотерапевт</text:span><text:span text:style-name="T24"/></text:p>
          </table:table-cell>
          <table:table-cell table:style-name="Таблица1.D59" office:value-type="string">
            <text:p text:style-name="P15" loext:marker-style-name="T41"><text:span text:style-name="T24">polikgor@yandex.ru</text:span><text:span text:style-name="T128"/></text:p>
          </table:table-cell>
          <table:table-cell table:style-name="Таблица1.E59" office:value-type="string">
            <text:p text:style-name="P15" loext:marker-style-name="T23"><text:span text:style-name="T24">Предоставление жилья (квартира)</text:span><text:span text:style-name="T24"/></text:p>
          </table:table-cell>
          <table:table-cell table:style-name="Таблица1.F59" office:value-type="string">
            <text:p text:style-name="P15" loext:marker-style-name="T23"><text:span text:style-name="T24">г. Петропавловск-Камчатский</text:span><text:span text:style-name="T24"/></text:p>
          </table:table-cell>
          <table:table-cell table:style-name="Таблица1.G59" office:value-type="string">
            <text:p text:style-name="P15" loext:marker-style-name="T41"><text:span text:style-name="T24">ГБУЗ КК "Петропавловск-Камчатская городская поликлиника № 1"</text:span><text:span text:style-name="T128"/></text:p>
          </table:table-cell>
          <table:table-cell table:style-name="Таблица1.H59" office:value-type="string">
            <text:p text:style-name="P19" loext:marker-style-name="T23"><text:span text:style-name="T24">Высшее профессиональное</text:span><text:span text:style-name="T24"/></text:p>
          </table:table-cell>
          <table:table-cell table:style-name="Таблица1.I59" office:value-type="string">
            <text:p text:style-name="P15" loext:marker-style-name="T23"><text:span text:style-name="T24">От 5 лет</text:span><text:span text:style-name="T24"/></text:p>
          </table:table-cell>
          <table:table-cell table:style-name="Таблица1.J59" office:value-type="string">
            <text:p text:style-name="P15" loext:marker-style-name="T41"><text:span text:style-name="T24">120000</text:span><text:span text:style-name="T128"/></text:p>
          </table:table-cell>
          <table:table-cell table:style-name="Таблица1.K59" office:value-type="string">
            <text:p text:style-name="P5" loext:marker-style-name="T23"/>
          </table:table-cell>
          <table:table-cell table:style-name="Таблица1.L59" office:value-type="string">
            <text:p text:style-name="P15" loext:marker-style-name="T23"><text:span text:style-name="T24">Рабочий 4152302258</text:span><text:span text:style-name="T24"/></text:p>
          </table:table-cell>
          <table:table-cell table:style-name="Таблица1.M59" office:value-type="string">
            <text:p text:style-name="P15" loext:marker-style-name="T23"><text:span text:style-name="T24">Лариса Анатольевна Гурдыбакина </text:span><text:span text:style-name="T24"/></text:p>
          </table:table-cell>
        </table:table-row>
        <table:table-row table:style-name="Таблица1.3">
          <table:table-cell table:style-name="Таблица1.A60" office:value-type="string">
            <text:list text:continue-numbering="true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60" office:value-type="string">
            <text:p text:style-name="P15" loext:marker-style-name="T41"><text:span text:style-name="T24">Камчатский край</text:span><text:span text:style-name="T128"/></text:p>
          </table:table-cell>
          <table:table-cell table:style-name="Таблица1.C60" office:value-type="string">
            <text:p text:style-name="P15" loext:marker-style-name="T23"><text:span text:style-name="T24">Врач-невролог</text:span><text:span text:style-name="T24"/></text:p>
          </table:table-cell>
          <table:table-cell table:style-name="Таблица1.D60" office:value-type="string">
            <text:p text:style-name="P15" loext:marker-style-name="T23"><text:span text:style-name="T24">kadrigb1@bk.ru</text:span><text:span text:style-name="T24"/></text:p>
          </table:table-cell>
          <table:table-cell table:style-name="Таблица1.E60" office:value-type="string">
            <text:p text:style-name="P15" loext:marker-style-name="T23"><text:span text:style-name="T24">Предоставление жилья (квартира)</text:span><text:span text:style-name="T24"/></text:p>
          </table:table-cell>
          <table:table-cell table:style-name="Таблица1.F60" office:value-type="string">
            <text:p text:style-name="P15" loext:marker-style-name="T23"><text:span text:style-name="T24">г. Петропавловск-Камчатский</text:span><text:span text:style-name="T24"/></text:p>
          </table:table-cell>
          <table:table-cell table:style-name="Таблица1.G60" office:value-type="string">
            <text:p text:style-name="P15" loext:marker-style-name="T23"><text:span text:style-name="T24">ГОСУДАРСТВЕННОЕ БЮДЖЕТНОЕ УЧРЕЖДЕНИЕ ЗДРАВООХРАНЕНИЯ КАМЧАТСКОГО КРАЯ "ПЕТРОПАВЛОВСК-КАМЧАТСКАЯ ГОРОДСКАЯ БОЛЬНИЦА № 1"</text:span><text:span text:style-name="T24"/></text:p>
          </table:table-cell>
          <table:table-cell table:style-name="Таблица1.H60" office:value-type="string">
            <text:p text:style-name="P19" loext:marker-style-name="T23"><text:span text:style-name="T24">Высшее</text:span><text:span text:style-name="T24"/></text:p>
          </table:table-cell>
          <table:table-cell table:style-name="Таблица1.I60" office:value-type="string">
            <text:p text:style-name="P15" loext:marker-style-name="T23"><text:span text:style-name="T24">Без предъявления требований</text:span><text:span text:style-name="T24"/></text:p>
          </table:table-cell>
          <table:table-cell table:style-name="Таблица1.J60" office:value-type="string">
            <text:p text:style-name="P15" loext:marker-style-name="T23"><text:span text:style-name="T24">120000</text:span><text:span text:style-name="T24"/></text:p>
          </table:table-cell>
          <table:table-cell table:style-name="Таблица1.K60" office:value-type="string">
            <text:p text:style-name="P5" loext:marker-style-name="T23"/>
          </table:table-cell>
          <table:table-cell table:style-name="Таблица1.L60" office:value-type="string">
            <text:p text:style-name="P15" loext:marker-style-name="T23"><text:span text:style-name="T24">Рабочий (4152)427018</text:span><text:span text:style-name="T24"/></text:p>
          </table:table-cell>
          <table:table-cell table:style-name="Таблица1.M60" office:value-type="string">
            <text:p text:style-name="P15" loext:marker-style-name="T23"><text:span text:style-name="T24">Семёнова Ольга Ивановна</text:span><text:span text:style-name="T24"/></text:p>
            <text:p text:style-name="P5" loext:marker-style-name="T23"/>
          </table:table-cell>
        </table:table-row>
        <table:table-row table:style-name="Таблица1.3">
          <table:table-cell table:style-name="Таблица1.A61" office:value-type="string">
            <text:list text:continue-numbering="true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61" office:value-type="string">
            <text:p text:style-name="P15" loext:marker-style-name="T41"><text:span text:style-name="T24">Камчатский край</text:span><text:span text:style-name="T128"/></text:p>
          </table:table-cell>
          <table:table-cell table:style-name="Таблица1.C61" office:value-type="string">
            <text:p text:style-name="P15" loext:marker-style-name="T23"><text:span text:style-name="T24">Врач ультразвуковой </text:span><text:soft-page-break/><text:span text:style-name="T24">диагностики</text:span><text:span text:style-name="T24"/></text:p>
          </table:table-cell>
          <table:table-cell table:style-name="Таблица1.D61" office:value-type="string">
            <text:p text:style-name="P15" loext:marker-style-name="T23"><text:span text:style-name="T24">kadrigb1@bk.ru</text:span><text:span text:style-name="T24"/></text:p>
          </table:table-cell>
          <table:table-cell table:style-name="Таблица1.E61" office:value-type="string">
            <text:p text:style-name="P15" loext:marker-style-name="T23"><text:span text:style-name="T24">Предоставление </text:span><text:soft-page-break/><text:span text:style-name="T24">жилья (квартира)</text:span><text:span text:style-name="T24"/></text:p>
          </table:table-cell>
          <table:table-cell table:style-name="Таблица1.F61" office:value-type="string">
            <text:p text:style-name="P15" loext:marker-style-name="T23"><text:span text:style-name="T24">г. Петропавловск</text:span><text:soft-page-break/><text:span text:style-name="T24">-Камчатский</text:span><text:span text:style-name="T24"/></text:p>
          </table:table-cell>
          <table:table-cell table:style-name="Таблица1.G61" office:value-type="string">
            <text:p text:style-name="P15" loext:marker-style-name="T23"><text:span text:style-name="T24">ГОСУДАРСТВЕННОЕ БЮДЖЕТНОЕ </text:span><text:soft-page-break/><text:span text:style-name="T24">УЧРЕЖДЕНИЕ ЗДРАВООХРАНЕНИЯ КАМЧАТСКОГО КРАЯ "ПЕТРОПАВЛОВСК-КАМЧАТСКАЯ ГОРОДСКАЯ БОЛЬНИЦА № 1"</text:span><text:span text:style-name="T24"/></text:p>
          </table:table-cell>
          <table:table-cell table:style-name="Таблица1.H61" office:value-type="string">
            <text:p text:style-name="P19" loext:marker-style-name="T23"><text:span text:style-name="T24">Высшее</text:span><text:span text:style-name="T24"/></text:p>
          </table:table-cell>
          <table:table-cell table:style-name="Таблица1.I61" office:value-type="string">
            <text:p text:style-name="P15" loext:marker-style-name="T23"><text:span text:style-name="T24">Без предъя</text:span><text:soft-page-break/><text:span text:style-name="T24">вления требований</text:span><text:span text:style-name="T24"/></text:p>
          </table:table-cell>
          <table:table-cell table:style-name="Таблица1.J61" office:value-type="string">
            <text:p text:style-name="P15" loext:marker-style-name="T23"><text:span text:style-name="T24">100000</text:span><text:span text:style-name="T24"/></text:p>
          </table:table-cell>
          <table:table-cell table:style-name="Таблица1.K61" office:value-type="string">
            <text:p text:style-name="P5" loext:marker-style-name="T23"/>
          </table:table-cell>
          <table:table-cell table:style-name="Таблица1.L61" office:value-type="string">
            <text:p text:style-name="P15" loext:marker-style-name="T23"><text:span text:style-name="T24">Рабочий (4152)427</text:span><text:soft-page-break/><text:span text:style-name="T24">018</text:span><text:span text:style-name="T24"/></text:p>
          </table:table-cell>
          <table:table-cell table:style-name="Таблица1.M61" office:value-type="string">
            <text:p text:style-name="P15" loext:marker-style-name="T23"><text:span text:style-name="T24">Семёнова </text:span><text:soft-page-break/><text:span text:style-name="T24">Ольга Ивановна</text:span><text:span text:style-name="T24"/></text:p>
            <text:p text:style-name="P5" loext:marker-style-name="T23"/>
          </table:table-cell>
        </table:table-row>
        <table:table-row table:style-name="Таблица1.3">
          <table:table-cell table:style-name="Таблица1.A62" office:value-type="string">
            <text:list text:continue-numbering="true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62" office:value-type="string">
            <text:p text:style-name="P15" loext:marker-style-name="T41"><text:span text:style-name="T24">Камчатский край</text:span><text:span text:style-name="T128"/></text:p>
          </table:table-cell>
          <table:table-cell table:style-name="Таблица1.C62" office:value-type="string">
            <text:p text:style-name="P15" loext:marker-style-name="T23"><text:span text:style-name="T24">Врач-эндоскопист</text:span><text:span text:style-name="T24"/></text:p>
          </table:table-cell>
          <table:table-cell table:style-name="Таблица1.D62" office:value-type="string">
            <text:p text:style-name="P15" loext:marker-style-name="T23"><text:span text:style-name="T24">kadrigb1@bk.ru</text:span><text:span text:style-name="T24"/></text:p>
          </table:table-cell>
          <table:table-cell table:style-name="Таблица1.E62" office:value-type="string">
            <text:p text:style-name="P15" loext:marker-style-name="T23"><text:span text:style-name="T24">Предоставление жилья (квартира)</text:span><text:span text:style-name="T24"/></text:p>
          </table:table-cell>
          <table:table-cell table:style-name="Таблица1.F62" office:value-type="string">
            <text:p text:style-name="P15" loext:marker-style-name="T23"><text:span text:style-name="T24">г. Петропавловск-Камчатский</text:span><text:span text:style-name="T24"/></text:p>
          </table:table-cell>
          <table:table-cell table:style-name="Таблица1.G62" office:value-type="string">
            <text:p text:style-name="P15" loext:marker-style-name="T23"><text:span text:style-name="T24">ГОСУДАРСТВЕННОЕ БЮДЖЕТНОЕ УЧРЕЖДЕНИЕ ЗДРАВООХРАНЕНИЯ КАМЧАТСКОГО КРАЯ "ПЕТРОПАВЛОВСК-КАМЧАТСКАЯ ГОРОДСКАЯ БОЛЬНИЦА № 1"</text:span><text:span text:style-name="T24"/></text:p>
          </table:table-cell>
          <table:table-cell table:style-name="Таблица1.H62" office:value-type="string">
            <text:p text:style-name="P19" loext:marker-style-name="T23"><text:span text:style-name="T24">Высшее</text:span><text:span text:style-name="T24"/></text:p>
          </table:table-cell>
          <table:table-cell table:style-name="Таблица1.I62" office:value-type="string">
            <text:p text:style-name="P15" loext:marker-style-name="T23"><text:span text:style-name="T24">Без предъявления требований</text:span><text:span text:style-name="T24"/></text:p>
          </table:table-cell>
          <table:table-cell table:style-name="Таблица1.J62" office:value-type="string">
            <text:p text:style-name="P15" loext:marker-style-name="T23"><text:span text:style-name="T24">90000</text:span><text:span text:style-name="T24"/></text:p>
          </table:table-cell>
          <table:table-cell table:style-name="Таблица1.K62" office:value-type="string">
            <text:p text:style-name="P5" loext:marker-style-name="T23"/>
          </table:table-cell>
          <table:table-cell table:style-name="Таблица1.L62" office:value-type="string">
            <text:p text:style-name="P15" loext:marker-style-name="T23"><text:span text:style-name="T24">Рабочий (4152)427018</text:span><text:span text:style-name="T24"/></text:p>
          </table:table-cell>
          <table:table-cell table:style-name="Таблица1.M62" office:value-type="string">
            <text:p text:style-name="P15" loext:marker-style-name="T23"><text:span text:style-name="T24">Семёнова Ольга Ивановна</text:span><text:span text:style-name="T24"/></text:p>
            <text:p text:style-name="P5" loext:marker-style-name="T23"/>
          </table:table-cell>
        </table:table-row>
        <table:table-row table:style-name="Таблица1.3">
          <table:table-cell table:style-name="Таблица1.A63" office:value-type="string">
            <text:list xml:id="list114658388011024" text:continue-numbering="true" text:style-name="WWNum2">
              <text:list-item>
                <text:p text:style-name="P3" loext:marker-style-name="T23"/>
              </text:list-item>
            </text:list>
          </table:table-cell>
          <table:table-cell table:style-name="Таблица1.B63" office:value-type="string">
            <text:p text:style-name="P15" loext:marker-style-name="T41"><text:span text:style-name="T24">Камчатский край</text:span><text:span text:style-name="T128"/></text:p>
          </table:table-cell>
          <table:table-cell table:style-name="Таблица1.C63" office:value-type="string">
            <text:p text:style-name="P15" loext:marker-style-name="T23"><text:span text:style-name="T24">Учитель начальных классов</text:span><text:span text:style-name="T24"/></text:p>
          </table:table-cell>
          <table:table-cell table:style-name="Таблица1.D63" office:value-type="string">
            <text:p text:style-name="P15" loext:marker-style-name="T23"><text:span text:style-name="T24">school20_pkgo_41@kamgov.ru</text:span><text:span text:style-name="T24"/></text:p>
          </table:table-cell>
          <table:table-cell table:style-name="Таблица1.E63" office:value-type="string">
            <text:p text:style-name="P15" loext:marker-style-name="T23"><text:span text:style-name="T24">Предоставление жилья (квартира)</text:span><text:span text:style-name="T24"/></text:p>
          </table:table-cell>
          <table:table-cell table:style-name="Таблица1.F63" office:value-type="string">
            <text:p text:style-name="P15" loext:marker-style-name="T23"><text:span text:style-name="T24">г. Петропавловск-Камчатский</text:span><text:span text:style-name="T24"/></text:p>
          </table:table-cell>
          <table:table-cell table:style-name="Таблица1.G63" office:value-type="string">
            <text:p text:style-name="P15" loext:marker-style-name="T23"><text:span text:style-name="T24">МУНИЦИПАЛЬНОЕ БЮДЖЕТНОЕ ОБЩЕОБРАЗОВАТЕЛЬНОЕ УЧРЕЖДЕНИЕ "СРЕДНЯЯ ШКОЛА № 20" ПЕТРОПАВЛОВСК-КАМЧАТСКОГО ГОРОДСКОГО ОКРУГА</text:span><text:span text:style-name="T24"/></text:p>
          </table:table-cell>
          <table:table-cell table:style-name="Таблица1.H63" office:value-type="string">
            <text:p text:style-name="P19" loext:marker-style-name="T23"><text:span text:style-name="T24">Высшее</text:span><text:span text:style-name="T24"/></text:p>
          </table:table-cell>
          <table:table-cell table:style-name="Таблица1.I63" office:value-type="string">
            <text:p text:style-name="P15" loext:marker-style-name="T23"><text:span text:style-name="T24">Без предъявления требований</text:span><text:span text:style-name="T24"/></text:p>
          </table:table-cell>
          <table:table-cell table:style-name="Таблица1.J63" office:value-type="string">
            <text:p text:style-name="P15" loext:marker-style-name="T23"><text:span text:style-name="T24">78000</text:span><text:span text:style-name="T24"/></text:p>
          </table:table-cell>
          <table:table-cell table:style-name="Таблица1.K63" office:value-type="string">
            <text:p text:style-name="P5" loext:marker-style-name="T23"/>
          </table:table-cell>
          <table:table-cell table:style-name="Таблица1.L63" office:value-type="string">
            <text:p text:style-name="P15" loext:marker-style-name="T23"><text:span text:style-name="T24">Рабочий (4152)225367</text:span><text:span text:style-name="T24"/></text:p>
          </table:table-cell>
          <table:table-cell table:style-name="Таблица1.M63" office:value-type="string">
            <text:p text:style-name="P15" loext:marker-style-name="T45"><text:span text:style-name="T24">Сахарова Татьяна Ивановна</text:span><text:span text:style-name="T31"/>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B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123" loext:marker-style-name="T2"><text:span text:style-name="T2">№ п/п</text:span><text:span text:style-name="T2"/></text:p>
          </table:table-cell>
          <table:table-cell table:style-name="Таблица2.B1" office:value-type="string">
            <text:p text:style-name="P123" loext:marker-style-name="T2"><text:span text:style-name="T2">Профессия</text:span><text:span text:style-name="T2"/></text:p>
          </table:table-cell>
          <table:table-cell table:style-name="Таблица2.B1" office:value-type="string">
            <text:p text:style-name="P123" loext:marker-style-name="T2"><text:span text:style-name="T2">Организация</text:span><text:span text:style-name="T2"/></text:p>
          </table:table-cell>
          <table:table-cell table:style-name="Таблица2.D1" office:value-type="string">
            <text:p text:style-name="P123" loext:marker-style-name="T2"><text:span text:style-name="T2">Дополнительные пожелания</text:span><text:span text:style-name="T2"/></text:p>
          </table:table-cell>
          <table:table-cell table:style-name="Таблица2.D1" office:value-type="string">
            <text:p text:style-name="P123" loext:marker-style-name="T2"><text:span text:style-name="T2">Требования</text:span><text:span text:style-name="T2"/></text:p>
          </table:table-cell>
          <table:table-cell table:style-name="Таблица2.D1" office:value-type="string">
            <text:p text:style-name="P124" loext:marker-style-name="T2"><text:span text:style-name="T2">З/П</text:span><text:span text:style-name="T2"/></text:p>
            <text:p text:style-name="P123" loext:marker-style-name="T2"><text:span text:style-name="T2">руб.</text:span><text:span text:style-name="T2"/></text:p>
          </table:table-cell>
          <table:table-cell table:style-name="Таблица2.D1" office:value-type="string">
            <text:p text:style-name="P123" loext:marker-style-name="T2"><text:span text:style-name="T2">Адрес организации</text:span><text:span text:style-name="T2"/></text:p>
          </table:table-cell>
          <table:table-cell table:style-name="Таблица2.D1" office:value-type="string">
            <text:p text:style-name="P123" loext:marker-style-name="T2"><text:span text:style-name="T2">Контактные данные</text:span><text:span text:style-name="T2"/></text:p>
          </table:table-cell>
        </table:table-row>
        <text:soft-page-break/>
        <table:table-row table:style-name="Таблица2.2">
          <table:table-cell table:style-name="Таблица2.A2" office:value-type="string">
            <text:list text:style-name="WWNum4">
              <text:list-item>
                <text:p text:style-name="P32" loext:marker-style-name="T6"><text:span text:style-name="T6">1</text:span><text:span text:style-name="T6"/></text:p>
              </text:list-item>
            </text:list>
          </table:table-cell>
          <table:table-cell table:style-name="Таблица2.B2" office:value-type="string">
            <text:p text:style-name="P123" loext:marker-style-name="T4"><text:span text:style-name="T4">Ведущий специалист по экологическому просвещению</text:span><text:span text:style-name="T4"/></text:p>
          </table:table-cell>
          <table:table-cell table:style-name="Таблица2.B2" office:value-type="string">
            <text:p text:style-name="P123" loext:marker-style-name="T4"><text:span text:style-name="T4">ФГБУ "Национальный парк "Командорские острова"</text:span><text:span text:style-name="T4"/></text:p>
          </table:table-cell>
          <table:table-cell table:style-name="Таблица2.B2" office:value-type="string">
            <text:p text:style-name="P123" loext:marker-style-name="T4"><text:span text:style-name="T4">Профессиональное образование, ответственность, работоспособность, отсутствие вредных привычек.</text:span><text:span text:style-name="T4"/></text:p>
          </table:table-cell>
          <table:table-cell table:style-name="Таблица2.E2" office:value-type="string">
            <text:p text:style-name="P123" loext:marker-style-name="T4"><text:span text:style-name="T4">Образование: Среднее профессиональное (в т.ч. начальное профессиональное)</text:span><text:span text:style-name="T4"/></text:p>
          </table:table-cell>
          <table:table-cell table:style-name="Таблица2.B2" office:value-type="string">
            <text:p text:style-name="P37"><text:span text:style-name="T4">57800</text:span></text:p>
          </table:table-cell>
          <table:table-cell table:style-name="Таблица2.B2" office:value-type="string">
            <text:p text:style-name="P123" loext:marker-style-name="T4"><text:span text:style-name="T4">684500, р-н Алеутский, с Никольское, л 50 лет Октября, д.31</text:span><text:span text:style-name="T4"/></text:p>
          </table:table-cell>
          <table:table-cell table:style-name="Таблица2.B2" office:value-type="string">
            <text:p text:style-name="P124" loext:marker-style-name="T4"><text:span text:style-name="T4">8(4152) 298590, 8(41547) 22225</text:span><text:span text:style-name="T4"/></text:p>
            <text:p text:style-name="P123" loext:marker-style-name="T4"><text:span text:style-name="T4">Gpz_komandorskiy@mail.iks.ru</text:span><text:span text:style-name="T4"/></text:p>
          </table:table-cell>
        </table:table-row>
        <table:table-row table:style-name="Таблица2.2">
          <table:table-cell table:style-name="Таблица2.A3" office:value-type="string">
            <text:list text:continue-numbering="true" text:style-name="WWNum4">
              <text:list-item>
                <text:p text:style-name="P32" loext:marker-style-name="T6"><text:span text:style-name="T6">2</text:span><text:span text:style-name="T6"/></text:p>
              </text:list-item>
            </text:list>
          </table:table-cell>
          <table:table-cell table:style-name="Таблица2.B3" office:value-type="string">
            <text:p text:style-name="P123" loext:marker-style-name="T4"><text:span text:style-name="T4">Научный сотрудник (в области биологии)</text:span><text:span text:style-name="T4"/></text:p>
          </table:table-cell>
          <table:table-cell table:style-name="Таблица2.B3" office:value-type="string">
            <text:p text:style-name="P123" loext:marker-style-name="T4"><text:span text:style-name="T4">ФГБУ "Национальный парк "Командорские острова"</text:span><text:span text:style-name="T4"/></text:p>
          </table:table-cell>
          <table:table-cell table:style-name="Таблица2.B3" office:value-type="string">
            <text:p text:style-name="P123" loext:marker-style-name="T4"><text:span text:style-name="T4">доброжелательность, ответственность, пунктуальность, стрессоустойчивость</text:span><text:span text:style-name="T4"/></text:p>
          </table:table-cell>
          <table:table-cell table:style-name="Таблица2.B1" office:value-type="string">
            <text:p text:style-name="P123" loext:marker-style-name="T4"><text:span text:style-name="T4">Образование: Высшее</text:span><text:span text:style-name="T4"/></text:p>
          </table:table-cell>
          <table:table-cell table:style-name="Таблица2.B3" office:value-type="string">
            <text:p text:style-name="P37"><text:span text:style-name="T4">57800</text:span></text:p>
          </table:table-cell>
          <table:table-cell table:style-name="Таблица2.B3" office:value-type="string">
            <text:p text:style-name="P123" loext:marker-style-name="T4"><text:span text:style-name="T4">684500, р-н Алеутский, с Никольское, л 50 лет Октября, д.31</text:span><text:span text:style-name="T4"/></text:p>
          </table:table-cell>
          <table:table-cell table:style-name="Таблица2.B3" office:value-type="string">
            <text:p text:style-name="P124" loext:marker-style-name="T4"><text:span text:style-name="T4">8(4152) 298590, 8(41547) 22225</text:span><text:span text:style-name="T4"/></text:p>
            <text:p text:style-name="P123" loext:marker-style-name="T4"><text:span text:style-name="T4">Gpz_komandorskiy@mail.iks.ru</text:span><text:span text:style-name="T4"/></text:p>
          </table:table-cell>
        </table:table-row>
        <table:table-row table:style-name="Таблица2.2">
          <table:table-cell table:style-name="Таблица2.A4" office:value-type="string">
            <text:list text:continue-numbering="true" text:style-name="WWNum4">
              <text:list-item>
                <text:p text:style-name="P32" loext:marker-style-name="T6"><text:span text:style-name="T6">3</text:span><text:span text:style-name="T6"/></text:p>
              </text:list-item>
            </text:list>
          </table:table-cell>
          <table:table-cell table:style-name="Таблица2.B2" office:value-type="string">
            <text:p text:style-name="P123" loext:marker-style-name="T4"><text:span text:style-name="T4">Начальник отдела (специализированного в прочих отраслях)</text:span><text:span text:style-name="T4"/></text:p>
          </table:table-cell>
          <table:table-cell table:style-name="Таблица2.B2" office:value-type="string">
            <text:p text:style-name="P123" loext:marker-style-name="T4"><text:span text:style-name="T4">ФГБУ "Национальный парк "Командорские острова"</text:span><text:span text:style-name="T4"/></text:p>
          </table:table-cell>
          <table:table-cell table:style-name="Таблица2.B2" office:value-type="string">
            <text:p text:style-name="P123" loext:marker-style-name="T4"><text:span text:style-name="T4">удостоверение на право управления маломерным судном, ответственность</text:span><text:span text:style-name="T4"/></text:p>
          </table:table-cell>
          <table:table-cell table:style-name="Таблица2.E2" office:value-type="string">
            <text:p text:style-name="P124" loext:marker-style-name="T4"><text:span text:style-name="T4">Образование: Высшее</text:span><text:span text:style-name="T4"/></text:p>
            <text:p text:style-name="P123" loext:marker-style-name="T4"><text:span text:style-name="T4">Стаж: 3</text:span><text:span text:style-name="T4"/></text:p>
          </table:table-cell>
          <table:table-cell table:style-name="Таблица2.B2" office:value-type="string">
            <text:p text:style-name="P37"><text:span text:style-name="T4">57800</text:span></text:p>
          </table:table-cell>
          <table:table-cell table:style-name="Таблица2.B2" office:value-type="string">
            <text:p text:style-name="P123" loext:marker-style-name="T4"><text:span text:style-name="T4">684500, р-н Алеутский, с Никольское, л 50 лет Октября, д.31</text:span><text:span text:style-name="T4"/></text:p>
          </table:table-cell>
          <table:table-cell table:style-name="Таблица2.B2" office:value-type="string">
            <text:p text:style-name="P124" loext:marker-style-name="T4"><text:span text:style-name="T4">8(4152) 298590, 8(41547) 22225</text:span><text:span text:style-name="T4"/></text:p>
            <text:p text:style-name="P123" loext:marker-style-name="T4"><text:span text:style-name="T4">Gpz_komandorskiy@mail.iks.ru</text:span><text:span text:style-name="T4"/></text:p>
          </table:table-cell>
        </table:table-row>
        <table:table-row table:style-name="Таблица2.2">
          <table:table-cell table:style-name="Таблица2.A5" office:value-type="string">
            <text:list text:continue-numbering="true" text:style-name="WWNum4">
              <text:list-item>
                <text:p text:style-name="P32" loext:marker-style-name="T6"><text:span text:style-name="T6">5</text:span><text:span text:style-name="T6"/></text:p>
              </text:list-item>
            </text:list>
          </table:table-cell>
          <table:table-cell table:style-name="Таблица2.B2" office:value-type="string">
            <text:p text:style-name="P123" loext:marker-style-name="T4"><text:span text:style-name="T4">Специалист по развитию туризма</text:span><text:span text:style-name="T4"/></text:p>
          </table:table-cell>
          <table:table-cell table:style-name="Таблица2.B2" office:value-type="string">
            <text:p text:style-name="P123" loext:marker-style-name="T4"><text:span text:style-name="T4">ФГБУ "Национальный парк "Командорские острова"</text:span><text:span text:style-name="T4"/></text:p>
          </table:table-cell>
          <table:table-cell table:style-name="Таблица2.B2" office:value-type="string">
            <text:p text:style-name="P123" loext:marker-style-name="T4"><text:span text:style-name="T4">ответственность, коммуникабельность, инициативность, дисциплинированность</text:span><text:span text:style-name="T4"/></text:p>
          </table:table-cell>
          <table:table-cell table:style-name="Таблица2.E2" office:value-type="string">
            <text:p text:style-name="P123" loext:marker-style-name="T4"><text:span text:style-name="T4">Образование: Среднее профессиональное (в т.ч. начальное профессиональное)Стаж: 3</text:span><text:span text:style-name="T4"/></text:p>
          </table:table-cell>
          <table:table-cell table:style-name="Таблица2.B2" office:value-type="string">
            <text:p text:style-name="P123" loext:marker-style-name="T4"><text:span text:style-name="T4">57750</text:span><text:span text:style-name="T4"/></text:p>
          </table:table-cell>
          <table:table-cell table:style-name="Таблица2.B2" office:value-type="string">
            <text:p text:style-name="P123" loext:marker-style-name="T4"><text:span text:style-name="T4">684500, р-н Алеутский, с Никольское, л 50 лет Октября, д.31</text:span><text:span text:style-name="T4"/></text:p>
          </table:table-cell>
          <table:table-cell table:style-name="Таблица2.B2" office:value-type="string">
            <text:p text:style-name="P124" loext:marker-style-name="T4"><text:span text:style-name="T4">8(4152) 298590, 8(41547) 22225</text:span><text:span text:style-name="T4"/></text:p>
            <text:p text:style-name="P123" loext:marker-style-name="T4"><text:span text:style-name="T4">Gpz_komandorskiy@mail.iks.ru</text:span><text:span text:style-name="T4"/></text:p>
          </table:table-cell>
        </table:table-row>
        <text:soft-page-break/>
        <table:table-row table:style-name="Таблица2.2">
          <table:table-cell table:style-name="Таблица2.A6" office:value-type="string">
            <text:list text:continue-numbering="true" text:style-name="WWNum4">
              <text:list-item>
                <text:p text:style-name="P33" loext:marker-style-name="T6"/>
              </text:list-item>
            </text:list>
          </table:table-cell>
          <table:table-cell table:style-name="Таблица2.B2" office:value-type="string">
            <text:p text:style-name="P123" loext:marker-style-name="T4"><text:span text:style-name="T4">Воспитатель</text:span><text:span text:style-name="T4"/></text:p>
          </table:table-cell>
          <table:table-cell table:style-name="Таблица2.B2" office:value-type="string">
            <text:p text:style-name="P123" loext:marker-style-name="T4"><text:span text:style-name="T4">МБДОУ "Никольский детский сад"</text:span><text:span text:style-name="T4"/></text:p>
          </table:table-cell>
          <table:table-cell table:style-name="Таблица2.B2" office:value-type="string">
            <text:p text:style-name="P35"><text:span text:style-name="T4">Стрессоустойчивость,ответственность</text:span></text:p>
            <text:p text:style-name="P35"><text:span text:style-name="T4">дисциплинированность</text:span></text:p>
            <text:p text:style-name="P131" loext:marker-style-name="T4"/>
          </table:table-cell>
          <table:table-cell table:style-name="Таблица2.E2" office:value-type="string">
            <text:p text:style-name="P123" loext:marker-style-name="T4"><text:span text:style-name="T4">Образование:</text:span> <text:span text:style-name="T4">Среднее профессиональное (в т.ч. начальное профессиональное)</text:span></text:p>
          </table:table-cell>
          <table:table-cell table:style-name="Таблица2.B2" office:value-type="string">
            <text:p text:style-name="P123" loext:marker-style-name="T4"><text:span text:style-name="T4">57726</text:span><text:span text:style-name="T4"/></text:p>
          </table:table-cell>
          <table:table-cell table:style-name="Таблица2.B2" office:value-type="string">
            <text:p text:style-name="P123" loext:marker-style-name="T4"><text:span text:style-name="T4">684500 р-н Алеутский, с Никольское, ул 50 лет Октября, д.21</text:span><text:span text:style-name="T4"/></text:p>
          </table:table-cell>
          <table:table-cell table:style-name="Таблица2.B2" office:value-type="string">
            <text:p text:style-name="P123" loext:marker-style-name="T4"><text:span text:style-name="T4">Рабочий 4154722335, nds_armo@inbox.ru</text:span><text:span text:style-name="T4"/></text:p>
          </table:table-cell>
        </table:table-row>
        <table:table-row table:style-name="Таблица2.2">
          <table:table-cell table:style-name="Таблица2.A7" office:value-type="string">
            <text:list xml:id="list114659198547876" text:continue-numbering="true" text:style-name="WWNum4">
              <text:list-item>
                <text:p text:style-name="P33" loext:marker-style-name="T6"/>
              </text:list-item>
            </text:list>
          </table:table-cell>
          <table:table-cell table:style-name="Таблица2.B2" office:value-type="string">
            <text:p text:style-name="P126" loext:marker-style-name="T90"><text:span text:style-name="T90">Водитель автомобиля</text:span><text:span text:style-name="T90"/></text:p>
          </table:table-cell>
          <table:table-cell table:style-name="Таблица2.B2" office:value-type="string">
            <text:p text:style-name="P127" loext:marker-style-name="T4"><text:span text:style-name="T4">ФКП «Аэропорты Камчатки»</text:span><text:span text:style-name="T4"/></text:p>
          </table:table-cell>
          <table:table-cell table:style-name="Таблица2.B2" office:value-type="string">
            <text:list text:style-name="WWNum5">
              <text:list-item>
                <text:p text:style-name="P108" loext:marker-style-name="T81"><text:span text:style-name="T81">Наличие водительского удостоверения категории: B,C</text:span><text:span text:style-name="T81"/></text:p>
              </text:list-item>
            </text:list>
            <text:p text:style-name="P133" loext:marker-style-name="T4"/>
          </table:table-cell>
          <table:table-cell table:style-name="Таблица2.E2" office:value-type="string">
            <text:list text:style-name="WWNum6">
              <text:list-item>
                <text:p text:style-name="P109" loext:marker-style-name="T81"><text:span text:style-name="T81">Образование: Среднее профессиональное</text:span><text:span text:style-name="T81"/></text:p>
              </text:list-item>
            </text:list>
            <text:p text:style-name="P133" loext:marker-style-name="T4"/>
          </table:table-cell>
          <table:table-cell table:style-name="Таблица2.B2" office:value-type="string">
            <text:p text:style-name="P128" loext:marker-style-name="T4"><text:span text:style-name="T82">66 500 -83 000</text:span><text:span text:style-name="T132"/></text:p>
          </table:table-cell>
          <table:table-cell table:style-name="Таблица2.B2" office:value-type="string">
            <text:p text:style-name="P133" loext:marker-style-name="T4"/>
          </table:table-cell>
          <table:table-cell table:style-name="Таблица2.B2" office:value-type="string">
            <text:p text:style-name="P124"><text:a xlink:type="simple" xlink:href="mailto: maltseva_ao@airkam.ru" text:style-name="Internet_20_link" text:visited-style-name="Visited_20_Internet_20_Link"><text:span text:style-name="Internet_20_link"><text:span text:style-name="T92">maltseva_ao@airkam.ru</text:span></text:span></text:a></text:p>
            <text:p text:style-name="P123" loext:marker-style-name="T4">8<text:a xlink:type="simple" xlink:href="tel: 9140205122" text:style-name="Internet_20_link" text:visited-style-name="Visited_20_Internet_20_Link"><text:span text:style-name="Internet_20_link"><text:span text:style-name="T92">9140205122</text:span></text:span></text:a></text:p>
          </table:table-cell>
        </table:table-row>
        <table:table-row table:style-name="Таблица2.2">
          <table:table-cell table:style-name="Таблица2.A8" office:value-type="string">
            <text:list text:continue-list="list114659198547876" text:style-name="WWNum4">
              <text:list-item>
                <text:p text:style-name="P33" loext:marker-style-name="T6"/>
              </text:list-item>
            </text:list>
          </table:table-cell>
          <table:table-cell table:style-name="Таблица2.B2" office:value-type="string">
            <text:h text:style-name="P25" text:outline-level="3" loext:marker-style-name="T47"><text:a xlink:type="simple" xlink:href="https://trudvsem.ru/vacancy/card/1084101002182/4253e7b5-92be-11ed-84fd-17f530626801" text:style-name="Internet_20_link" text:visited-style-name="Visited_20_Internet_20_Link"><text:span text:style-name="Internet_20_link"><text:span text:style-name="T93">Водитель автомобиля пожарного</text:span></text:span></text:a></text:h>
            <text:p text:style-name="P132" loext:marker-style-name="T4"/>
          </table:table-cell>
          <table:table-cell table:style-name="Таблица2.B2" office:value-type="string">
            <text:p text:style-name="P123" loext:marker-style-name="T4"><text:span text:style-name="T4">КГКУ «ЦОД»</text:span><text:span text:style-name="T4"/></text:p>
          </table:table-cell>
          <table:table-cell table:style-name="Таблица2.B2" office:value-type="string">
            <text:p text:style-name="P38" loext:marker-style-name="T81"><text:span text:style-name="T81">Наличие водительского удостоверения категории: B,C. Ответственность, дисциплинированность .Умение работать в команде. Должностные обязанности уточняем при собеседовании. Опыт работы не менее 3 лет. </text:span><text:soft-page-break/><text:span text:style-name="T81">категория В.С, стаж работы не менее 3 лет, работа в команде</text:span><text:span text:style-name="T81"/></text:p>
          </table:table-cell>
          <table:table-cell table:style-name="Таблица2.E2" office:value-type="string">
            <text:p text:style-name="P39" loext:marker-style-name="T81"><text:span text:style-name="T81">Образование: Среднее общее</text:span><text:span text:style-name="T81"/></text:p>
            <text:p text:style-name="P138" loext:marker-style-name="T81"/>
          </table:table-cell>
          <table:table-cell table:style-name="Таблица2.B2" office:value-type="string">
            <text:p text:style-name="P123" loext:marker-style-name="T82"><text:span text:style-name="T82">57726</text:span><text:span text:style-name="T82"/></text:p>
          </table:table-cell>
          <table:table-cell table:style-name="Таблица2.B2" office:value-type="string">
            <text:p text:style-name="P131" loext:marker-style-name="T4"/>
          </table:table-cell>
          <table:table-cell table:style-name="Таблица2.B2" office:value-type="string">
            <text:p text:style-name="P124"><text:a xlink:type="simple" xlink:href="mailto: priemnaya@kamcod.ru" text:style-name="Internet_20_link" text:visited-style-name="Visited_20_Internet_20_Link"><text:span text:style-name="Internet_20_link"><text:span text:style-name="T92">priemnaya@kamcod.ru</text:span></text:span></text:a></text:p>
            <text:p text:style-name="P123">8<text:a xlink:type="simple" xlink:href="tel: 4152217846" text:style-name="Internet_20_link" text:visited-style-name="Visited_20_Internet_20_Link"><text:span text:style-name="Internet_20_link"><text:span text:style-name="T92">4152217846</text:span></text:span></text:a></text:p>
          </table:table-cell>
        </table:table-row>
        <table:table-row table:style-name="Таблица2.2">
          <table:table-cell table:style-name="Таблица2.A9" office:value-type="string">
            <text:list xml:id="list114657917512250" text:continue-numbering="true" text:style-name="WWNum4">
              <text:list-item>
                <text:p text:style-name="P33" loext:marker-style-name="T6"/>
              </text:list-item>
            </text:list>
          </table:table-cell>
          <table:table-cell table:style-name="Таблица2.B2" office:value-type="string">
            <text:h text:style-name="P26" text:outline-level="3" loext:marker-style-name="T47"><text:a xlink:type="simple" xlink:href="https://trudvsem.ru/vacancy/card/1084101002182/fa2cc605-9302-11ee-9f76-d549be31d974" text:style-name="Internet_20_link" text:visited-style-name="Visited_20_Internet_20_Link"><text:span text:style-name="Internet_20_link"><text:span text:style-name="T93">Командир отделения пожарного поста с. никольское</text:span></text:span></text:a></text:h>
            <text:h text:style-name="P27" text:outline-level="3" loext:marker-style-name="T47"/>
          </table:table-cell>
          <table:table-cell table:style-name="Таблица2.B2" office:value-type="string">
            <text:p text:style-name="P123" loext:marker-style-name="T4"><text:span text:style-name="T4">КГКУ «ЦОД»</text:span><text:span text:style-name="T4"/></text:p>
          </table:table-cell>
          <table:table-cell table:style-name="Таблица2.B2" office:value-type="string">
            <text:list text:style-name="WWNum8">
              <text:list-item>
                <text:p text:style-name="P110" loext:marker-style-name="T81"><text:span text:style-name="T81">Стаж работы в должности командира отделения пожарной части (отдельного поста) Государственной противопожарной службы не менее 2 лет.</text:span><text:span text:style-name="T81"/></text:p>
              </text:list-item>
            </text:list>
            <text:p text:style-name="P138" loext:marker-style-name="T81"/>
          </table:table-cell>
          <table:table-cell table:style-name="Таблица2.E2" office:value-type="string">
            <text:list text:style-name="WWNum7">
              <text:list-item>
                <text:p text:style-name="P111" loext:marker-style-name="T81"><text:span text:style-name="T81">Образование: Среднее профессиональное</text:span><text:span text:style-name="T81"/></text:p>
              </text:list-item>
            </text:list>
            <text:p text:style-name="P138" loext:marker-style-name="T81"/>
          </table:table-cell>
          <table:table-cell table:style-name="Таблица2.B2" office:value-type="string">
            <text:p text:style-name="P123" loext:marker-style-name="T82"><text:span text:style-name="T82">63419</text:span><text:span text:style-name="T82"/></text:p>
          </table:table-cell>
          <table:table-cell table:style-name="Таблица2.B2" office:value-type="string">
            <text:p text:style-name="P131" loext:marker-style-name="T4"/>
          </table:table-cell>
          <table:table-cell table:style-name="Таблица2.B2" office:value-type="string">
            <text:p text:style-name="P124"><text:a xlink:type="simple" xlink:href="mailto: priemnaya@kamcod.ru" text:style-name="Internet_20_link" text:visited-style-name="Visited_20_Internet_20_Link"><text:span text:style-name="Internet_20_link"><text:span text:style-name="T92">priemnaya@kamcod.ru</text:span></text:span></text:a></text:p>
            <text:p text:style-name="P123">8<text:a xlink:type="simple" xlink:href="tel: 4152217846" text:style-name="Internet_20_link" text:visited-style-name="Visited_20_Internet_20_Link"><text:span text:style-name="Internet_20_link"><text:span text:style-name="T92">4152217846</text:span></text:span></text:a></text:p>
          </table:table-cell>
        </table:table-row>
        <table:table-row table:style-name="Таблица2.2">
          <table:table-cell table:style-name="Таблица2.A10" office:value-type="string">
            <text:list text:continue-list="list114657917512250" text:style-name="WWNum4">
              <text:list-item>
                <text:p text:style-name="P33" loext:marker-style-name="T6"/>
              </text:list-item>
            </text:list>
          </table:table-cell>
          <table:table-cell table:style-name="Таблица2.B2" office:value-type="string">
            <text:h text:style-name="P27" text:outline-level="3" loext:marker-style-name="T47"/>
            <text:h text:style-name="P25" text:outline-level="3" loext:marker-style-name="T49"><text:span text:style-name="T49">Инспектор государственного портового контроля участка «никольское»</text:span><text:span text:style-name="T49"/></text:h>
            <text:h text:style-name="P27" text:outline-level="3" loext:marker-style-name="T47"/>
          </table:table-cell>
          <table:table-cell table:style-name="Таблица2.B2" office:value-type="string">
            <text:h text:style-name="P25" text:outline-level="3" loext:marker-style-name="T48"><text:a xlink:type="simple" xlink:href="https://trudvsem.ru/company/1026500781460" text:style-name="Internet_20_link" text:visited-style-name="Visited_20_Internet_20_Link"><text:span text:style-name="Internet_20_link"><text:span text:style-name="T93">ФГБУ "АМП САХАЛИНА, КУРИЛ И КАМЧАТКИ"</text:span></text:span></text:a></text:h>
            <text:p text:style-name="P131" loext:marker-style-name="T4"/>
          </table:table-cell>
          <table:table-cell table:style-name="Таблица2.B2" office:value-type="string">
            <text:p text:style-name="P39" loext:marker-style-name="T81"><text:span text:style-name="T81">Высшее или среднее профессиональное образование по программе подготовки специалистов в области судовождения или </text:span><text:soft-page-break/><text:span text:style-name="T81">эксплуатации главной двигательной установки, или эксплуатации судового электрооборудования и автоматики.</text:span><text:span text:style-name="T81"/></text:p>
            <text:p text:style-name="P139" loext:marker-style-name="T81"/>
          </table:table-cell>
          <table:table-cell table:style-name="Таблица2.E2" office:value-type="string">
            <text:p text:style-name="P35" loext:marker-style-name="T81"><text:span text:style-name="T81">Образование: Среднее профессиональное</text:span><text:span text:style-name="T81"/></text:p>
            <text:p text:style-name="P143" loext:marker-style-name="T81"/>
          </table:table-cell>
          <table:table-cell table:style-name="Таблица2.B2" office:value-type="string">
            <text:p text:style-name="P123" loext:marker-style-name="T82"><text:span text:style-name="T82">От 121000</text:span><text:span text:style-name="T82"/></text:p>
          </table:table-cell>
          <table:table-cell table:style-name="Таблица2.B2" office:value-type="string">
            <text:p text:style-name="P131" loext:marker-style-name="T4"/>
          </table:table-cell>
          <table:table-cell table:style-name="Таблица2.B2" office:value-type="string">
            <text:p text:style-name="P124"><text:a xlink:type="simple" xlink:href="mailto: KirilchikOG@ampskk.ru" text:style-name="Internet_20_link" text:visited-style-name="Visited_20_Internet_20_Link"><text:span text:style-name="Internet_20_link"><text:span text:style-name="T92">KirilchikOG@ampskk.ru</text:span></text:span></text:a></text:p>
            <text:p text:style-name="P123"><text:a xlink:type="simple" xlink:href="tel: 9841836387" text:style-name="Internet_20_link" text:visited-style-name="Visited_20_Internet_20_Link"><text:span text:style-name="Internet_20_link"><text:span text:style-name="T92">9841836387</text:span></text:span></text:a></text:p>
          </table:table-cell>
        </table:table-row>
        <table:table-row table:style-name="Таблица2.2">
          <table:table-cell table:style-name="Таблица2.A11" office:value-type="string">
            <text:list text:continue-numbering="true" text:style-name="WWNum4">
              <text:list-item>
                <text:p text:style-name="P33" loext:marker-style-name="T6"/>
              </text:list-item>
            </text:list>
          </table:table-cell>
          <table:table-cell table:style-name="Таблица2.B2" office:value-type="string">
            <text:h text:style-name="P25" text:outline-level="3" loext:marker-style-name="T47"><text:span text:style-name="T49">Заведующий Алеутским ветеринарным участком</text:span><text:span text:style-name="T47"/></text:h>
          </table:table-cell>
          <table:table-cell table:style-name="Таблица2.B2" office:value-type="string">
            <text:h text:style-name="P25" text:outline-level="3" loext:marker-style-name="T51"><text:span text:style-name="T50">КГБУ "КАМЧАТСКАЯ КРАЕВАЯ СББЖ"</text:span><text:span text:style-name="T51"/></text:h>
          </table:table-cell>
          <table:table-cell table:style-name="Таблица2.B2" office:value-type="string">
            <text:p text:style-name="P35" loext:marker-style-name="T81"><text:span text:style-name="T81">образование: выс-шее профессио-нальное образова-ние по специаль-ности «Ветерина-рия» (бакалавриат, магистратура, специалитет);</text:span><text:span text:style-name="T81"/></text:p>
            <text:p text:style-name="P35" loext:marker-style-name="T81"><text:span text:style-name="T81">требования к ста-жу: стаж работы по направлению профессиональной </text:span><text:soft-page-break/><text:span text:style-name="T81">деятельности не менее 3 лет;</text:span><text:span text:style-name="T81"/></text:p>
            <text:p text:style-name="P35" loext:marker-style-name="T81"><text:span text:style-name="T81">знание ветеринар-ного законода-тельства;</text:span><text:span text:style-name="T81"/></text:p>
            <text:p text:style-name="P40" loext:marker-style-name="T81"><text:span text:style-name="T81">ведение учета и отчетности в вете-ринарии.</text:span><text:span text:style-name="T81"/></text:p>
            <text:p text:style-name="P140" loext:marker-style-name="T81"/>
            <text:p text:style-name="P40" loext:marker-style-name="T81"><text:span text:style-name="T81">Наличие медкнижки</text:span><text:span text:style-name="T81"/></text:p>
            <text:p text:style-name="P141" loext:marker-style-name="T81"/>
          </table:table-cell>
          <table:table-cell table:style-name="Таблица2.E2" office:value-type="string">
            <text:p text:style-name="P40" loext:marker-style-name="T81"><text:span text:style-name="T81">образование: высшее профессиональное образование по специальности «Ветеринария» (бакалавриат, магистратура, специалитет);</text:span><text:span text:style-name="T81"/></text:p>
            <text:p text:style-name="P142" loext:marker-style-name="T81"/>
            <text:p text:style-name="P41" loext:marker-style-name="T81"><text:span text:style-name="T81">Квотируемое рабочее место для </text:span><text:soft-page-break/><text:span text:style-name="T81">инвалидов.</text:span><text:span text:style-name="T81"/></text:p>
          </table:table-cell>
          <table:table-cell table:style-name="Таблица2.B2" office:value-type="string">
            <text:p text:style-name="P41" loext:marker-style-name="T82"><text:span text:style-name="T82">От 53000</text:span><text:span text:style-name="T82"/></text:p>
          </table:table-cell>
          <table:table-cell table:style-name="Таблица2.B2" office:value-type="string">
            <text:p text:style-name="P131" loext:marker-style-name="T4"/>
          </table:table-cell>
          <table:table-cell table:style-name="Таблица2.B2" office:value-type="string">
            <text:h text:style-name="P25" text:outline-level="3" loext:marker-style-name="T47"><text:a xlink:type="simple" xlink:href="mailto: kam_sbbg@mail.ru" text:style-name="ListLabel_20_95" text:visited-style-name="ListLabel_20_95"><text:span text:style-name="T49">kam_sbbg@mail.ru</text:span></text:a></text:h>
            <text:h text:style-name="P25" text:outline-level="3" loext:marker-style-name="T50"><text:a xlink:type="simple" xlink:href="tel: 9248940905" text:style-name="ListLabel_20_95" text:visited-style-name="ListLabel_20_95"><text:span text:style-name="T49">9248940905</text:span></text:a></text:h>
          </table:table-cell>
        </table:table-row>
        <table:table-row table:style-name="Таблица2.2">
          <table:table-cell table:style-name="Таблица2.A12" office:value-type="string">
            <text:list text:continue-numbering="true" text:style-name="WWNum4">
              <text:list-item>
                <text:p text:style-name="P33" loext:marker-style-name="T6"/>
              </text:list-item>
            </text:list>
          </table:table-cell>
          <table:table-cell table:style-name="Таблица2.B2" office:value-type="string">
            <text:p text:style-name="P123">Диспетчер управления воздушным движением</text:p>
          </table:table-cell>
          <table:table-cell table:style-name="Таблица2.B2" office:value-type="string">
            <text:p text:style-name="P124"><text:a xlink:type="simple" xlink:href="https://trudvsem.ru/company/1027739057500" text:style-name="ListLabel_20_11" text:visited-style-name="ListLabel_20_11">ФГУП "ГОСКОРПОРАЦИЯ ПО ОРВД"</text:a></text:p>
            <text:p text:style-name="P123"/>
          </table:table-cell>
          <table:table-cell table:style-name="Таблица2.B2" office:value-type="string">
            <text:p text:style-name="P123"/>
          </table:table-cell>
          <table:table-cell table:style-name="Таблица2.E2" office:value-type="string">
            <text:p text:style-name="P124">Образование спеднее профессиональное, высшее или курсы профессиональной переподготовки. кандидат должен иметь все допуски;действующее свидетельство.</text:p>
            <text:p text:style-name="P123"><text:soft-page-break/></text:p>
          </table:table-cell>
          <table:table-cell table:style-name="Таблица2.B2" office:value-type="string">
            <text:p text:style-name="P123">63 910 - 92 315 </text:p>
          </table:table-cell>
          <table:table-cell table:style-name="Таблица2.B2" office:value-type="string">
            <text:p text:style-name="P123"/>
          </table:table-cell>
          <table:table-cell table:style-name="Таблица2.B2" office:value-type="string">
            <text:p text:style-name="P124"><text:a xlink:type="simple" xlink:href="mailto: vzhuravleva@kamaero.ru" text:style-name="ListLabel_20_11" text:visited-style-name="ListLabel_20_11">vzhuravleva@kamaero.ru</text:a></text:p>
            <text:p text:style-name="P123"><text:a xlink:type="simple" xlink:href="tel: +7(415) 316-15-45" text:style-name="ListLabel_20_11" text:visited-style-name="ListLabel_20_11">+7(415) 316-15-45</text:a></text:p>
          </table:table-cell>
        </table:table-row>
      </table:table>
      <text:p text:style-name="P35" loext:marker-style-name="T19"><text:span text:style-name="T1">Отделение КГКУ «Центр занятости населения Камчатского края» в Елизовском районе</text:span><text:span text:style-name="T19"> </text:span></text:p>
      <text:p text:style-name="P35" loext:marker-style-name="T19"><text:span text:style-name="T19">на 01 </text:span><text:span text:style-name="T21">января 2025 </text:span><text:span text:style-name="T19">г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D"/>
        <table:table-column table:style-name="Таблица3.J"/>
        <table:table-column table:style-name="Таблица3.D"/>
        <table:table-column table:style-name="Таблица3.L"/>
        <table:table-column table:style-name="Таблица3.M"/>
        <table:table-row table:style-name="Таблица3.1">
          <table:table-cell table:style-name="Таблица3.A1" office:value-type="string">
            <text:p text:style-name="P46" loext:marker-style-name="T23"/>
          </table:table-cell>
          <table:table-cell table:style-name="Таблица3.A1" office:value-type="string">
            <text:p text:style-name="P95" loext:marker-style-name="T98"><text:span text:style-name="T23">Регион</text:span><text:span text:style-name="T98">* </text:span><text:span text:style-name="T23">или Территория вселения</text:span><text:span text:style-name="T98">*</text:span></text:p>
          </table:table-cell>
          <table:table-cell table:style-name="Таблица3.A1" office:value-type="string">
            <text:p text:style-name="P96" loext:marker-style-name="T23"><text:span text:style-name="T23">Название</text:span><text:span text:style-name="T23"/></text:p>
            <text:p text:style-name="P95" loext:marker-style-name="T98"><text:span text:style-name="T23">вакансии</text:span><text:span text:style-name="T98">*</text:span></text:p>
          </table:table-cell>
          <table:table-cell table:style-name="Таблица3.A1" office:value-type="string">
            <text:p text:style-name="P95" loext:marker-style-name="T45"><text:span text:style-name="T45">E-mail</text:span><text:span text:style-name="T45"/></text:p>
          </table:table-cell>
          <table:table-cell table:style-name="Таблица3.A1" office:value-type="string">
            <text:p text:style-name="P96" loext:marker-style-name="T23"><text:span text:style-name="T23">Доп.</text:span><text:span text:style-name="T23"/></text:p>
            <text:p text:style-name="P95" loext:marker-style-name="T23"><text:span text:style-name="T23">информация</text:span><text:span text:style-name="T23"/></text:p>
          </table:table-cell>
          <table:table-cell table:style-name="Таблица3.A1" office:value-type="string">
            <text:p text:style-name="P95" loext:marker-style-name="T98"><text:span text:style-name="T23">Нас. пункт</text:span><text:span text:style-name="T98">*</text:span></text:p>
          </table:table-cell>
          <table:table-cell table:style-name="Таблица3.A1" office:value-type="string">
            <text:p text:style-name="P95" loext:marker-style-name="T98"><text:span text:style-name="T23">Наименование организации</text:span><text:span text:style-name="T98">*</text:span></text:p>
          </table:table-cell>
          <table:table-cell table:style-name="Таблица3.A1" office:value-type="string">
            <text:p text:style-name="P95" loext:marker-style-name="T23"><text:span text:style-name="T23">Образование</text:span><text:span text:style-name="T23"/></text:p>
          </table:table-cell>
          <table:table-cell table:style-name="Таблица3.A1" office:value-type="string">
            <text:p text:style-name="P96" loext:marker-style-name="T23"><text:span text:style-name="T23">Опыт</text:span><text:span text:style-name="T23"/></text:p>
            <text:p text:style-name="P95" loext:marker-style-name="T23"><text:span text:style-name="T23">работы</text:span><text:span text:style-name="T23"/></text:p>
          </table:table-cell>
          <table:table-cell table:style-name="Таблица3.A1" office:value-type="string">
            <text:p text:style-name="P96" loext:marker-style-name="T23"><text:span text:style-name="T23">Заработная</text:span><text:span text:style-name="T23"/></text:p>
            <text:p text:style-name="P95" loext:marker-style-name="T98"><text:span text:style-name="T23">плата (от)</text:span><text:span text:style-name="T98">*</text:span></text:p>
          </table:table-cell>
          <table:table-cell table:style-name="Таблица3.A1" office:value-type="string">
            <text:p text:style-name="P96" loext:marker-style-name="T23"><text:span text:style-name="T23">Заработная</text:span><text:span text:style-name="T23"/></text:p>
            <text:p text:style-name="P95" loext:marker-style-name="T23"><text:span text:style-name="T23">плата (до)</text:span><text:span text:style-name="T23"/></text:p>
          </table:table-cell>
          <table:table-cell table:style-name="Таблица3.A1" office:value-type="string">
            <text:p text:style-name="P95" loext:marker-style-name="T98"><text:span text:style-name="T23">Телефон (с кодом города)</text:span><text:span text:style-name="T98">*</text:span></text:p>
          </table:table-cell>
          <table:table-cell table:style-name="Таблица3.A1" office:value-type="string">
            <text:p text:style-name="P95" loext:marker-style-name="T23"><text:span text:style-name="T23">Контактное лицо</text:span><text:span text:style-name="T23"/></text:p>
          </table:table-cell>
        </table:table-row>
        <table:table-row table:style-name="Таблица3.2">
          <table:table-cell table:style-name="Таблица3.A1" office:value-type="string">
            <text:p text:style-name="P46" loext:marker-style-name="T23"/>
          </table:table-cell>
          <table:table-cell table:style-name="Таблица3.A1" table:number-columns-spanned="12" office:value-type="string">
            <text:p text:style-name="P97" loext:marker-style-name="T23"><text:span text:style-name="T23">ЕЛИЗОВСКИЙ МУНИЦИПАЛЬНЫЙ РАЙОН</text:span><text:span text:style-name="T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95" loext:marker-style-name="T35"><text:span text:style-name="T35">1</text:span><text:span text:style-name="T35"/></text:p>
          </table:table-cell>
          <table:table-cell table:style-name="Таблица3.A1" office:value-type="string">
            <text:p text:style-name="P112" loext:marker-style-name="T35"><text:span text:style-name="T35">Камчатский край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Врач-педиатр </text:span><text:span text:style-name="T35"/></text:p>
          </table:table-cell>
          <table:table-cell table:style-name="Таблица3.A1" office:value-type="string">
            <text:p text:style-name="P96" loext:marker-style-name="T35"><text:span text:style-name="T35">Kadrerb</text:span><text:span text:style-name="T35"/></text:p>
            <text:p text:style-name="P95" loext:marker-style-name="T35"><text:span text:style-name="T35">@mail.ru</text:span><text:span text:style-name="T35"/></text:p>
          </table:table-cell>
          <table:table-cell table:style-name="Таблица3.A1" office:value-type="string">
            <text:p text:style-name="P95" loext:marker-style-name="T74"><text:span text:style-name="T35">Наличие медкомиссии и справки об отсутствии судимости.</text:span><text:span text:style-name="T133"/></text:p>
          </table:table-cell>
          <table:table-cell table:style-name="Таблица3.A1" office:value-type="string">
            <text:p text:style-name="P95" loext:marker-style-name="T34"><text:span text:style-name="T34">г. Елизово</text:span><text:span text:style-name="T34"/></text:p>
          </table:table-cell>
          <table:table-cell table:style-name="Таблица3.A1" office:value-type="string">
            <text:p text:style-name="P95" loext:marker-style-name="T7"><text:span text:style-name="T7">ГБУЗ Камчатского края "Елизовская районная больница"</text:span><text:span text:style-name="T7"/></text:p>
          </table:table-cell>
          <table:table-cell table:style-name="Таблица3.A1" office:value-type="string">
            <text:p text:style-name="P95" loext:marker-style-name="T35"><text:span text:style-name="T35">Высшее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Нет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100 000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100 000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(41531) 61437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Черных Любовь Александровна</text:span><text:span text:style-name="T35"/></text:p>
          </table:table-cell>
        </table:table-row>
        <table:table-row table:style-name="Таблица3.3">
          <table:table-cell table:style-name="Таблица3.A3" office:value-type="string">
            <text:p text:style-name="P95" loext:marker-style-name="T35"><text:span text:style-name="T35">2</text:span><text:span text:style-name="T35"/></text:p>
          </table:table-cell>
          <table:table-cell table:style-name="Таблица3.A1" office:value-type="string">
            <text:p text:style-name="P112" loext:marker-style-name="T35"><text:span text:style-name="T35">Камчатский край</text:span><text:span text:style-name="T35"/></text:p>
          </table:table-cell>
          <table:table-cell table:style-name="Таблица3.A1" office:value-type="string">
            <text:p text:style-name="P95" loext:marker-style-name="T99"><text:span text:style-name="T99">Врач-травматолог- ортопед (поликлиника)</text:span><text:span text:style-name="T99"/></text:p>
          </table:table-cell>
          <table:table-cell table:style-name="Таблица3.A1" office:value-type="string">
            <text:p text:style-name="P96" loext:marker-style-name="T35"><text:span text:style-name="T35">Kadrerb</text:span><text:span text:style-name="T35"/></text:p>
            <text:p text:style-name="P95" loext:marker-style-name="T35"><text:span text:style-name="T35">@mail.ru</text:span><text:span text:style-name="T35"/></text:p>
          </table:table-cell>
          <table:table-cell table:style-name="Таблица3.A1" office:value-type="string">
            <text:p text:style-name="P95" loext:marker-style-name="T23"><text:span text:style-name="T35">Наличие медкомиссии и справки об отсутствии судимости.</text:span><text:span text:style-name="T35"/></text:p>
          </table:table-cell>
          <table:table-cell table:style-name="Таблица3.A1" office:value-type="string">
            <text:p text:style-name="P95" loext:marker-style-name="T34"><text:span text:style-name="T34">г. Елизово </text:span><text:span text:style-name="T34"/></text:p>
          </table:table-cell>
          <table:table-cell table:style-name="Таблица3.A1" office:value-type="string">
            <text:p text:style-name="P95" loext:marker-style-name="T35"><text:span text:style-name="T7">ГБУЗ Камчатского края "Елизовская районная больница"</text:span><text:span text:style-name="T7"/></text:p>
          </table:table-cell>
          <table:table-cell table:style-name="Таблица3.A1" office:value-type="string">
            <text:p text:style-name="P95" loext:marker-style-name="T35"><text:span text:style-name="T35">Высшее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Нет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100 000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100 000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(41531) 61437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Черных Любовь Александровна</text:span><text:span text:style-name="T35"/></text:p>
          </table:table-cell>
        </table:table-row>
        <table:table-row table:style-name="Таблица3.3">
          <table:table-cell table:style-name="Таблица3.A3" office:value-type="string">
            <text:p text:style-name="P95" loext:marker-style-name="T35"><text:span text:style-name="T35">3</text:span><text:span text:style-name="T35"/></text:p>
          </table:table-cell>
          <table:table-cell table:style-name="Таблица3.A1" office:value-type="string">
            <text:p text:style-name="P112" loext:marker-style-name="T35"><text:span text:style-name="T35">Камчатский край</text:span><text:span text:style-name="T35"/></text:p>
          </table:table-cell>
          <table:table-cell table:style-name="Таблица3.A1" office:value-type="string">
            <text:p text:style-name="P95" loext:marker-style-name="T99"><text:span text:style-name="T99">Врач-травматолог- ортопед (стационар)</text:span><text:span text:style-name="T99"/></text:p>
          </table:table-cell>
          <table:table-cell table:style-name="Таблица3.A1" office:value-type="string">
            <text:p text:style-name="P96" loext:marker-style-name="T35"><text:span text:style-name="T35">Kadrerb</text:span><text:span text:style-name="T35"/></text:p>
            <text:p text:style-name="P95" loext:marker-style-name="T35"><text:span text:style-name="T35">@mail.ru</text:span><text:span text:style-name="T35"/></text:p>
          </table:table-cell>
          <table:table-cell table:style-name="Таблица3.A1" office:value-type="string">
            <text:p text:style-name="P95" loext:marker-style-name="T74"><text:span text:style-name="T35">Наличие медкомиссии и справки об отсутствии судимости.</text:span><text:span text:style-name="T133"/></text:p>
          </table:table-cell>
          <table:table-cell table:style-name="Таблица3.A1" office:value-type="string">
            <text:p text:style-name="P95" loext:marker-style-name="T34"><text:span text:style-name="T34">г. Елизово</text:span><text:span text:style-name="T34"/></text:p>
          </table:table-cell>
          <table:table-cell table:style-name="Таблица3.A1" office:value-type="string">
            <text:p text:style-name="P95" loext:marker-style-name="T7"><text:span text:style-name="T7">ГБУЗ Камчатского края "Елизовская районная больница"</text:span><text:span text:style-name="T7"/></text:p>
          </table:table-cell>
          <table:table-cell table:style-name="Таблица3.A1" office:value-type="string">
            <text:p text:style-name="P95" loext:marker-style-name="T35"><text:span text:style-name="T35">Высшее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Нет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100 000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100 000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(41531) 61437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Черных Любовь Александровна</text:span><text:span text:style-name="T35"/></text:p>
          </table:table-cell>
        </table:table-row>
        <table:table-row table:style-name="Таблица3.3">
          <table:table-cell table:style-name="Таблица3.A3" office:value-type="string">
            <text:p text:style-name="P95" loext:marker-style-name="T35"><text:span text:style-name="T35">4</text:span><text:span text:style-name="T35"/></text:p>
          </table:table-cell>
          <table:table-cell table:style-name="Таблица3.A1" office:value-type="string">
            <text:p text:style-name="P112" loext:marker-style-name="T35"><text:span text:style-name="T35">Камчатский край</text:span><text:span text:style-name="T35"/></text:p>
          </table:table-cell>
          <table:table-cell table:style-name="Таблица3.A1" office:value-type="string">
            <text:p text:style-name="P95" loext:marker-style-name="T33"><text:span text:style-name="T35">Терапевт- <text:s/>участковый(село)</text:span><text:span text:style-name="T33"/></text:p>
          </table:table-cell>
          <table:table-cell table:style-name="Таблица3.A1" office:value-type="string">
            <text:p text:style-name="P96" loext:marker-style-name="T35"><text:span text:style-name="T35">Kadrerb</text:span><text:span text:style-name="T35"/></text:p>
            <text:p text:style-name="P95" loext:marker-style-name="T35"><text:span text:style-name="T35">@mail.ru</text:span><text:span text:style-name="T35"/></text:p>
          </table:table-cell>
          <table:table-cell table:style-name="Таблица3.A1" office:value-type="string">
            <text:p text:style-name="P95" loext:marker-style-name="T23"><text:span text:style-name="T35">Наличие медкомиссии и справки об отсутствии судимости.</text:span><text:span text:style-name="T35"/></text:p>
          </table:table-cell>
          <table:table-cell table:style-name="Таблица3.A1" office:value-type="string">
            <text:p text:style-name="P95" loext:marker-style-name="T34"><text:span text:style-name="T34">г. Елизово </text:span><text:span text:style-name="T34"/></text:p>
          </table:table-cell>
          <table:table-cell table:style-name="Таблица3.A1" office:value-type="string">
            <text:p text:style-name="P95" loext:marker-style-name="T35"><text:span text:style-name="T7">ГБУЗ Камчатского края "Елизовская районная больница"</text:span><text:span text:style-name="T7"/></text:p>
          </table:table-cell>
          <table:table-cell table:style-name="Таблица3.A1" office:value-type="string">
            <text:p text:style-name="P95" loext:marker-style-name="T35"><text:span text:style-name="T35">Высшее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Нет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100 000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100 000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(41531) 61437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Черных Любовь Александровна</text:span><text:span text:style-name="T35"/></text:p>
          </table:table-cell>
        </table:table-row>
        <text:soft-page-break/>
        <table:table-row table:style-name="Таблица3.3">
          <table:table-cell table:style-name="Таблица3.A3" office:value-type="string">
            <text:p text:style-name="P95" loext:marker-style-name="T35"><text:span text:style-name="T35">5</text:span><text:span text:style-name="T35"/></text:p>
          </table:table-cell>
          <table:table-cell table:style-name="Таблица3.A1" office:value-type="string">
            <text:p text:style-name="P112" loext:marker-style-name="T35"><text:span text:style-name="T35">Камчатский край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Врач-терапевт участковый (поликлиника)</text:span><text:span text:style-name="T35"/></text:p>
          </table:table-cell>
          <table:table-cell table:style-name="Таблица3.A1" office:value-type="string">
            <text:p text:style-name="P96" loext:marker-style-name="T35"><text:span text:style-name="T35">Kadrerb</text:span><text:span text:style-name="T35"/></text:p>
            <text:p text:style-name="P95" loext:marker-style-name="T35"><text:span text:style-name="T35">@mail.ru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Наличие медкомиссии и справки об отсутствии судимости.</text:span><text:span text:style-name="T35"/></text:p>
          </table:table-cell>
          <table:table-cell table:style-name="Таблица3.A1" office:value-type="string">
            <text:p text:style-name="P95" loext:marker-style-name="T34"><text:span text:style-name="T34">г. Елизово</text:span><text:span text:style-name="T34"/></text:p>
          </table:table-cell>
          <table:table-cell table:style-name="Таблица3.A1" office:value-type="string">
            <text:p text:style-name="P95" loext:marker-style-name="T7"><text:span text:style-name="T7">ГБУЗ Камчатского края "Елизовская районная больница"</text:span><text:span text:style-name="T7"/></text:p>
          </table:table-cell>
          <table:table-cell table:style-name="Таблица3.A1" office:value-type="string">
            <text:p text:style-name="P95" loext:marker-style-name="T35"><text:span text:style-name="T35">Высшее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Нет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90 000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90 000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(41531) 61437</text:span><text:span text:style-name="T35"/></text:p>
          </table:table-cell>
          <table:table-cell table:style-name="Таблица3.A1" office:value-type="string">
            <text:p text:style-name="P95" loext:marker-style-name="T33"><text:span text:style-name="T35">Черных Любовь Александровна</text:span><text:span text:style-name="T33"/></text:p>
          </table:table-cell>
        </table:table-row>
        <table:table-row table:style-name="Таблица3.3">
          <table:table-cell table:style-name="Таблица3.A3" office:value-type="string">
            <text:p text:style-name="P95" loext:marker-style-name="T35"><text:span text:style-name="T35">6</text:span><text:span text:style-name="T35"/></text:p>
          </table:table-cell>
          <table:table-cell table:style-name="Таблица3.A1" office:value-type="string">
            <text:p text:style-name="P112" loext:marker-style-name="T35"><text:span text:style-name="T35">Камчатский край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Врач-психиатр-нарколог</text:span><text:span text:style-name="T35"/></text:p>
          </table:table-cell>
          <table:table-cell table:style-name="Таблица3.A1" office:value-type="string">
            <text:p text:style-name="P96" loext:marker-style-name="T35"><text:span text:style-name="T35">Kadrerb</text:span><text:span text:style-name="T35"/></text:p>
            <text:p text:style-name="P95" loext:marker-style-name="T35"><text:span text:style-name="T35">@mail.ru</text:span><text:span text:style-name="T35"/></text:p>
          </table:table-cell>
          <table:table-cell table:style-name="Таблица3.A1" office:value-type="string">
            <text:p text:style-name="P95" loext:marker-style-name="T23"><text:span text:style-name="T35">Наличие медкомиссии и справки об отсутствии судимости.</text:span><text:span text:style-name="T35"/></text:p>
          </table:table-cell>
          <table:table-cell table:style-name="Таблица3.A1" office:value-type="string">
            <text:p text:style-name="P95" loext:marker-style-name="T34"><text:span text:style-name="T34">г. Елизово</text:span><text:span text:style-name="T34"/></text:p>
          </table:table-cell>
          <table:table-cell table:style-name="Таблица3.A1" office:value-type="string">
            <text:p text:style-name="P95" loext:marker-style-name="T7"><text:span text:style-name="T7">ГБУЗ Камчатского края "Елизовская районная больница"</text:span><text:span text:style-name="T7"/></text:p>
          </table:table-cell>
          <table:table-cell table:style-name="Таблица3.A1" office:value-type="string">
            <text:p text:style-name="P95" loext:marker-style-name="T35"><text:span text:style-name="T35">Высшее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Нет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100 000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100 000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(41531) 61437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Черных Любовь Александровна</text:span><text:span text:style-name="T35"/></text:p>
          </table:table-cell>
        </table:table-row>
        <table:table-row table:style-name="Таблица3.9">
          <table:table-cell table:style-name="Таблица3.A3" office:value-type="string">
            <text:p text:style-name="P95" loext:marker-style-name="T35"><text:span text:style-name="T35">7</text:span><text:span text:style-name="T35"/></text:p>
          </table:table-cell>
          <table:table-cell table:style-name="Таблица3.A1" office:value-type="string">
            <text:p text:style-name="P112" loext:marker-style-name="T35"><text:span text:style-name="T35">Камчатский край</text:span><text:span text:style-name="T35"/></text:p>
          </table:table-cell>
          <table:table-cell table:style-name="Таблица3.A1" office:value-type="string">
            <text:p text:style-name="P98" loext:marker-style-name="T35"><text:span text:style-name="T35">Медицинская сестра участковая</text:span><text:span text:style-name="T35"/></text:p>
          </table:table-cell>
          <table:table-cell table:style-name="Таблица3.A1" office:value-type="string">
            <text:p text:style-name="P96" loext:marker-style-name="T35"><text:span text:style-name="T35">Kadrerb</text:span><text:span text:style-name="T35"/></text:p>
            <text:p text:style-name="P95" loext:marker-style-name="T35"><text:span text:style-name="T35">@mail.ru</text:span><text:span text:style-name="T35"/></text:p>
          </table:table-cell>
          <table:table-cell table:style-name="Таблица3.A1" office:value-type="string">
            <text:p text:style-name="P95" loext:marker-style-name="T74"><text:span text:style-name="T35">Наличие медкомиссии и справки об отсутствии судимости.</text:span><text:span text:style-name="T133"/></text:p>
          </table:table-cell>
          <table:table-cell table:style-name="Таблица3.A1" office:value-type="string">
            <text:p text:style-name="P95" loext:marker-style-name="T34"><text:span text:style-name="T34">г. Елизово</text:span><text:span text:style-name="T34"/></text:p>
          </table:table-cell>
          <table:table-cell table:style-name="Таблица3.A1" office:value-type="string">
            <text:p text:style-name="P95" loext:marker-style-name="T7"><text:span text:style-name="T7">ГБУЗ Камчатского края "Елизовская районная больница"</text:span><text:span text:style-name="T7"/></text:p>
          </table:table-cell>
          <table:table-cell table:style-name="Таблица3.A1" office:value-type="string">
            <text:p text:style-name="P95" loext:marker-style-name="T35"><text:span text:style-name="T33">Среднее <text:s/>профессиональное</text:span><text:span text:style-name="T33"/></text:p>
          </table:table-cell>
          <table:table-cell table:style-name="Таблица3.A1" office:value-type="string">
            <text:p text:style-name="P95" loext:marker-style-name="T35"><text:span text:style-name="T35">Нет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50 029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50 029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(41531) 61437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Черных Любовь Александровна</text:span><text:span text:style-name="T35"/></text:p>
          </table:table-cell>
        </table:table-row>
        <table:table-row table:style-name="Таблица3.9">
          <table:table-cell table:style-name="Таблица3.A3" office:value-type="string">
            <text:p text:style-name="P95" loext:marker-style-name="T35"><text:span text:style-name="T35">8</text:span><text:span text:style-name="T35"/></text:p>
          </table:table-cell>
          <table:table-cell table:style-name="Таблица3.A1" office:value-type="string">
            <text:p text:style-name="P112" loext:marker-style-name="T35"><text:span text:style-name="T35">Камчатский край</text:span><text:span text:style-name="T35"/></text:p>
          </table:table-cell>
          <table:table-cell table:style-name="Таблица3.A1" office:value-type="string">
            <text:p text:style-name="P98" loext:marker-style-name="T35"><text:span text:style-name="T35">Медицинская сестра процедурной</text:span><text:span text:style-name="T35"/></text:p>
          </table:table-cell>
          <table:table-cell table:style-name="Таблица3.A1" office:value-type="string">
            <text:p text:style-name="P96" loext:marker-style-name="T35"><text:span text:style-name="T35">Kadrerb</text:span><text:span text:style-name="T35"/></text:p>
            <text:p text:style-name="P95" loext:marker-style-name="T35"><text:span text:style-name="T35">@mail.ru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Наличие медкомиссии и справки об отсутствии судимости.</text:span><text:span text:style-name="T35"/></text:p>
          </table:table-cell>
          <table:table-cell table:style-name="Таблица3.A1" office:value-type="string">
            <text:p text:style-name="P95" loext:marker-style-name="T34"><text:span text:style-name="T34">г. Елизово</text:span><text:span text:style-name="T34"/></text:p>
          </table:table-cell>
          <table:table-cell table:style-name="Таблица3.A1" office:value-type="string">
            <text:p text:style-name="P95" loext:marker-style-name="T7"><text:span text:style-name="T7">ГБУЗ Камчатского края "Елизовская районная больница"</text:span><text:span text:style-name="T7"/></text:p>
          </table:table-cell>
          <table:table-cell table:style-name="Таблица3.A1" office:value-type="string">
            <text:p text:style-name="P95" loext:marker-style-name="T35"><text:span text:style-name="T33">Среднее <text:s/>профессиональное</text:span><text:span text:style-name="T33"/></text:p>
          </table:table-cell>
          <table:table-cell table:style-name="Таблица3.A1" office:value-type="string">
            <text:p text:style-name="P95" loext:marker-style-name="T35"><text:span text:style-name="T35">Нет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50 029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50 029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(41531) 61437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Черных Любовь Александровна</text:span><text:span text:style-name="T35"/></text:p>
          </table:table-cell>
        </table:table-row>
        <table:table-row table:style-name="Таблица3.9">
          <table:table-cell table:style-name="Таблица3.A3" office:value-type="string">
            <text:p text:style-name="P95" loext:marker-style-name="T35"><text:span text:style-name="T35">9</text:span><text:span text:style-name="T35"/></text:p>
          </table:table-cell>
          <table:table-cell table:style-name="Таблица3.A1" office:value-type="string">
            <text:p text:style-name="P112" loext:marker-style-name="T35"><text:span text:style-name="T35">Камчатский край</text:span><text:span text:style-name="T35"/></text:p>
          </table:table-cell>
          <table:table-cell table:style-name="Таблица3.A1" office:value-type="string">
            <text:p text:style-name="P98" loext:marker-style-name="T35"><text:span text:style-name="T35">Медицинская сестра палатная (постовая)</text:span><text:span text:style-name="T35"/></text:p>
          </table:table-cell>
          <table:table-cell table:style-name="Таблица3.A1" office:value-type="string">
            <text:p text:style-name="P96" loext:marker-style-name="T35"><text:span text:style-name="T35">Kadrerb</text:span><text:span text:style-name="T35"/></text:p>
            <text:p text:style-name="P95" loext:marker-style-name="T35"><text:span text:style-name="T35">@mail.ru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Наличие медкомиссии и справки об отсутствии судимости.</text:span><text:span text:style-name="T35"/></text:p>
          </table:table-cell>
          <table:table-cell table:style-name="Таблица3.A1" office:value-type="string">
            <text:p text:style-name="P95" loext:marker-style-name="T34"><text:span text:style-name="T34">г. Елизово</text:span><text:span text:style-name="T34"/></text:p>
          </table:table-cell>
          <table:table-cell table:style-name="Таблица3.A1" office:value-type="string">
            <text:p text:style-name="P95" loext:marker-style-name="T7"><text:span text:style-name="T7">ГБУЗ Камчатского края "Елизовская районная больница"</text:span><text:span text:style-name="T7"/></text:p>
          </table:table-cell>
          <table:table-cell table:style-name="Таблица3.A1" office:value-type="string">
            <text:p text:style-name="P95" loext:marker-style-name="T35"><text:span text:style-name="T33">Среднее <text:s/>профессиональное</text:span><text:span text:style-name="T33"/></text:p>
          </table:table-cell>
          <table:table-cell table:style-name="Таблица3.A1" office:value-type="string">
            <text:p text:style-name="P95" loext:marker-style-name="T35"><text:span text:style-name="T35">Нет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70 000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70 000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(41531) 61437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Черных Любовь Александровна</text:span><text:span text:style-name="T35"/></text:p>
          </table:table-cell>
        </table:table-row>
        <table:table-row table:style-name="Таблица3.9">
          <table:table-cell table:style-name="Таблица3.A3" office:value-type="string">
            <text:p text:style-name="P95" loext:marker-style-name="T35"><text:span text:style-name="T35">10</text:span><text:span text:style-name="T35"/></text:p>
          </table:table-cell>
          <table:table-cell table:style-name="Таблица3.A1" office:value-type="string">
            <text:p text:style-name="P112" loext:marker-style-name="T35"><text:span text:style-name="T35">Камчатский край</text:span><text:span text:style-name="T35"/></text:p>
          </table:table-cell>
          <table:table-cell table:style-name="Таблица3.A1" office:value-type="string">
            <text:p text:style-name="P98" loext:marker-style-name="T35"><text:span text:style-name="T35">Акушерка (женская консультация поликлиники)</text:span><text:span text:style-name="T35"/></text:p>
          </table:table-cell>
          <table:table-cell table:style-name="Таблица3.A1" office:value-type="string">
            <text:p text:style-name="P96" loext:marker-style-name="T35"><text:span text:style-name="T35">Kadrerb</text:span><text:span text:style-name="T35"/></text:p>
            <text:p text:style-name="P95" loext:marker-style-name="T35"><text:span text:style-name="T35">@mail.ru</text:span><text:span text:style-name="T35"/></text:p>
          </table:table-cell>
          <table:table-cell table:style-name="Таблица3.A1" office:value-type="string">
            <text:p text:style-name="P95" loext:marker-style-name="T74"><text:span text:style-name="T35">Наличие медкомиссии и справки об отсутствии судимости.</text:span><text:span text:style-name="T133"/></text:p>
          </table:table-cell>
          <table:table-cell table:style-name="Таблица3.A1" office:value-type="string">
            <text:p text:style-name="P95" loext:marker-style-name="T34"><text:span text:style-name="T34">г. Елизово</text:span><text:span text:style-name="T34"/></text:p>
          </table:table-cell>
          <table:table-cell table:style-name="Таблица3.A1" office:value-type="string">
            <text:p text:style-name="P95" loext:marker-style-name="T7"><text:span text:style-name="T7">ГБУЗ Камчатского края "Елизовская районная больница"</text:span><text:span text:style-name="T7"/></text:p>
          </table:table-cell>
          <table:table-cell table:style-name="Таблица3.A1" office:value-type="string">
            <text:p text:style-name="P95" loext:marker-style-name="T35"><text:span text:style-name="T33">Среднее профессиональное</text:span><text:span text:style-name="T33"/></text:p>
          </table:table-cell>
          <table:table-cell table:style-name="Таблица3.A1" office:value-type="string">
            <text:p text:style-name="P95" loext:marker-style-name="T35"><text:span text:style-name="T35">Нет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65 000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65 000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(41531) 61437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Черных Любовь Александровна</text:span><text:span text:style-name="T35"/></text:p>
          </table:table-cell>
        </table:table-row>
        <table:table-row table:style-name="Таблица3.9">
          <table:table-cell table:style-name="Таблица3.A3" office:value-type="string">
            <text:p text:style-name="P95" loext:marker-style-name="T35"><text:span text:style-name="T35">11</text:span><text:span text:style-name="T35"/></text:p>
          </table:table-cell>
          <table:table-cell table:style-name="Таблица3.A1" office:value-type="string">
            <text:p text:style-name="P112" loext:marker-style-name="T35"><text:span text:style-name="T35">Камчатский край</text:span><text:span text:style-name="T35"/></text:p>
          </table:table-cell>
          <table:table-cell table:style-name="Таблица3.A1" office:value-type="string">
            <text:p text:style-name="P98" loext:marker-style-name="T35"><text:span text:style-name="T35">Акушерка (акушерского отделения)</text:span><text:span text:style-name="T35"/></text:p>
          </table:table-cell>
          <table:table-cell table:style-name="Таблица3.A1" office:value-type="string">
            <text:p text:style-name="P96" loext:marker-style-name="T35"><text:span text:style-name="T35">Kadrerb</text:span><text:span text:style-name="T35"/></text:p>
            <text:p text:style-name="P95" loext:marker-style-name="T35"><text:span text:style-name="T35">@mail.ru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Наличие медкомиссии и справки об отсутствии </text:span><text:soft-page-break/><text:span text:style-name="T35">судимости.</text:span><text:span text:style-name="T35"/></text:p>
          </table:table-cell>
          <table:table-cell table:style-name="Таблица3.A1" office:value-type="string">
            <text:p text:style-name="P95" loext:marker-style-name="T34"><text:span text:style-name="T34">г. Елизово</text:span><text:span text:style-name="T34"/></text:p>
          </table:table-cell>
          <table:table-cell table:style-name="Таблица3.A1" office:value-type="string">
            <text:p text:style-name="P95" loext:marker-style-name="T7"><text:span text:style-name="T7">ГБУЗ Камчатского края "Елизовская районная </text:span><text:soft-page-break/><text:span text:style-name="T7">больница"</text:span><text:span text:style-name="T7"/></text:p>
          </table:table-cell>
          <table:table-cell table:style-name="Таблица3.A1" office:value-type="string">
            <text:p text:style-name="P95" loext:marker-style-name="T35"><text:span text:style-name="T33">Среднее профессиональное</text:span><text:span text:style-name="T33"/></text:p>
          </table:table-cell>
          <table:table-cell table:style-name="Таблица3.A1" office:value-type="string">
            <text:p text:style-name="P95" loext:marker-style-name="T35"><text:span text:style-name="T35">Нет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70 000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70 000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(41531) 61437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Черных Любовь Александровна</text:span><text:span text:style-name="T35"/></text:p>
          </table:table-cell>
        </table:table-row>
        <table:table-row table:style-name="Таблица3.14">
          <table:table-cell table:style-name="Таблица3.A3" office:value-type="string">
            <text:p text:style-name="P95" loext:marker-style-name="T35"><text:span text:style-name="T35">12</text:span><text:span text:style-name="T35"/></text:p>
          </table:table-cell>
          <table:table-cell table:style-name="Таблица3.A1" office:value-type="string">
            <text:p text:style-name="P112" loext:marker-style-name="T35"><text:span text:style-name="T35">Камчатский край</text:span><text:span text:style-name="T35"/></text:p>
          </table:table-cell>
          <table:table-cell table:style-name="Таблица3.A1" office:value-type="string">
            <text:p text:style-name="P98" loext:marker-style-name="T35"><text:span text:style-name="T35">Врач-хирург</text:span><text:span text:style-name="T35"/></text:p>
          </table:table-cell>
          <table:table-cell table:style-name="Таблица3.A1" office:value-type="string">
            <text:p text:style-name="P96" loext:marker-style-name="T35"><text:span text:style-name="T35">Kadrerb</text:span><text:span text:style-name="T35"/></text:p>
            <text:p text:style-name="P95" loext:marker-style-name="T35"><text:span text:style-name="T35">@mail.ru</text:span><text:span text:style-name="T35"/></text:p>
          </table:table-cell>
          <table:table-cell table:style-name="Таблица3.A1" office:value-type="string">
            <text:p text:style-name="P95" loext:marker-style-name="T74"><text:span text:style-name="T35">Наличие медкомиссии и справки об отсутствии судимости.</text:span><text:span text:style-name="T133"/></text:p>
          </table:table-cell>
          <table:table-cell table:style-name="Таблица3.A1" office:value-type="string">
            <text:p text:style-name="P95" loext:marker-style-name="T34"><text:span text:style-name="T34">г. Елизово</text:span><text:span text:style-name="T34"/></text:p>
          </table:table-cell>
          <table:table-cell table:style-name="Таблица3.A1" office:value-type="string">
            <text:p text:style-name="P95" loext:marker-style-name="T7"><text:span text:style-name="T7">ГБУЗ Камчатского края "Елизовская районная больница"</text:span><text:span text:style-name="T7"/></text:p>
          </table:table-cell>
          <table:table-cell table:style-name="Таблица3.A1" office:value-type="string">
            <text:p text:style-name="P95" loext:marker-style-name="T35"><text:span text:style-name="T35">Высшее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Нет</text:span><text:span text:style-name="T35"/></text:p>
          </table:table-cell>
          <table:table-cell table:style-name="Таблица3.A1" office:value-type="string">
            <text:p text:style-name="P95" loext:marker-style-name="T33"><text:span text:style-name="T33">130 000</text:span><text:span text:style-name="T33"/></text:p>
          </table:table-cell>
          <table:table-cell table:style-name="Таблица3.A1" office:value-type="string">
            <text:p text:style-name="P95" loext:marker-style-name="T33"><text:span text:style-name="T33">130 000</text:span><text:span text:style-name="T33"/></text:p>
          </table:table-cell>
          <table:table-cell table:style-name="Таблица3.A1" office:value-type="string">
            <text:p text:style-name="P95" loext:marker-style-name="T35"><text:span text:style-name="T35">(41531) 61437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Черных Любовь Александровна</text:span><text:span text:style-name="T35"/></text:p>
          </table:table-cell>
        </table:table-row>
        <table:table-row table:style-name="Таблица3.14">
          <table:table-cell table:style-name="Таблица3.A3" office:value-type="string">
            <text:p text:style-name="P95" loext:marker-style-name="T35"><text:span text:style-name="T35">13</text:span><text:span text:style-name="T35"/></text:p>
          </table:table-cell>
          <table:table-cell table:style-name="Таблица3.A1" office:value-type="string">
            <text:p text:style-name="P112" loext:marker-style-name="T35"><text:span text:style-name="T35">Камчатский край</text:span><text:span text:style-name="T35"/></text:p>
          </table:table-cell>
          <table:table-cell table:style-name="Таблица3.A1" office:value-type="string">
            <text:p text:style-name="P98" loext:marker-style-name="T35"><text:span text:style-name="T35">Врач ультразвуковой диагностики</text:span><text:span text:style-name="T35"/></text:p>
          </table:table-cell>
          <table:table-cell table:style-name="Таблица3.A1" office:value-type="string">
            <text:p text:style-name="P96" loext:marker-style-name="T35"><text:span text:style-name="T35">Kadrerb</text:span><text:span text:style-name="T35"/></text:p>
            <text:p text:style-name="P95" loext:marker-style-name="T35"><text:span text:style-name="T35">@mail.ru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Наличие медкомиссии и справки об отсутствии судимости.</text:span><text:span text:style-name="T35"/></text:p>
          </table:table-cell>
          <table:table-cell table:style-name="Таблица3.A1" office:value-type="string">
            <text:p text:style-name="P95" loext:marker-style-name="T34"><text:span text:style-name="T34">г. Елизово</text:span><text:span text:style-name="T34"/></text:p>
          </table:table-cell>
          <table:table-cell table:style-name="Таблица3.A1" office:value-type="string">
            <text:p text:style-name="P95" loext:marker-style-name="T7"><text:span text:style-name="T7">ГБУЗ Камчатского края "Елизовская районная больница"</text:span><text:span text:style-name="T7"/></text:p>
          </table:table-cell>
          <table:table-cell table:style-name="Таблица3.A1" office:value-type="string">
            <text:p text:style-name="P95" loext:marker-style-name="T35"><text:span text:style-name="T35">Высшее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Нет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90 000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90 000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(41531) 61437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Черных Любовь Александровна</text:span><text:span text:style-name="T35"/></text:p>
          </table:table-cell>
        </table:table-row>
        <table:table-row table:style-name="Таблица3.14">
          <table:table-cell table:style-name="Таблица3.A3" office:value-type="string">
            <text:p text:style-name="P95" loext:marker-style-name="T35"><text:span text:style-name="T35">14</text:span><text:span text:style-name="T35"/></text:p>
          </table:table-cell>
          <table:table-cell table:style-name="Таблица3.A1" office:value-type="string">
            <text:p text:style-name="P112" loext:marker-style-name="T35"><text:span text:style-name="T35">Камчатский край</text:span><text:span text:style-name="T35"/></text:p>
          </table:table-cell>
          <table:table-cell table:style-name="Таблица3.A1" office:value-type="string">
            <text:p text:style-name="P98" loext:marker-style-name="T35"><text:span text:style-name="T35">Врач-неонатолог</text:span><text:span text:style-name="T35"/></text:p>
          </table:table-cell>
          <table:table-cell table:style-name="Таблица3.A1" office:value-type="string">
            <text:p text:style-name="P96" loext:marker-style-name="T35"><text:span text:style-name="T35">Kadrerb</text:span><text:span text:style-name="T35"/></text:p>
            <text:p text:style-name="P95" loext:marker-style-name="T35"><text:span text:style-name="T35">@mail.ru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Наличие медкомиссии и справки об отсутствии судимости.</text:span><text:span text:style-name="T35"/></text:p>
          </table:table-cell>
          <table:table-cell table:style-name="Таблица3.A1" office:value-type="string">
            <text:p text:style-name="P95" loext:marker-style-name="T34"><text:span text:style-name="T34">г. Елизово</text:span><text:span text:style-name="T34"/></text:p>
          </table:table-cell>
          <table:table-cell table:style-name="Таблица3.A1" office:value-type="string">
            <text:p text:style-name="P95" loext:marker-style-name="T7"><text:span text:style-name="T7">ГБУЗ Камчатского края "Елизовская районная больница"</text:span><text:span text:style-name="T7"/></text:p>
          </table:table-cell>
          <table:table-cell table:style-name="Таблица3.A1" office:value-type="string">
            <text:p text:style-name="P95" loext:marker-style-name="T35"><text:span text:style-name="T35">Высшее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Нет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130 000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130 000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(41531) 61437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Черных Любовь Александровна</text:span><text:span text:style-name="T35"/></text:p>
          </table:table-cell>
        </table:table-row>
        <table:table-row table:style-name="Таблица3.14">
          <table:table-cell table:style-name="Таблица3.A3" office:value-type="string">
            <text:p text:style-name="P95" loext:marker-style-name="T35"><text:span text:style-name="T35">15</text:span><text:span text:style-name="T35"/></text:p>
          </table:table-cell>
          <table:table-cell table:style-name="Таблица3.A1" office:value-type="string">
            <text:p text:style-name="P112" loext:marker-style-name="T35"><text:span text:style-name="T35">Камчатский край</text:span><text:span text:style-name="T35"/></text:p>
          </table:table-cell>
          <table:table-cell table:style-name="Таблица3.A1" office:value-type="string">
            <text:p text:style-name="P98" loext:marker-style-name="T35"><text:span text:style-name="T35">Врач-невролог</text:span><text:span text:style-name="T35"/></text:p>
          </table:table-cell>
          <table:table-cell table:style-name="Таблица3.A1" office:value-type="string">
            <text:p text:style-name="P96" loext:marker-style-name="T35"><text:span text:style-name="T35">Kadrerb</text:span><text:span text:style-name="T35"/></text:p>
            <text:p text:style-name="P95" loext:marker-style-name="T35"><text:span text:style-name="T35">@mail.ru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Наличие медкомиссии и справки об отсутствии судимости.</text:span><text:span text:style-name="T35"/></text:p>
          </table:table-cell>
          <table:table-cell table:style-name="Таблица3.A1" office:value-type="string">
            <text:p text:style-name="P95" loext:marker-style-name="T34"><text:span text:style-name="T34">г. Елизово</text:span><text:span text:style-name="T34"/></text:p>
          </table:table-cell>
          <table:table-cell table:style-name="Таблица3.A1" office:value-type="string">
            <text:p text:style-name="P95" loext:marker-style-name="T7"><text:span text:style-name="T7">ГБУЗ Камчатского края "Елизовская районная больница"</text:span><text:span text:style-name="T7"/></text:p>
          </table:table-cell>
          <table:table-cell table:style-name="Таблица3.A1" office:value-type="string">
            <text:p text:style-name="P95" loext:marker-style-name="T35"><text:span text:style-name="T35">Высшее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Нет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120 000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120 000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(41531) 61437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Черных Любовь Александровна</text:span><text:span text:style-name="T35"/></text:p>
          </table:table-cell>
        </table:table-row>
        <table:table-row table:style-name="Таблица3.18">
          <table:table-cell table:style-name="Таблица3.A3" office:value-type="string">
            <text:p text:style-name="P95" loext:marker-style-name="T35"><text:span text:style-name="T35">16</text:span><text:span text:style-name="T35"/></text:p>
          </table:table-cell>
          <table:table-cell table:style-name="Таблица3.A1" office:value-type="string">
            <text:p text:style-name="P112" loext:marker-style-name="T35"><text:span text:style-name="T35">Камчатский край</text:span><text:span text:style-name="T35"/></text:p>
          </table:table-cell>
          <table:table-cell table:style-name="Таблица3.A3" office:value-type="string">
            <text:p text:style-name="P98" loext:marker-style-name="T35"><text:span text:style-name="T35">Преподаватель духовых инструментов (флейта)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kdmsh@list.ru</text:span><text:span text:style-name="T35"/></text:p>
          </table:table-cell>
          <table:table-cell table:style-name="Таблица3.A1" office:value-type="string">
            <text:p text:style-name="P95" loext:marker-style-name="T74"><text:span text:style-name="T74">Справка об отсутствии судимости и медицинская комиссия.</text:span><text:span text:style-name="T74"/></text:p>
          </table:table-cell>
          <table:table-cell table:style-name="Таблица3.A1" office:value-type="string">
            <text:p text:style-name="P95" loext:marker-style-name="T34"><text:span text:style-name="T34">с. Коряки</text:span><text:span text:style-name="T34"/></text:p>
          </table:table-cell>
          <table:table-cell table:style-name="Таблица3.A1" office:value-type="string">
            <text:p text:style-name="P95" loext:marker-style-name="T7"><text:span text:style-name="T7">МБУДО "Корякская детская музыкальная школа"</text:span><text:span text:style-name="T7"/></text:p>
          </table:table-cell>
          <table:table-cell table:style-name="Таблица3.A1" office:value-type="string">
            <text:p text:style-name="P95" loext:marker-style-name="T35"><text:span text:style-name="T74">Высшее профессиональное/ среднее профессиональное. </text:span><text:span text:style-name="T133"/></text:p>
          </table:table-cell>
          <table:table-cell table:style-name="Таблица3.A1" office:value-type="string">
            <text:p text:style-name="P95" loext:marker-style-name="T35"><text:span text:style-name="T35">Нет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50 029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50 029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(41531) 45572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Татаринцева Ирина Геннадьевна</text:span><text:span text:style-name="T35"/></text:p>
          </table:table-cell>
        </table:table-row>
        <table:table-row table:style-name="Таблица3.19">
          <table:table-cell table:style-name="Таблица3.A3" office:value-type="string">
            <text:p text:style-name="P95" loext:marker-style-name="T35"><text:span text:style-name="T35">17</text:span><text:span text:style-name="T35"/></text:p>
          </table:table-cell>
          <table:table-cell table:style-name="Таблица3.A1" office:value-type="string">
            <text:p text:style-name="P112" loext:marker-style-name="T35"><text:span text:style-name="T35">Камчатский край</text:span><text:span text:style-name="T35"/></text:p>
          </table:table-cell>
          <table:table-cell table:style-name="Таблица3.A3" office:value-type="string">
            <text:p text:style-name="P98" loext:marker-style-name="T35"><text:span text:style-name="T35">Преподаватель фортепиано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kdmsh@list.ru</text:span><text:span text:style-name="T35"/></text:p>
          </table:table-cell>
          <table:table-cell table:style-name="Таблица3.A1" office:value-type="string">
            <text:p text:style-name="P95" loext:marker-style-name="T74"><text:span text:style-name="T74">Справка об отсутствии судимости и медицинская комиссия.</text:span><text:span text:style-name="T74"/></text:p>
          </table:table-cell>
          <table:table-cell table:style-name="Таблица3.A1" office:value-type="string">
            <text:p text:style-name="P95" loext:marker-style-name="T34"><text:span text:style-name="T34">с. Коряки</text:span><text:span text:style-name="T34"/></text:p>
          </table:table-cell>
          <table:table-cell table:style-name="Таблица3.A1" office:value-type="string">
            <text:p text:style-name="P95" loext:marker-style-name="T7"><text:span text:style-name="T7">МБУДО "Корякская детская музыкальная школа"</text:span><text:span text:style-name="T7"/></text:p>
          </table:table-cell>
          <table:table-cell table:style-name="Таблица3.A1" office:value-type="string">
            <text:p text:style-name="P95" loext:marker-style-name="T74"><text:span text:style-name="T74">Высшее профессиональное / среднее профессиональное. </text:span><text:span text:style-name="T74"/></text:p>
          </table:table-cell>
          <table:table-cell table:style-name="Таблица3.A1" office:value-type="string">
            <text:p text:style-name="P95" loext:marker-style-name="T35"><text:span text:style-name="T35">Нет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50 029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50 029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(41531) 45572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Татаринцева Ирина Геннадьевна</text:span><text:span text:style-name="T35"/></text:p>
          </table:table-cell>
        </table:table-row>
        <text:soft-page-break/>
        <table:table-row table:style-name="Таблица3.19">
          <table:table-cell table:style-name="Таблица3.A3" office:value-type="string">
            <text:p text:style-name="P95" loext:marker-style-name="T35"><text:span text:style-name="T35">18</text:span><text:span text:style-name="T35"/></text:p>
          </table:table-cell>
          <table:table-cell table:style-name="Таблица3.A1" office:value-type="string">
            <text:p text:style-name="P112" loext:marker-style-name="T35"><text:span text:style-name="T35">Камчатский край</text:span><text:span text:style-name="T35"/></text:p>
          </table:table-cell>
          <table:table-cell table:style-name="Таблица3.A3" office:value-type="string">
            <text:p text:style-name="P98" loext:marker-style-name="T35"><text:span text:style-name="T35">Преподаватель теоретических дисциплин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kdmsh@list.ru</text:span><text:span text:style-name="T35"/></text:p>
          </table:table-cell>
          <table:table-cell table:style-name="Таблица3.A1" office:value-type="string">
            <text:p text:style-name="P95" loext:marker-style-name="T74"><text:span text:style-name="T74">Справка об отсутствии судимости и медицинская комиссия.</text:span><text:span text:style-name="T74"/></text:p>
          </table:table-cell>
          <table:table-cell table:style-name="Таблица3.A1" office:value-type="string">
            <text:p text:style-name="P95" loext:marker-style-name="T34"><text:span text:style-name="T34">с. Коряки</text:span><text:span text:style-name="T34"/></text:p>
          </table:table-cell>
          <table:table-cell table:style-name="Таблица3.A1" office:value-type="string">
            <text:p text:style-name="P95" loext:marker-style-name="T7"><text:span text:style-name="T7">МБУДО "Корякская детская музыкальная школа"</text:span><text:span text:style-name="T7"/></text:p>
          </table:table-cell>
          <table:table-cell table:style-name="Таблица3.A1" office:value-type="string">
            <text:p text:style-name="P95" loext:marker-style-name="T74"><text:span text:style-name="T74">Высшее профессиональное / среднее профессиональное.</text:span><text:span text:style-name="T74"/></text:p>
          </table:table-cell>
          <table:table-cell table:style-name="Таблица3.A1" office:value-type="string">
            <text:p text:style-name="P95" loext:marker-style-name="T35"><text:span text:style-name="T35">Нет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50 029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50 029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(41531) 45572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Татаринцева Ирина Геннадьевна</text:span><text:span text:style-name="T35"/></text:p>
          </table:table-cell>
        </table:table-row>
        <table:table-row table:style-name="Таблица3.19">
          <table:table-cell table:style-name="Таблица3.A3" office:value-type="string">
            <text:p text:style-name="P95" loext:marker-style-name="T35"><text:span text:style-name="T35">19</text:span><text:span text:style-name="T35"/></text:p>
          </table:table-cell>
          <table:table-cell table:style-name="Таблица3.A1" office:value-type="string">
            <text:p text:style-name="P112" loext:marker-style-name="T35"><text:span text:style-name="T35">Камчатский край</text:span><text:span text:style-name="T35"/></text:p>
          </table:table-cell>
          <table:table-cell table:style-name="Таблица3.A3" office:value-type="string">
            <text:p text:style-name="P98" loext:marker-style-name="T35"><text:span text:style-name="T35">Преподаватель хоровых дисциплин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kdmsh@list.ru</text:span><text:span text:style-name="T35"/></text:p>
          </table:table-cell>
          <table:table-cell table:style-name="Таблица3.A1" office:value-type="string">
            <text:p text:style-name="P95" loext:marker-style-name="T74"><text:span text:style-name="T74">Справка об отсутствии судимости и медицинская комиссия.</text:span><text:span text:style-name="T74"/></text:p>
          </table:table-cell>
          <table:table-cell table:style-name="Таблица3.A1" office:value-type="string">
            <text:p text:style-name="P95" loext:marker-style-name="T34"><text:span text:style-name="T34">с. Коряки</text:span><text:span text:style-name="T34"/></text:p>
          </table:table-cell>
          <table:table-cell table:style-name="Таблица3.A1" office:value-type="string">
            <text:p text:style-name="P95" loext:marker-style-name="T7"><text:span text:style-name="T7">МБУДО "Корякская детская музыкальная школа"</text:span><text:span text:style-name="T7"/></text:p>
          </table:table-cell>
          <table:table-cell table:style-name="Таблица3.A1" office:value-type="string">
            <text:p text:style-name="P95" loext:marker-style-name="T74"><text:span text:style-name="T74">Высшее профессиональное / среднее профессиональное.</text:span><text:span text:style-name="T74"/></text:p>
          </table:table-cell>
          <table:table-cell table:style-name="Таблица3.A1" office:value-type="string">
            <text:p text:style-name="P95" loext:marker-style-name="T35"><text:span text:style-name="T35">Нет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50 029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50 029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(41531) 45572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Татаринцева Ирина Геннадьевна</text:span><text:span text:style-name="T35"/></text:p>
          </table:table-cell>
        </table:table-row>
        <table:table-row table:style-name="Таблица3.3">
          <table:table-cell table:style-name="Таблица3.A3" office:value-type="string">
            <text:p text:style-name="P95" loext:marker-style-name="T35"><text:span text:style-name="T35">20</text:span><text:span text:style-name="T35"/></text:p>
          </table:table-cell>
          <table:table-cell table:style-name="Таблица3.A1" office:value-type="string">
            <text:p text:style-name="P112" loext:marker-style-name="T35"><text:span text:style-name="T35">Камчатский край</text:span><text:span text:style-name="T35"/></text:p>
          </table:table-cell>
          <table:table-cell table:style-name="Таблица3.A1" office:value-type="string">
            <text:p text:style-name="P98" loext:marker-style-name="T35"><text:span text:style-name="T35">Ветеринарный врач</text:span><text:span text:style-name="T35"/></text:p>
          </table:table-cell>
          <table:table-cell table:style-name="Таблица3.A1" office:value-type="string">
            <text:p text:style-name="P96" loext:marker-style-name="T35"><text:span text:style-name="T35">uva1970</text:span><text:span text:style-name="T35"/></text:p>
            <text:p text:style-name="P95" loext:marker-style-name="T35"><text:span text:style-name="T35">@yandex.ru</text:span><text:span text:style-name="T35"/></text:p>
          </table:table-cell>
          <table:table-cell table:style-name="Таблица3.A1" office:value-type="string">
            <text:p text:style-name="P68" loext:marker-style-name="T34"/>
          </table:table-cell>
          <table:table-cell table:style-name="Таблица3.A1" office:value-type="string">
            <text:p text:style-name="P95" loext:marker-style-name="T34"><text:span text:style-name="T34">г. Елизово </text:span><text:span text:style-name="T34"/></text:p>
          </table:table-cell>
          <table:table-cell table:style-name="Таблица3.A1" office:value-type="string">
            <text:p text:style-name="P95" loext:marker-style-name="T7"><text:span text:style-name="T7">Акционерное общество "Заречное"</text:span><text:span text:style-name="T7"/></text:p>
          </table:table-cell>
          <table:table-cell table:style-name="Таблица3.A1" office:value-type="string">
            <text:p text:style-name="P95" loext:marker-style-name="T35"><text:span text:style-name="T35">Высшее</text:span><text:span text:style-name="T35"/></text:p>
          </table:table-cell>
          <table:table-cell table:style-name="Таблица3.A1" office:value-type="string">
            <text:p text:style-name="P95" loext:marker-style-name="T33"><text:span text:style-name="T35">1 год</text:span><text:span text:style-name="T33"/></text:p>
          </table:table-cell>
          <table:table-cell table:style-name="Таблица3.A1" office:value-type="string">
            <text:p text:style-name="P95" loext:marker-style-name="T35"><text:span text:style-name="T35">70 000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80 000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(41531) 37288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Деренкова Варвара Николаевна</text:span><text:span text:style-name="T35"/></text:p>
          </table:table-cell>
        </table:table-row>
        <table:table-row table:style-name="Таблица3.23">
          <table:table-cell table:style-name="Таблица3.A3" office:value-type="string">
            <text:p text:style-name="P95" loext:marker-style-name="T35"><text:span text:style-name="T35">21</text:span><text:span text:style-name="T35"/></text:p>
          </table:table-cell>
          <table:table-cell table:style-name="Таблица3.A1" office:value-type="string">
            <text:p text:style-name="P112" loext:marker-style-name="T35"><text:span text:style-name="T35">Камчатский край</text:span><text:span text:style-name="T35"/></text:p>
          </table:table-cell>
          <table:table-cell table:style-name="Таблица3.A1" office:value-type="string">
            <text:p text:style-name="P98" loext:marker-style-name="T35"><text:span text:style-name="T35">Электромеханик молокозавода</text:span><text:span text:style-name="T35"/></text:p>
          </table:table-cell>
          <table:table-cell table:style-name="Таблица3.A1" office:value-type="string">
            <text:p text:style-name="P96" loext:marker-style-name="T35"><text:span text:style-name="T35">uva1970</text:span><text:span text:style-name="T35"/></text:p>
            <text:p text:style-name="P95" loext:marker-style-name="T35"><text:span text:style-name="T35">@yandex.ru</text:span><text:span text:style-name="T35"/></text:p>
          </table:table-cell>
          <table:table-cell table:style-name="Таблица3.A1" office:value-type="string">
            <text:p text:style-name="P68" loext:marker-style-name="T34"/>
          </table:table-cell>
          <table:table-cell table:style-name="Таблица3.A1" office:value-type="string">
            <text:p text:style-name="P95" loext:marker-style-name="T34"><text:span text:style-name="T34">г. Елизово </text:span><text:span text:style-name="T34"/></text:p>
          </table:table-cell>
          <table:table-cell table:style-name="Таблица3.A1" office:value-type="string">
            <text:p text:style-name="P95" loext:marker-style-name="T7"><text:span text:style-name="T7">Акционерное общество "Заречное"</text:span><text:span text:style-name="T7"/></text:p>
          </table:table-cell>
          <table:table-cell table:style-name="Таблица3.A1" office:value-type="string">
            <text:p text:style-name="P95" loext:marker-style-name="T35"><text:span text:style-name="T35">Высшее</text:span><text:span text:style-name="T35"/></text:p>
          </table:table-cell>
          <table:table-cell table:style-name="Таблица3.A1" office:value-type="string">
            <text:p text:style-name="P95" loext:marker-style-name="T33"><text:span text:style-name="T35">1 год</text:span><text:span text:style-name="T33"/></text:p>
          </table:table-cell>
          <table:table-cell table:style-name="Таблица3.A1" office:value-type="string">
            <text:p text:style-name="P95" loext:marker-style-name="T35"><text:span text:style-name="T35">50 029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50 029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(41531) 37288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Деренкова Варвара Николаевна</text:span><text:span text:style-name="T35"/></text:p>
          </table:table-cell>
        </table:table-row>
        <table:table-row table:style-name="Таблица3.24">
          <table:table-cell table:style-name="Таблица3.A3" office:value-type="string">
            <text:p text:style-name="P95" loext:marker-style-name="T35"><text:span text:style-name="T35">22</text:span><text:span text:style-name="T35"/></text:p>
          </table:table-cell>
          <table:table-cell table:style-name="Таблица3.A1" office:value-type="string">
            <text:p text:style-name="P112" loext:marker-style-name="T35"><text:span text:style-name="T35">Камчатский край</text:span><text:span text:style-name="T35"/></text:p>
          </table:table-cell>
          <table:table-cell table:style-name="Таблица3.A1" office:value-type="string">
            <text:p text:style-name="P98" loext:marker-style-name="T35"><text:span text:style-name="T35">Ведущий инженер-механик молокозавода</text:span><text:span text:style-name="T35"/></text:p>
          </table:table-cell>
          <table:table-cell table:style-name="Таблица3.A1" office:value-type="string">
            <text:p text:style-name="P96" loext:marker-style-name="T35"><text:span text:style-name="T35">uva1970</text:span><text:span text:style-name="T35"/></text:p>
            <text:p text:style-name="P95" loext:marker-style-name="T35"><text:span text:style-name="T35">@yandex.ru</text:span><text:span text:style-name="T35"/></text:p>
          </table:table-cell>
          <table:table-cell table:style-name="Таблица3.A1" office:value-type="string">
            <text:p text:style-name="P68" loext:marker-style-name="T34"/>
          </table:table-cell>
          <table:table-cell table:style-name="Таблица3.A1" office:value-type="string">
            <text:p text:style-name="P95" loext:marker-style-name="T34"><text:span text:style-name="T34">г. Елизово</text:span><text:span text:style-name="T34"/></text:p>
          </table:table-cell>
          <table:table-cell table:style-name="Таблица3.A1" office:value-type="string">
            <text:p text:style-name="P95" loext:marker-style-name="T7"><text:span text:style-name="T7">Акционерное общество "Заречное"</text:span><text:span text:style-name="T7"/></text:p>
          </table:table-cell>
          <table:table-cell table:style-name="Таблица3.A1" office:value-type="string">
            <text:p text:style-name="P95" loext:marker-style-name="T35"><text:span text:style-name="T35">Высшее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1 год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80 000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100 000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(41531) 37288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Деренкова Варвара Николаевна</text:span><text:span text:style-name="T35"/></text:p>
          </table:table-cell>
        </table:table-row>
        <table:table-row table:style-name="Таблица3.24">
          <table:table-cell table:style-name="Таблица3.A3" office:value-type="string">
            <text:p text:style-name="P95" loext:marker-style-name="T35"><text:span text:style-name="T35">23</text:span><text:span text:style-name="T35"/></text:p>
          </table:table-cell>
          <table:table-cell table:style-name="Таблица3.A1" office:value-type="string">
            <text:p text:style-name="P112" loext:marker-style-name="T35"><text:span text:style-name="T35">Камчатский край</text:span><text:span text:style-name="T35"/></text:p>
          </table:table-cell>
          <table:table-cell table:style-name="Таблица3.A1" office:value-type="string">
            <text:p text:style-name="P98" loext:marker-style-name="T35"><text:span text:style-name="T35">Главный инженер-энергетик</text:span><text:span text:style-name="T35"/></text:p>
          </table:table-cell>
          <table:table-cell table:style-name="Таблица3.A1" office:value-type="string">
            <text:p text:style-name="P96" loext:marker-style-name="T35"><text:span text:style-name="T35">uva1970</text:span><text:span text:style-name="T35"/></text:p>
            <text:p text:style-name="P95" loext:marker-style-name="T35"><text:span text:style-name="T35">@yandex.ru</text:span><text:span text:style-name="T35"/></text:p>
          </table:table-cell>
          <table:table-cell table:style-name="Таблица3.A1" office:value-type="string">
            <text:p text:style-name="P68" loext:marker-style-name="T34"/>
          </table:table-cell>
          <table:table-cell table:style-name="Таблица3.A1" office:value-type="string">
            <text:p text:style-name="P95" loext:marker-style-name="T34"><text:span text:style-name="T34">г. Елизово</text:span><text:span text:style-name="T34"/></text:p>
          </table:table-cell>
          <table:table-cell table:style-name="Таблица3.A1" office:value-type="string">
            <text:p text:style-name="P95" loext:marker-style-name="T7"><text:span text:style-name="T7">Акционерное общество "Заречное"</text:span><text:span text:style-name="T7"/></text:p>
          </table:table-cell>
          <table:table-cell table:style-name="Таблица3.A1" office:value-type="string">
            <text:p text:style-name="P95" loext:marker-style-name="T35"><text:span text:style-name="T35">Высшее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1 год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65 000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70 000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(41531) 37288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Деренкова Варвара Николаевна</text:span><text:span text:style-name="T35"/></text:p>
          </table:table-cell>
        </table:table-row>
        <table:table-row table:style-name="Таблица3.24">
          <table:table-cell table:style-name="Таблица3.A3" office:value-type="string">
            <text:p text:style-name="P95" loext:marker-style-name="T35"><text:span text:style-name="T35">24</text:span><text:span text:style-name="T35"/></text:p>
          </table:table-cell>
          <table:table-cell table:style-name="Таблица3.A1" office:value-type="string">
            <text:p text:style-name="P112" loext:marker-style-name="T35"><text:span text:style-name="T35">Камчатский край</text:span><text:span text:style-name="T35"/></text:p>
          </table:table-cell>
          <table:table-cell table:style-name="Таблица3.A1" office:value-type="string">
            <text:p text:style-name="P98" loext:marker-style-name="T35"><text:span text:style-name="T35">Электрик</text:span><text:span text:style-name="T35"/></text:p>
          </table:table-cell>
          <table:table-cell table:style-name="Таблица3.A1" office:value-type="string">
            <text:p text:style-name="P96" loext:marker-style-name="T35"><text:span text:style-name="T35">uva1970</text:span><text:span text:style-name="T35"/></text:p>
            <text:p text:style-name="P95" loext:marker-style-name="T35"><text:span text:style-name="T35">@yandex.ru</text:span><text:span text:style-name="T35"/></text:p>
          </table:table-cell>
          <table:table-cell table:style-name="Таблица3.A1" office:value-type="string">
            <text:p text:style-name="P95" loext:marker-style-name="T34"><text:span text:style-name="T34">Водительское удостоверение категории В.</text:span><text:span text:style-name="T34"/></text:p>
          </table:table-cell>
          <table:table-cell table:style-name="Таблица3.A1" office:value-type="string">
            <text:p text:style-name="P95" loext:marker-style-name="T34"><text:span text:style-name="T34">г. Елизово</text:span><text:span text:style-name="T34"/></text:p>
          </table:table-cell>
          <table:table-cell table:style-name="Таблица3.A1" office:value-type="string">
            <text:p text:style-name="P95" loext:marker-style-name="T7"><text:span text:style-name="T7">Акционерное общество "Заречное"</text:span><text:span text:style-name="T7"/></text:p>
          </table:table-cell>
          <table:table-cell table:style-name="Таблица3.A1" office:value-type="string">
            <text:p text:style-name="P95" loext:marker-style-name="T35"><text:span text:style-name="T35">Среднее профессиональное.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1 год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50 029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70 000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(41531) 37288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Деренкова Варвара Николаевна</text:span><text:span text:style-name="T35"/></text:p>
          </table:table-cell>
        </table:table-row>
        <table:table-row table:style-name="Таблица3.24">
          <table:table-cell table:style-name="Таблица3.A3" office:value-type="string">
            <text:p text:style-name="P95" loext:marker-style-name="T35"><text:span text:style-name="T35">25</text:span><text:span text:style-name="T35"/></text:p>
          </table:table-cell>
          <table:table-cell table:style-name="Таблица3.A1" office:value-type="string">
            <text:p text:style-name="P112" loext:marker-style-name="T35"><text:span text:style-name="T35">Камчатский край</text:span><text:span text:style-name="T35"/></text:p>
          </table:table-cell>
          <table:table-cell table:style-name="Таблица3.A1" office:value-type="string">
            <text:p text:style-name="P98" loext:marker-style-name="T35"><text:span text:style-name="T35">Главный инженер</text:span><text:span text:style-name="T35"/></text:p>
          </table:table-cell>
          <table:table-cell table:style-name="Таблица3.A1" office:value-type="string">
            <text:p text:style-name="P96" loext:marker-style-name="T35"><text:span text:style-name="T35">uva1970</text:span><text:span text:style-name="T35"/></text:p>
            <text:p text:style-name="P95" loext:marker-style-name="T35"><text:span text:style-name="T35">@yandex.ru</text:span><text:span text:style-name="T35"/></text:p>
          </table:table-cell>
          <table:table-cell table:style-name="Таблица3.A1" office:value-type="string">
            <text:p text:style-name="P68" loext:marker-style-name="T34"/>
          </table:table-cell>
          <table:table-cell table:style-name="Таблица3.A1" office:value-type="string">
            <text:p text:style-name="P95" loext:marker-style-name="T34"><text:span text:style-name="T34">г. Елизово</text:span><text:span text:style-name="T34"/></text:p>
          </table:table-cell>
          <table:table-cell table:style-name="Таблица3.A1" office:value-type="string">
            <text:p text:style-name="P95" loext:marker-style-name="T7"><text:span text:style-name="T7">Акционерное общество "Заречное"</text:span><text:span text:style-name="T7"/></text:p>
          </table:table-cell>
          <table:table-cell table:style-name="Таблица3.A1" office:value-type="string">
            <text:p text:style-name="P95" loext:marker-style-name="T35"><text:span text:style-name="T35">Высшее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1 год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65 000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80 000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(41531) 37288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Деренкова Варвара Николаевна</text:span><text:span text:style-name="T35"/></text:p>
          </table:table-cell>
        </table:table-row>
        <table:table-row table:style-name="Таблица3.24">
          <table:table-cell table:style-name="Таблица3.A3" office:value-type="string">
            <text:p text:style-name="P95" loext:marker-style-name="T35"><text:span text:style-name="T35">26</text:span><text:span text:style-name="T35"/></text:p>
          </table:table-cell>
          <table:table-cell table:style-name="Таблица3.A1" office:value-type="string">
            <text:p text:style-name="P112" loext:marker-style-name="T35"><text:span text:style-name="T35">Камчатский край</text:span><text:span text:style-name="T35"/></text:p>
          </table:table-cell>
          <table:table-cell table:style-name="Таблица3.A1" office:value-type="string">
            <text:p text:style-name="P98" loext:marker-style-name="T35"><text:span text:style-name="T35">Электрогазосварщик</text:span><text:span text:style-name="T35"/></text:p>
          </table:table-cell>
          <table:table-cell table:style-name="Таблица3.A1" office:value-type="string">
            <text:p text:style-name="P96" loext:marker-style-name="T35"><text:span text:style-name="T35">uva1970</text:span><text:span text:style-name="T35"/></text:p>
            <text:p text:style-name="P95" loext:marker-style-name="T35"><text:soft-page-break/><text:span text:style-name="T35">@yandex.ru</text:span><text:span text:style-name="T35"/></text:p>
          </table:table-cell>
          <table:table-cell table:style-name="Таблица3.A1" office:value-type="string">
            <text:p text:style-name="P68" loext:marker-style-name="T34"/>
          </table:table-cell>
          <table:table-cell table:style-name="Таблица3.A1" office:value-type="string">
            <text:p text:style-name="P95" loext:marker-style-name="T34"><text:span text:style-name="T34">г. Елизово</text:span><text:span text:style-name="T34"/></text:p>
          </table:table-cell>
          <table:table-cell table:style-name="Таблица3.A1" office:value-type="string">
            <text:p text:style-name="P95" loext:marker-style-name="T7"><text:span text:style-name="T7">Акционерное общество </text:span><text:soft-page-break/><text:span text:style-name="T7">"Заречное"</text:span><text:span text:style-name="T7"/></text:p>
          </table:table-cell>
          <table:table-cell table:style-name="Таблица3.A1" office:value-type="string">
            <text:p text:style-name="P95" loext:marker-style-name="T35"><text:span text:style-name="T35">Среднее профессио</text:span><text:soft-page-break/><text:span text:style-name="T35">нальное.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1 год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50 100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80 000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(41531) 37288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Деренкова Варвара </text:span><text:soft-page-break/><text:span text:style-name="T35">Николаевна</text:span><text:span text:style-name="T35"/></text:p>
          </table:table-cell>
        </table:table-row>
        <table:table-row table:style-name="Таблица3.24">
          <table:table-cell table:style-name="Таблица3.A3" office:value-type="string">
            <text:p text:style-name="P95" loext:marker-style-name="T35"><text:span text:style-name="T35">27</text:span><text:span text:style-name="T35"/></text:p>
          </table:table-cell>
          <table:table-cell table:style-name="Таблица3.A1" office:value-type="string">
            <text:p text:style-name="P112" loext:marker-style-name="T35"><text:span text:style-name="T35">Камчатский край</text:span><text:span text:style-name="T35"/></text:p>
          </table:table-cell>
          <table:table-cell table:style-name="Таблица3.A1" office:value-type="string">
            <text:p text:style-name="P98" loext:marker-style-name="T35"><text:span text:style-name="T35">Мастер молокозавода</text:span><text:span text:style-name="T35"/></text:p>
          </table:table-cell>
          <table:table-cell table:style-name="Таблица3.A1" office:value-type="string">
            <text:p text:style-name="P96" loext:marker-style-name="T35"><text:span text:style-name="T35">uva1970</text:span><text:span text:style-name="T35"/></text:p>
            <text:p text:style-name="P95" loext:marker-style-name="T35"><text:span text:style-name="T35">@yandex.ru</text:span><text:span text:style-name="T35"/></text:p>
          </table:table-cell>
          <table:table-cell table:style-name="Таблица3.A1" office:value-type="string">
            <text:p text:style-name="P68" loext:marker-style-name="T34"/>
          </table:table-cell>
          <table:table-cell table:style-name="Таблица3.A1" office:value-type="string">
            <text:p text:style-name="P95" loext:marker-style-name="T34"><text:span text:style-name="T34">г. Елизово</text:span><text:span text:style-name="T34"/></text:p>
          </table:table-cell>
          <table:table-cell table:style-name="Таблица3.A1" office:value-type="string">
            <text:p text:style-name="P95" loext:marker-style-name="T7"><text:span text:style-name="T7">Акционерное общество "Заречное"</text:span><text:span text:style-name="T7"/></text:p>
          </table:table-cell>
          <table:table-cell table:style-name="Таблица3.A1" office:value-type="string">
            <text:p text:style-name="P95" loext:marker-style-name="T35"><text:span text:style-name="T35">Высшее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1 год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70 000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80 000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(41531) 37288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Деренкова Варвара Николаевна</text:span><text:span text:style-name="T35"/></text:p>
          </table:table-cell>
        </table:table-row>
        <table:table-row table:style-name="Таблица3.30">
          <table:table-cell table:style-name="Таблица3.A3" office:value-type="string">
            <text:p text:style-name="P95" loext:marker-style-name="T35"><text:span text:style-name="T35">28</text:span><text:span text:style-name="T35"/></text:p>
          </table:table-cell>
          <table:table-cell table:style-name="Таблица3.A1" office:value-type="string">
            <text:p text:style-name="P112" loext:marker-style-name="T35"><text:span text:style-name="T35">Камчатский край</text:span><text:span text:style-name="T35"/></text:p>
          </table:table-cell>
          <table:table-cell table:style-name="Таблица3.A1" office:value-type="string">
            <text:p text:style-name="P98" loext:marker-style-name="T87"><text:span text:style-name="T35">Инструктор по конному туризму, берейтор</text:span><text:span text:style-name="T134"/></text:p>
          </table:table-cell>
          <table:table-cell table:style-name="Таблица3.A1" office:value-type="string">
            <text:p text:style-name="P95" loext:marker-style-name="T35"><text:span text:style-name="T35">ruta-kamchatka@mail.ru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Диплом, удостоверение по данной должности.</text:span><text:span text:style-name="T35"/></text:p>
          </table:table-cell>
          <table:table-cell table:style-name="Таблица3.A1" office:value-type="string">
            <text:p text:style-name="P95" loext:marker-style-name="T34"><text:span text:style-name="T34">п. Раздольный</text:span><text:span text:style-name="T34"/></text:p>
          </table:table-cell>
          <table:table-cell table:style-name="Таблица3.A1" office:value-type="string">
            <text:p text:style-name="P95" loext:marker-style-name="T7"><text:span text:style-name="T7">ИП Михалина Тамара Николаевна</text:span><text:span text:style-name="T7"/></text:p>
          </table:table-cell>
          <table:table-cell table:style-name="Таблица3.H30" office:value-type="string">
            <text:p text:style-name="P42" loext:marker-style-name="T35"><text:span text:style-name="T35">Среднее профессиональное.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1 год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50 029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60 000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(909) 8803647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Михалина Тамара Николаевна</text:span><text:span text:style-name="T35"/></text:p>
          </table:table-cell>
        </table:table-row>
        <table:table-row table:style-name="Таблица3.31">
          <table:table-cell table:style-name="Таблица3.A3" office:value-type="string">
            <text:p text:style-name="P95" loext:marker-style-name="T35"><text:span text:style-name="T35">29</text:span><text:span text:style-name="T35"/></text:p>
          </table:table-cell>
          <table:table-cell table:style-name="Таблица3.A1" office:value-type="string">
            <text:p text:style-name="P112" loext:marker-style-name="T35"><text:span text:style-name="T35">Камчатский край</text:span><text:span text:style-name="T35"/></text:p>
          </table:table-cell>
          <table:table-cell table:style-name="Таблица3.A1" office:value-type="string">
            <text:p text:style-name="P98" loext:marker-style-name="T35"><text:span text:style-name="T35">Инструктор ЛФК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edipb@mail.ru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Медицинская комиссия. Справка об отсутствии судимости.</text:span><text:span text:style-name="T35"/></text:p>
          </table:table-cell>
          <table:table-cell table:style-name="Таблица3.A1" office:value-type="string">
            <text:p text:style-name="P95" loext:marker-style-name="T34"><text:span text:style-name="T34">г. Елизово</text:span><text:span text:style-name="T34"/></text:p>
          </table:table-cell>
          <table:table-cell table:style-name="Таблица3.A1" office:value-type="string">
            <text:p text:style-name="P95" loext:marker-style-name="T7"><text:span text:style-name="T35">КГАУ СЗ "Елизовский дом-интернат психоневрологического типа"</text:span><text:span text:style-name="T7"/></text:p>
          </table:table-cell>
          <table:table-cell table:style-name="Таблица3.H30" office:value-type="string">
            <text:p text:style-name="P42" loext:marker-style-name="T35"><text:span text:style-name="T35">Высшее профессиональное /среднее профессиональное 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Нет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50 029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50 029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(41531) 66911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Брыксина Анна Петровна</text:span><text:span text:style-name="T35"/></text:p>
          </table:table-cell>
        </table:table-row>
        <table:table-row table:style-name="Таблица3.31">
          <table:table-cell table:style-name="Таблица3.A3" office:value-type="string">
            <text:p text:style-name="P95" loext:marker-style-name="T35"><text:span text:style-name="T35">30</text:span><text:span text:style-name="T35"/></text:p>
          </table:table-cell>
          <table:table-cell table:style-name="Таблица3.A1" office:value-type="string">
            <text:p text:style-name="P112" loext:marker-style-name="T35"><text:span text:style-name="T35">Камчатский край</text:span><text:span text:style-name="T35"/></text:p>
          </table:table-cell>
          <table:table-cell table:style-name="Таблица3.A1" office:value-type="string">
            <text:p text:style-name="P98" loext:marker-style-name="T35"><text:span text:style-name="T35">Медицинская сестра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edipb@mail.ru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Медицинская комиссия. Справка об отсутствии судимости.</text:span><text:span text:style-name="T35"/></text:p>
          </table:table-cell>
          <table:table-cell table:style-name="Таблица3.A1" office:value-type="string">
            <text:p text:style-name="P95" loext:marker-style-name="T34"><text:span text:style-name="T34">г. Елизово</text:span><text:span text:style-name="T34"/></text:p>
          </table:table-cell>
          <table:table-cell table:style-name="Таблица3.A1" office:value-type="string">
            <text:p text:style-name="P95" loext:marker-style-name="T35"><text:span text:style-name="T35">КГАУ СЗ "Елизовский дом-интернат психоневрологического типа"</text:span><text:span text:style-name="T35"/></text:p>
          </table:table-cell>
          <table:table-cell table:style-name="Таблица3.H30" office:value-type="string">
            <text:p text:style-name="P42" loext:marker-style-name="T35"><text:span text:style-name="T35">Среднее профессиональное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1 год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50 029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75 000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(41531) 66911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Брыксина Анна Петровна</text:span><text:span text:style-name="T35"/></text:p>
          </table:table-cell>
        </table:table-row>
        <table:table-row table:style-name="Таблица3.31">
          <table:table-cell table:style-name="Таблица3.A3" office:value-type="string">
            <text:p text:style-name="P95" loext:marker-style-name="T35"><text:span text:style-name="T35">31</text:span><text:span text:style-name="T35"/></text:p>
          </table:table-cell>
          <table:table-cell table:style-name="Таблица3.A1" office:value-type="string">
            <text:p text:style-name="P112" loext:marker-style-name="T35"><text:span text:style-name="T35">Камчатский край</text:span><text:span text:style-name="T35"/></text:p>
          </table:table-cell>
          <table:table-cell table:style-name="Таблица3.A1" office:value-type="string">
            <text:p text:style-name="P98" loext:marker-style-name="T35"><text:span text:style-name="T35">Старшая медицинская сестра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edipb@mail.ru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Медицинская комиссия. Справка об отсутствии судимости.</text:span><text:span text:style-name="T35"/></text:p>
          </table:table-cell>
          <table:table-cell table:style-name="Таблица3.A1" office:value-type="string">
            <text:p text:style-name="P95" loext:marker-style-name="T34"><text:span text:style-name="T34">г. Елизово</text:span><text:span text:style-name="T34"/></text:p>
          </table:table-cell>
          <table:table-cell table:style-name="Таблица3.A1" office:value-type="string">
            <text:p text:style-name="P95" loext:marker-style-name="T35"><text:span text:style-name="T35">КГАУ СЗ "Елизовский дом-интернат психоневрологического типа"</text:span><text:span text:style-name="T35"/></text:p>
          </table:table-cell>
          <table:table-cell table:style-name="Таблица3.H30" office:value-type="string">
            <text:p text:style-name="P42" loext:marker-style-name="T35"><text:span text:style-name="T35">Среднее профессиональное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3 года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60 000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60 000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(41531) 66911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Брыксина Анна Петровна</text:span><text:span text:style-name="T35"/></text:p>
          </table:table-cell>
        </table:table-row>
        <table:table-row table:style-name="Таблица3.31">
          <table:table-cell table:style-name="Таблица3.A3" office:value-type="string">
            <text:p text:style-name="P95" loext:marker-style-name="T35"><text:span text:style-name="T35">32</text:span><text:span text:style-name="T35"/></text:p>
          </table:table-cell>
          <table:table-cell table:style-name="Таблица3.A1" office:value-type="string">
            <text:p text:style-name="P112" loext:marker-style-name="T35"><text:span text:style-name="T35">Камчатский край</text:span><text:span text:style-name="T35"/></text:p>
          </table:table-cell>
          <table:table-cell table:style-name="Таблица3.A1" office:value-type="string">
            <text:p text:style-name="P98" loext:marker-style-name="T35"><text:span text:style-name="T35">Повар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edipb@mail.ru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Медицинская комиссия. Справка об отсутствии судимости.</text:span><text:span text:style-name="T35"/></text:p>
          </table:table-cell>
          <table:table-cell table:style-name="Таблица3.A1" office:value-type="string">
            <text:p text:style-name="P95" loext:marker-style-name="T34"><text:span text:style-name="T34">г. Елизово</text:span><text:span text:style-name="T34"/></text:p>
          </table:table-cell>
          <table:table-cell table:style-name="Таблица3.A1" office:value-type="string">
            <text:p text:style-name="P95" loext:marker-style-name="T35"><text:span text:style-name="T35">КГАУ СЗ "Елизовский дом-интернат психоневрологического типа"</text:span><text:span text:style-name="T35"/></text:p>
          </table:table-cell>
          <table:table-cell table:style-name="Таблица3.H30" office:value-type="string">
            <text:p text:style-name="P42" loext:marker-style-name="T35"><text:span text:style-name="T35">Среднее общее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Нет</text:span><text:span text:style-name="T35"/></text:p>
          </table:table-cell>
          <table:table-cell table:style-name="Таблица3.A1" office:value-type="string">
            <text:p text:style-name="P95" loext:marker-style-name="T36"><text:span text:style-name="T35">60 000</text:span><text:span text:style-name="T36"/></text:p>
          </table:table-cell>
          <table:table-cell table:style-name="Таблица3.A1" office:value-type="string">
            <text:p text:style-name="P95" loext:marker-style-name="T35"><text:span text:style-name="T35">60 000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(41531) 66911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Брыксина Анна Петровна</text:span><text:span text:style-name="T35"/></text:p>
          </table:table-cell>
        </table:table-row>
        <table:table-row table:style-name="Таблица3.31">
          <table:table-cell table:style-name="Таблица3.A3" office:value-type="string">
            <text:p text:style-name="P95" loext:marker-style-name="T35"><text:span text:style-name="T35">33</text:span><text:span text:style-name="T35"/></text:p>
          </table:table-cell>
          <table:table-cell table:style-name="Таблица3.A1" office:value-type="string">
            <text:p text:style-name="P112" loext:marker-style-name="T35"><text:span text:style-name="T35">Камчатский край</text:span><text:span text:style-name="T35"/></text:p>
          </table:table-cell>
          <table:table-cell table:style-name="Таблица3.A1" office:value-type="string">
            <text:p text:style-name="P98" loext:marker-style-name="T35"><text:span text:style-name="T35">Шеф-повар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edipb@mail.ru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Медицинская комиссия. Справка об отсутствии </text:span><text:soft-page-break/><text:span text:style-name="T35">судимости.</text:span><text:span text:style-name="T35"/></text:p>
          </table:table-cell>
          <table:table-cell table:style-name="Таблица3.A1" office:value-type="string">
            <text:p text:style-name="P95" loext:marker-style-name="T34"><text:span text:style-name="T34">г. Елизово</text:span><text:span text:style-name="T34"/></text:p>
          </table:table-cell>
          <table:table-cell table:style-name="Таблица3.A1" office:value-type="string">
            <text:p text:style-name="P95" loext:marker-style-name="T35"><text:span text:style-name="T35">КГАУ СЗ "Елизовский дом-интернат </text:span><text:soft-page-break/><text:span text:style-name="T35">психоневрологического типа"</text:span><text:span text:style-name="T35"/></text:p>
          </table:table-cell>
          <table:table-cell table:style-name="Таблица3.H30" office:value-type="string">
            <text:p text:style-name="P42" loext:marker-style-name="T35"><text:span text:style-name="T35">Среднее профессио</text:span><text:soft-page-break/><text:span text:style-name="T35">нальное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3 года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65 000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65 000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(41531) 66911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Брыксина Анна Петровна</text:span><text:span text:style-name="T35"/></text:p>
          </table:table-cell>
        </table:table-row>
        <table:table-row table:style-name="Таблица3.31">
          <table:table-cell table:style-name="Таблица3.A3" office:value-type="string">
            <text:p text:style-name="P95" loext:marker-style-name="T35"><text:span text:style-name="T35">34</text:span><text:span text:style-name="T35"/></text:p>
          </table:table-cell>
          <table:table-cell table:style-name="Таблица3.A1" office:value-type="string">
            <text:p text:style-name="P112" loext:marker-style-name="T35"><text:span text:style-name="T35">Камчатский край</text:span><text:span text:style-name="T35"/></text:p>
          </table:table-cell>
          <table:table-cell table:style-name="Таблица3.A1" office:value-type="string">
            <text:p text:style-name="P98" loext:marker-style-name="T35"><text:span text:style-name="T35">Врач-психиатр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edipb@mail.ru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Специалитет по специальности "Лечебное дело".</text:span><text:span text:style-name="T35"/></text:p>
          </table:table-cell>
          <table:table-cell table:style-name="Таблица3.A1" office:value-type="string">
            <text:p text:style-name="P95" loext:marker-style-name="T34"><text:span text:style-name="T34">г. Елизово</text:span><text:span text:style-name="T34"/></text:p>
          </table:table-cell>
          <table:table-cell table:style-name="Таблица3.A1" office:value-type="string">
            <text:p text:style-name="P95" loext:marker-style-name="T35"><text:span text:style-name="T35">КГАУ СЗ "Елизовский дом-интернат психоневрологического типа"</text:span><text:span text:style-name="T35"/></text:p>
          </table:table-cell>
          <table:table-cell table:style-name="Таблица3.H30" office:value-type="string">
            <text:p text:style-name="P42" loext:marker-style-name="T89"><text:span text:style-name="T35">Высшее</text:span><text:span text:style-name="T89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Нет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50 029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50 029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(41531) 66911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Брыксина Анна Петровна</text:span><text:span text:style-name="T35"/></text:p>
          </table:table-cell>
        </table:table-row>
        <table:table-row table:style-name="Таблица3.31">
          <table:table-cell table:style-name="Таблица3.A3" office:value-type="string">
            <text:p text:style-name="P95" loext:marker-style-name="T35"><text:span text:style-name="T35">35</text:span><text:span text:style-name="T35"/></text:p>
          </table:table-cell>
          <table:table-cell table:style-name="Таблица3.A1" office:value-type="string">
            <text:p text:style-name="P112" loext:marker-style-name="T35"><text:span text:style-name="T35">Камчатский край</text:span><text:span text:style-name="T35"/></text:p>
          </table:table-cell>
          <table:table-cell table:style-name="Таблица3.A1" office:value-type="string">
            <text:p text:style-name="P98" loext:marker-style-name="T35"><text:span text:style-name="T35">Врач-дерматовенеро-лог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edipb@mail.ru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Высшее медицинское образование "Дерматовенерология"</text:span><text:span text:style-name="T35"/></text:p>
          </table:table-cell>
          <table:table-cell table:style-name="Таблица3.A1" office:value-type="string">
            <text:p text:style-name="P95" loext:marker-style-name="T34"><text:span text:style-name="T34">г. Елизово</text:span><text:span text:style-name="T34"/></text:p>
          </table:table-cell>
          <table:table-cell table:style-name="Таблица3.A1" office:value-type="string">
            <text:p text:style-name="P95" loext:marker-style-name="T35"><text:span text:style-name="T35">КГАУ СЗ "Елизовский дом-интернат психоневрологического типа"</text:span><text:span text:style-name="T35"/></text:p>
          </table:table-cell>
          <table:table-cell table:style-name="Таблица3.H30" office:value-type="string">
            <text:p text:style-name="P42" loext:marker-style-name="T35"><text:span text:style-name="T35">Высшее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Нет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70 000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70 000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(41531) 66911</text:span><text:span text:style-name="T35"/></text:p>
          </table:table-cell>
          <table:table-cell table:style-name="Таблица3.A1" office:value-type="string">
            <text:p text:style-name="P71" loext:marker-style-name="T35"/>
            <text:p text:style-name="P95" loext:marker-style-name="T35"><text:span text:style-name="T35">Брыксина Анна Петровна</text:span><text:span text:style-name="T35"/></text:p>
          </table:table-cell>
        </table:table-row>
        <table:table-row table:style-name="Таблица3.31">
          <table:table-cell table:style-name="Таблица3.A3" office:value-type="string">
            <text:p text:style-name="P95" loext:marker-style-name="T35"><text:span text:style-name="T35">36</text:span><text:span text:style-name="T35"/></text:p>
          </table:table-cell>
          <table:table-cell table:style-name="Таблица3.A1" office:value-type="string">
            <text:p text:style-name="P112" loext:marker-style-name="T35"><text:span text:style-name="T35">Камчатский край</text:span><text:span text:style-name="T35"/></text:p>
          </table:table-cell>
          <table:table-cell table:style-name="Таблица3.A1" office:value-type="string">
            <text:p text:style-name="P98" loext:marker-style-name="T35"><text:span text:style-name="T35">Медицинская сестра по массажу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edipb@mail.ru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Медицинская комиссия. Справка об отсутствии судимости.</text:span><text:span text:style-name="T35"/></text:p>
          </table:table-cell>
          <table:table-cell table:style-name="Таблица3.A1" office:value-type="string">
            <text:p text:style-name="P95" loext:marker-style-name="T34"><text:span text:style-name="T34">г. Елизово</text:span><text:span text:style-name="T34"/></text:p>
          </table:table-cell>
          <table:table-cell table:style-name="Таблица3.A1" office:value-type="string">
            <text:p text:style-name="P95" loext:marker-style-name="T35"><text:span text:style-name="T35">КГАУ СЗ "Елизовский дом-интернат психоневрологического типа"</text:span><text:span text:style-name="T35"/></text:p>
          </table:table-cell>
          <table:table-cell table:style-name="Таблица3.H30" office:value-type="string">
            <text:p text:style-name="P42" loext:marker-style-name="T35"><text:span text:style-name="T35">Среднее профессиональное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1 год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50 029</text:span><text:span text:style-name="T35"/></text:p>
          </table:table-cell>
          <table:table-cell table:style-name="Таблица3.A1" office:value-type="string">
            <text:p text:style-name="P96" loext:marker-style-name="T35"><text:span text:style-name="T35"><text:s/></text:span><text:span text:style-name="T35"/></text:p>
            <text:p text:style-name="P95" loext:marker-style-name="T35"><text:span text:style-name="T35">50 029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(41531) 66911</text:span><text:span text:style-name="T35"/></text:p>
          </table:table-cell>
          <table:table-cell table:style-name="Таблица3.A1" office:value-type="string">
            <text:p text:style-name="P71" loext:marker-style-name="T35"/>
            <text:p text:style-name="P95" loext:marker-style-name="T35"><text:span text:style-name="T35">Брыксина Анна Петровна</text:span><text:span text:style-name="T35"/></text:p>
          </table:table-cell>
        </table:table-row>
        <table:table-row table:style-name="Таблица3.31">
          <table:table-cell table:style-name="Таблица3.A3" office:value-type="string">
            <text:p text:style-name="P95" loext:marker-style-name="T35"><text:span text:style-name="T35">37</text:span><text:span text:style-name="T35"/></text:p>
          </table:table-cell>
          <table:table-cell table:style-name="Таблица3.A1" office:value-type="string">
            <text:p text:style-name="P112" loext:marker-style-name="T35"><text:span text:style-name="T35">Камчатский край</text:span><text:span text:style-name="T35"/></text:p>
          </table:table-cell>
          <table:table-cell table:style-name="Таблица3.A1" office:value-type="string">
            <text:p text:style-name="P98" loext:marker-style-name="T35"><text:span text:style-name="T35">Специалист по гражданской обороне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edipb@mail.ru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Медицинская комиссия. Справка об отсутствии судимости.</text:span><text:span text:style-name="T35"/></text:p>
          </table:table-cell>
          <table:table-cell table:style-name="Таблица3.A1" office:value-type="string">
            <text:p text:style-name="P95" loext:marker-style-name="T34"><text:span text:style-name="T34">г. Елизово</text:span><text:span text:style-name="T34"/></text:p>
          </table:table-cell>
          <table:table-cell table:style-name="Таблица3.A1" office:value-type="string">
            <text:p text:style-name="P95" loext:marker-style-name="T35"><text:span text:style-name="T35">КГАУ СЗ "Елизовский дом-интернат психоневрологического типа"</text:span><text:span text:style-name="T35"/></text:p>
          </table:table-cell>
          <table:table-cell table:style-name="Таблица3.H30" office:value-type="string">
            <text:p text:style-name="P42" loext:marker-style-name="T35"><text:span text:style-name="T35">Высшее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5 лет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50 029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50 029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(41531) 66911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71" loext:marker-style-name="T35"/>
            <text:p text:style-name="P95" loext:marker-style-name="T35"><text:span text:style-name="T35">Брыксина Анна Петровна</text:span><text:span text:style-name="T35"/></text:p>
          </table:table-cell>
        </table:table-row>
        <table:table-row table:style-name="Таблица3.31">
          <table:table-cell table:style-name="Таблица3.A3" office:value-type="string">
            <text:p text:style-name="P95" loext:marker-style-name="T35"><text:span text:style-name="T35">38</text:span><text:span text:style-name="T35"/></text:p>
          </table:table-cell>
          <table:table-cell table:style-name="Таблица3.A1" office:value-type="string">
            <text:p text:style-name="P112" loext:marker-style-name="T35"><text:span text:style-name="T35">Камчатский край</text:span><text:span text:style-name="T35"/></text:p>
          </table:table-cell>
          <table:table-cell table:style-name="Таблица3.A1" office:value-type="string">
            <text:p text:style-name="P98" loext:marker-style-name="T35"><text:span text:style-name="T35">Специалист по охране труда</text:span><text:span text:style-name="T35"/></text:p>
          </table:table-cell>
          <table:table-cell table:style-name="Таблица3.A1" office:value-type="string">
            <text:p text:style-name="P96" loext:marker-style-name="T35"><text:span text:style-name="T35">dipb@mail.</text:span><text:span text:style-name="T35"/></text:p>
            <text:p text:style-name="P95" loext:marker-style-name="T35"><text:span text:style-name="T35">ru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Медицинская комиссия. Справка об отсутствии судимости.</text:span><text:span text:style-name="T35"/></text:p>
          </table:table-cell>
          <table:table-cell table:style-name="Таблица3.A1" office:value-type="string">
            <text:p text:style-name="P95" loext:marker-style-name="T34"><text:span text:style-name="T34">г. Елизово</text:span><text:span text:style-name="T34"/></text:p>
          </table:table-cell>
          <table:table-cell table:style-name="Таблица3.A1" office:value-type="string">
            <text:p text:style-name="P95" loext:marker-style-name="T35"><text:span text:style-name="T35">КГАУ СЗ "Елизовский дом-интернат психоневрологического типа"</text:span><text:span text:style-name="T35"/></text:p>
          </table:table-cell>
          <table:table-cell table:style-name="Таблица3.H30" office:value-type="string">
            <text:p text:style-name="P42" loext:marker-style-name="T35"><text:span text:style-name="T35">Среднее профессиональное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нет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50 029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50 029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(41531) 66911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71" loext:marker-style-name="T35"/>
            <text:p text:style-name="P95" loext:marker-style-name="T35"><text:span text:style-name="T35">Брыксина Анна Петровна</text:span><text:span text:style-name="T35"/></text:p>
          </table:table-cell>
        </table:table-row>
        <table:table-row table:style-name="Таблица3.31">
          <table:table-cell table:style-name="Таблица3.A3" office:value-type="string">
            <text:p text:style-name="P95" loext:marker-style-name="T35"><text:span text:style-name="T35">39</text:span><text:span text:style-name="T35"/></text:p>
          </table:table-cell>
          <table:table-cell table:style-name="Таблица3.A1" office:value-type="string">
            <text:p text:style-name="P112" loext:marker-style-name="T35"><text:span text:style-name="T35">Камчатский край</text:span><text:span text:style-name="T35"/></text:p>
          </table:table-cell>
          <table:table-cell table:style-name="Таблица3.A1" office:value-type="string">
            <text:p text:style-name="P98" loext:marker-style-name="T35"><text:span text:style-name="T35">Руководитель кружка</text:span><text:span text:style-name="T35"/></text:p>
          </table:table-cell>
          <table:table-cell table:style-name="Таблица3.A1" office:value-type="string">
            <text:p text:style-name="P96" loext:marker-style-name="T35"><text:span text:style-name="T35">dipb@mail.</text:span><text:span text:style-name="T35"/></text:p>
            <text:p text:style-name="P95" loext:marker-style-name="T35"><text:span text:style-name="T35">ru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Медицинская комиссия. Справка об отсутствии судимости.</text:span><text:span text:style-name="T35"/></text:p>
          </table:table-cell>
          <table:table-cell table:style-name="Таблица3.A1" office:value-type="string">
            <text:p text:style-name="P95" loext:marker-style-name="T34"><text:span text:style-name="T34">г. Елизово</text:span><text:span text:style-name="T34"/></text:p>
          </table:table-cell>
          <table:table-cell table:style-name="Таблица3.A1" office:value-type="string">
            <text:p text:style-name="P95" loext:marker-style-name="T35"><text:span text:style-name="T35">КГАУ СЗ "Елизовский дом-интернат психоневрологического типа"</text:span><text:span text:style-name="T35"/></text:p>
          </table:table-cell>
          <table:table-cell table:style-name="Таблица3.H30" office:value-type="string">
            <text:p text:style-name="P42" loext:marker-style-name="T35"><text:span text:style-name="T35">Среднее профессиональное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нет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50 029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50 029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69" loext:marker-style-name="T35"/>
            <text:p text:style-name="P95" loext:marker-style-name="T35"><text:span text:style-name="T35">(41531) 66911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Брыксина Анна Петровна</text:span><text:span text:style-name="T35"/></text:p>
          </table:table-cell>
        </table:table-row>
        <text:soft-page-break/>
        <table:table-row table:style-name="Таблица3.31">
          <table:table-cell table:style-name="Таблица3.A3" office:value-type="string">
            <text:p text:style-name="P95" loext:marker-style-name="T35"><text:span text:style-name="T35">40</text:span><text:span text:style-name="T35"/></text:p>
          </table:table-cell>
          <table:table-cell table:style-name="Таблица3.A1" office:value-type="string">
            <text:p text:style-name="P112" loext:marker-style-name="T35"><text:span text:style-name="T35">Камчатский край</text:span><text:span text:style-name="T35"/></text:p>
          </table:table-cell>
          <table:table-cell table:style-name="Таблица3.A1" office:value-type="string">
            <text:p text:style-name="P98" loext:marker-style-name="T35"><text:span text:style-name="T35">Учитель русского языка и литературы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school-nsp@mail.ru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Медицинская комиссия. Справка об отсутствии судимости.</text:span><text:span text:style-name="T35"/></text:p>
          </table:table-cell>
          <table:table-cell table:style-name="Таблица3.A1" office:value-type="string">
            <text:p text:style-name="P95" loext:marker-style-name="T34"><text:span text:style-name="T34">п. Сокоч</text:span><text:span text:style-name="T34"/></text:p>
          </table:table-cell>
          <table:table-cell table:style-name="Таблица3.A1" office:value-type="string">
            <text:p text:style-name="P95" loext:marker-style-name="T35"><text:span text:style-name="T35">МБОУ "Начикинская СШ"</text:span><text:span text:style-name="T35"/></text:p>
          </table:table-cell>
          <table:table-cell table:style-name="Таблица3.H30" office:value-type="string">
            <text:p text:style-name="P42" loext:marker-style-name="T35"><text:span text:style-name="T35">Высшее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3 года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55 000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60 000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(41531) 42233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Синотова Мария Александровна</text:span><text:span text:style-name="T35"/></text:p>
          </table:table-cell>
        </table:table-row>
        <table:table-row table:style-name="Таблица3.31">
          <table:table-cell table:style-name="Таблица3.A3" office:value-type="string">
            <text:p text:style-name="P95" loext:marker-style-name="T35"><text:span text:style-name="T35">41</text:span><text:span text:style-name="T35"/></text:p>
          </table:table-cell>
          <table:table-cell table:style-name="Таблица3.A1" office:value-type="string">
            <text:p text:style-name="P112" loext:marker-style-name="T35"><text:span text:style-name="T35">Камчатский край</text:span><text:span text:style-name="T35"/></text:p>
          </table:table-cell>
          <table:table-cell table:style-name="Таблица3.A1" office:value-type="string">
            <text:p text:style-name="P98" loext:marker-style-name="T35"><text:span text:style-name="T35">Врач скорой медицинской помощи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essmp.2020@yandex.ru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Сертификат специалиста или свидетельство об аккредитации специалиста по специальности «Скорая медицинская помощь»" Наличие справки об отсутствии судимости.</text:span><text:span text:style-name="T35"/></text:p>
          </table:table-cell>
          <table:table-cell table:style-name="Таблица3.A1" office:value-type="string">
            <text:p text:style-name="P95" loext:marker-style-name="T34"><text:span text:style-name="T34">г. Елизово</text:span><text:span text:style-name="T34"/></text:p>
          </table:table-cell>
          <table:table-cell table:style-name="Таблица3.A1" office:value-type="string">
            <text:p text:style-name="P95" loext:marker-style-name="T35"><text:span text:style-name="T35">ГБУЗ КК "Станция скорой медицинской помощи"</text:span><text:span text:style-name="T35"/></text:p>
          </table:table-cell>
          <table:table-cell table:style-name="Таблица3.H30" office:value-type="string">
            <text:p text:style-name="P42" loext:marker-style-name="T35"><text:span text:style-name="T35">Высшее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Нет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66 355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133 495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(41531) 72065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Кондыганова Анна Леонидовна</text:span><text:span text:style-name="T35"/></text:p>
          </table:table-cell>
        </table:table-row>
        <table:table-row table:style-name="Таблица3.31">
          <table:table-cell table:style-name="Таблица3.A3" office:value-type="string">
            <text:p text:style-name="P95" loext:marker-style-name="T35"><text:span text:style-name="T35">42</text:span><text:span text:style-name="T35"/></text:p>
          </table:table-cell>
          <table:table-cell table:style-name="Таблица3.A1" office:value-type="string">
            <text:p text:style-name="P112" loext:marker-style-name="T35"><text:span text:style-name="T35">Камчатский край</text:span><text:span text:style-name="T35"/></text:p>
          </table:table-cell>
          <table:table-cell table:style-name="Таблица3.A1" office:value-type="string">
            <text:p text:style-name="P98" loext:marker-style-name="T35"><text:span text:style-name="T35">Музыкальный руководитель ДОУ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detsad14skazka@mail.ru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Медицинская комиссия. Справка об отсутствии судимости.</text:span><text:span text:style-name="T35"/></text:p>
          </table:table-cell>
          <table:table-cell table:style-name="Таблица3.A1" office:value-type="string">
            <text:p text:style-name="P95" loext:marker-style-name="T34"><text:span text:style-name="T34">г. Елизово</text:span><text:span text:style-name="T34"/></text:p>
          </table:table-cell>
          <table:table-cell table:style-name="Таблица3.A1" office:value-type="string">
            <text:p text:style-name="P95" loext:marker-style-name="T35"><text:span text:style-name="T35">МБДОУ ДЕТСКИЙ САД №14 "СКАЗКА"</text:span><text:span text:style-name="T35"/></text:p>
          </table:table-cell>
          <table:table-cell table:style-name="Таблица3.H30" office:value-type="string">
            <text:p text:style-name="P42" loext:marker-style-name="T35"><text:span text:style-name="T35">Высшее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Нет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60 000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65 000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(41531) 69030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Харина Ольга Викторовна</text:span><text:span text:style-name="T35"/></text:p>
          </table:table-cell>
        </table:table-row>
        <table:table-row table:style-name="Таблица3.31">
          <table:table-cell table:style-name="Таблица3.A3" office:value-type="string">
            <text:p text:style-name="P95" loext:marker-style-name="T35"><text:span text:style-name="T35">43</text:span><text:span text:style-name="T35"/></text:p>
          </table:table-cell>
          <table:table-cell table:style-name="Таблица3.A1" office:value-type="string">
            <text:p text:style-name="P112" loext:marker-style-name="T35"><text:span text:style-name="T35">Камчатский край</text:span><text:span text:style-name="T35"/></text:p>
          </table:table-cell>
          <table:table-cell table:style-name="Таблица3.A1" office:value-type="string">
            <text:p text:style-name="P98" loext:marker-style-name="T35"><text:span text:style-name="T35">Учитель-дефектолог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detsad14skazka@mail.ru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Медицинская комиссия. Справка об отсутствии судимости.</text:span><text:span text:style-name="T35"/></text:p>
          </table:table-cell>
          <table:table-cell table:style-name="Таблица3.A1" office:value-type="string">
            <text:p text:style-name="P95" loext:marker-style-name="T34"><text:span text:style-name="T34">г. Елизово</text:span><text:span text:style-name="T34"/></text:p>
          </table:table-cell>
          <table:table-cell table:style-name="Таблица3.A1" office:value-type="string">
            <text:p text:style-name="P95" loext:marker-style-name="T35"><text:span text:style-name="T35">МБДОУ ДЕТСКИЙ САД №14 "СКАЗКА"</text:span><text:span text:style-name="T35"/></text:p>
          </table:table-cell>
          <table:table-cell table:style-name="Таблица3.H30" office:value-type="string">
            <text:p text:style-name="P42" loext:marker-style-name="T35"><text:span text:style-name="T35">Высшее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3 года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58 586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63 550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(41531) 69030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Харина Ольга Викторовна</text:span><text:span text:style-name="T35"/></text:p>
          </table:table-cell>
        </table:table-row>
        <table:table-row table:style-name="Таблица3.31">
          <table:table-cell table:style-name="Таблица3.A3" office:value-type="string">
            <text:p text:style-name="P95" loext:marker-style-name="T35"><text:span text:style-name="T35">44</text:span><text:span text:style-name="T35"/></text:p>
          </table:table-cell>
          <table:table-cell table:style-name="Таблица3.A1" office:value-type="string">
            <text:p text:style-name="P112" loext:marker-style-name="T35"><text:span text:style-name="T35">Камчатский край</text:span><text:span text:style-name="T35"/></text:p>
          </table:table-cell>
          <table:table-cell table:style-name="Таблица3.A1" office:value-type="string">
            <text:p text:style-name="P98" loext:marker-style-name="T35"><text:span text:style-name="T35">Учитель-логопед</text:span><text:span text:style-name="T35"/></text:p>
          </table:table-cell>
          <table:table-cell table:style-name="Таблица3.A1" office:value-type="string">
            <text:p text:style-name="P96" loext:marker-style-name="T35"><text:a xlink:type="simple" xlink:href="mailto:pioneerschool.el@gmail" text:style-name="Internet_20_link" text:visited-style-name="Visited_20_Internet_20_Link"><text:span text:style-name="Internet_20_link"><text:span text:style-name="T35">pioneerschool.el@gmail</text:span></text:span></text:a><text:span text:style-name="T35">.</text:span></text:p>
            <text:p text:style-name="P95" loext:marker-style-name="T35"><text:span text:style-name="T35">com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Медицинская комиссия, справка об отсутствии судимости.</text:span><text:span text:style-name="T35"/></text:p>
          </table:table-cell>
          <table:table-cell table:style-name="Таблица3.A1" office:value-type="string">
            <text:p text:style-name="P95" loext:marker-style-name="T34"><text:span text:style-name="T34">п. Пионерский</text:span><text:span text:style-name="T34"/></text:p>
          </table:table-cell>
          <table:table-cell table:style-name="Таблица3.A1" office:value-type="string">
            <text:p text:style-name="P95" loext:marker-style-name="T35"><text:span text:style-name="T35">МБОУ ПИОНЕРСКАЯ СШ</text:span><text:span text:style-name="T35"/></text:p>
          </table:table-cell>
          <table:table-cell table:style-name="Таблица3.H30" office:value-type="string">
            <text:p text:style-name="P42" loext:marker-style-name="T35"><text:span text:style-name="T35">Высшее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3 года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60 000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60 000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(41531) 38336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Паскочина Ирина Александровна</text:span><text:span text:style-name="T35"/></text:p>
          </table:table-cell>
        </table:table-row>
        <table:table-row table:style-name="Таблица3.31">
          <table:table-cell table:style-name="Таблица3.A3" office:value-type="string">
            <text:p text:style-name="P95" loext:marker-style-name="T35"><text:span text:style-name="T35">45</text:span><text:span text:style-name="T35"/></text:p>
          </table:table-cell>
          <table:table-cell table:style-name="Таблица3.A1" office:value-type="string">
            <text:p text:style-name="P112" loext:marker-style-name="T35"><text:span text:style-name="T35">Камчатский край</text:span><text:span text:style-name="T35"/></text:p>
          </table:table-cell>
          <table:table-cell table:style-name="Таблица3.A1" office:value-type="string">
            <text:p text:style-name="P98" loext:marker-style-name="T35"><text:span text:style-name="T35">Учитель биологии</text:span><text:span text:style-name="T35"/></text:p>
          </table:table-cell>
          <table:table-cell table:style-name="Таблица3.A1" office:value-type="string">
            <text:p text:style-name="P96" loext:marker-style-name="T35"><text:a xlink:type="simple" xlink:href="mailto:pioneerschool.el@gmail" text:style-name="Internet_20_link" text:visited-style-name="Visited_20_Internet_20_Link"><text:span text:style-name="Internet_20_link"><text:span text:style-name="T35">pioneerschool.el@gmail</text:span></text:span></text:a><text:span text:style-name="T35">.</text:span></text:p>
            <text:p text:style-name="P95" loext:marker-style-name="T87"><text:span text:style-name="T35">com</text:span><text:span text:style-name="T134"/></text:p>
          </table:table-cell>
          <table:table-cell table:style-name="Таблица3.A1" office:value-type="string">
            <text:p text:style-name="P95" loext:marker-style-name="T35"><text:span text:style-name="T35">Медицинская комиссия, справка об отсутствии судимости.</text:span><text:span text:style-name="T35"/></text:p>
          </table:table-cell>
          <table:table-cell table:style-name="Таблица3.A1" office:value-type="string">
            <text:p text:style-name="P95" loext:marker-style-name="T34"><text:span text:style-name="T34">п. Пионерский</text:span><text:span text:style-name="T34"/></text:p>
          </table:table-cell>
          <table:table-cell table:style-name="Таблица3.A1" office:value-type="string">
            <text:p text:style-name="P95" loext:marker-style-name="T35"><text:span text:style-name="T35">МБОУ ПИОНЕРСКАЯ СШ</text:span><text:span text:style-name="T35"/></text:p>
          </table:table-cell>
          <table:table-cell table:style-name="Таблица3.H30" office:value-type="string">
            <text:p text:style-name="P42" loext:marker-style-name="T35"><text:span text:style-name="T35">Высшее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Нет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60 000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60 000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(41531) 38336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Паскочина Ирина Александровна</text:span><text:span text:style-name="T35"/></text:p>
          </table:table-cell>
        </table:table-row>
        <text:soft-page-break/>
        <table:table-row table:style-name="Таблица3.31">
          <table:table-cell table:style-name="Таблица3.A3" office:value-type="string">
            <text:p text:style-name="P95" loext:marker-style-name="T35"><text:span text:style-name="T35">46</text:span><text:span text:style-name="T35"/></text:p>
          </table:table-cell>
          <table:table-cell table:style-name="Таблица3.A1" office:value-type="string">
            <text:p text:style-name="P112" loext:marker-style-name="T35"><text:span text:style-name="T35">Камчатский край</text:span><text:span text:style-name="T35"/></text:p>
          </table:table-cell>
          <table:table-cell table:style-name="Таблица3.A1" office:value-type="string">
            <text:p text:style-name="P98" loext:marker-style-name="T35"><text:span text:style-name="T35">Социальный педагог</text:span><text:span text:style-name="T35"/></text:p>
          </table:table-cell>
          <table:table-cell table:style-name="Таблица3.A1" office:value-type="string">
            <text:p text:style-name="P96" loext:marker-style-name="T35"><text:a xlink:type="simple" xlink:href="mailto:pioneerschool.el@gmail" text:style-name="Internet_20_link" text:visited-style-name="Visited_20_Internet_20_Link"><text:span text:style-name="Internet_20_link"><text:span text:style-name="T35">pioneerschool.el@gmail</text:span></text:span></text:a><text:span text:style-name="T35">.</text:span></text:p>
            <text:p text:style-name="P95" loext:marker-style-name="T87"><text:span text:style-name="T35">com</text:span><text:span text:style-name="T134"/></text:p>
          </table:table-cell>
          <table:table-cell table:style-name="Таблица3.A1" office:value-type="string">
            <text:p text:style-name="P95" loext:marker-style-name="T35"><text:span text:style-name="T35">Медицинская комиссия, справка об отсутствии судимости.</text:span><text:span text:style-name="T35"/></text:p>
          </table:table-cell>
          <table:table-cell table:style-name="Таблица3.A1" office:value-type="string">
            <text:p text:style-name="P95" loext:marker-style-name="T34"><text:span text:style-name="T34">п. Пионерский</text:span><text:span text:style-name="T34"/></text:p>
          </table:table-cell>
          <table:table-cell table:style-name="Таблица3.A1" office:value-type="string">
            <text:p text:style-name="P95" loext:marker-style-name="T35"><text:span text:style-name="T35">МБОУ ПИОНЕРСКАЯ СШ</text:span><text:span text:style-name="T35"/></text:p>
          </table:table-cell>
          <table:table-cell table:style-name="Таблица3.H30" office:value-type="string">
            <text:p text:style-name="P42" loext:marker-style-name="T35"><text:span text:style-name="T35">Высшее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5 лет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60 000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60 000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(41531) 38336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Паскочина Ирина Александровна</text:span><text:span text:style-name="T35"/></text:p>
          </table:table-cell>
        </table:table-row>
        <table:table-row table:style-name="Таблица3.31">
          <table:table-cell table:style-name="Таблица3.A3" office:value-type="string">
            <text:p text:style-name="P95" loext:marker-style-name="T35"><text:span text:style-name="T35">47</text:span><text:span text:style-name="T35"/></text:p>
          </table:table-cell>
          <table:table-cell table:style-name="Таблица3.A1" office:value-type="string">
            <text:p text:style-name="P112" loext:marker-style-name="T35"><text:span text:style-name="T35">Камчатский край</text:span><text:span text:style-name="T35"/></text:p>
          </table:table-cell>
          <table:table-cell table:style-name="Таблица3.A1" office:value-type="string">
            <text:p text:style-name="P98" loext:marker-style-name="T35"><text:span text:style-name="T35">Учитель (преподаватель) математики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schoolvgpel@mail.ru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Медицинская комиссия, справка об отсутствии судимости.</text:span><text:span text:style-name="T35"/></text:p>
          </table:table-cell>
          <table:table-cell table:style-name="Таблица3.A1" office:value-type="string">
            <text:p text:style-name="P95" loext:marker-style-name="T34"><text:span text:style-name="T34">рп Вулканный</text:span><text:span text:style-name="T34"/></text:p>
          </table:table-cell>
          <table:table-cell table:style-name="Таблица3.A1" office:value-type="string">
            <text:p text:style-name="P95" loext:marker-style-name="T35"><text:span text:style-name="T35">МБОУ "СШ Вулканного ГП"</text:span><text:span text:style-name="T35"/></text:p>
          </table:table-cell>
          <table:table-cell table:style-name="Таблица3.H30" office:value-type="string">
            <text:p text:style-name="P42" loext:marker-style-name="T35"><text:span text:style-name="T35">Высшее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Нет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50 500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63 000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(41531) 36610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Колобова Светлана Владимировна</text:span><text:span text:style-name="T35"/></text:p>
          </table:table-cell>
        </table:table-row>
        <table:table-row table:style-name="Таблица3.31">
          <table:table-cell table:style-name="Таблица3.A3" office:value-type="string">
            <text:p text:style-name="P95" loext:marker-style-name="T35"><text:span text:style-name="T35">48</text:span><text:span text:style-name="T35"/></text:p>
          </table:table-cell>
          <table:table-cell table:style-name="Таблица3.A1" office:value-type="string">
            <text:p text:style-name="P112" loext:marker-style-name="T35"><text:span text:style-name="T35">Камчатский край</text:span><text:span text:style-name="T35"/></text:p>
          </table:table-cell>
          <table:table-cell table:style-name="Таблица3.A1" office:value-type="string">
            <text:p text:style-name="P98" loext:marker-style-name="T35"><text:span text:style-name="T35">Учитель биологии и географии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schoolvgpel@mail.ru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Медицинская комиссия, справка об отсутствии судимости.</text:span><text:span text:style-name="T35"/></text:p>
          </table:table-cell>
          <table:table-cell table:style-name="Таблица3.A1" office:value-type="string">
            <text:p text:style-name="P95" loext:marker-style-name="T34"><text:span text:style-name="T34">рп Вулканный</text:span><text:span text:style-name="T34"/></text:p>
          </table:table-cell>
          <table:table-cell table:style-name="Таблица3.A1" office:value-type="string">
            <text:p text:style-name="P95" loext:marker-style-name="T35"><text:span text:style-name="T35">МБОУ "СШ Вулканного ГП"</text:span><text:span text:style-name="T35"/></text:p>
          </table:table-cell>
          <table:table-cell table:style-name="Таблица3.H30" office:value-type="string">
            <text:p text:style-name="P42" loext:marker-style-name="T35"><text:span text:style-name="T35">Высшее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Нет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51 000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51 000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(41531) 36610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Колобова Светлана Владимировна</text:span><text:span text:style-name="T35"/></text:p>
          </table:table-cell>
        </table:table-row>
        <table:table-row table:style-name="Таблица3.31">
          <table:table-cell table:style-name="Таблица3.A3" office:value-type="string">
            <text:p text:style-name="P95" loext:marker-style-name="T35"><text:span text:style-name="T35">49</text:span><text:span text:style-name="T35"/></text:p>
          </table:table-cell>
          <table:table-cell table:style-name="Таблица3.A1" office:value-type="string">
            <text:p text:style-name="P112" loext:marker-style-name="T35"><text:span text:style-name="T35">Камчатский край</text:span><text:span text:style-name="T35"/></text:p>
          </table:table-cell>
          <table:table-cell table:style-name="Таблица3.A1" office:value-type="string">
            <text:p text:style-name="P98" loext:marker-style-name="T35"><text:span text:style-name="T35">Преподаватель хора</text:span><text:span text:style-name="T35"/></text:p>
          </table:table-cell>
          <table:table-cell table:style-name="Таблица3.A1" office:value-type="string">
            <text:p text:style-name="P96" loext:marker-style-name="T35"><text:span text:style-name="T35">mbou-elizovo@</text:span><text:span text:style-name="T35"/></text:p>
            <text:p text:style-name="P95" loext:marker-style-name="T35"><text:span text:style-name="T35">mail.ru</text:span><text:span text:style-name="T35"/></text:p>
          </table:table-cell>
          <table:table-cell table:style-name="Таблица3.A1" office:value-type="string">
            <text:p text:style-name="P70" loext:marker-style-name="T35"/>
          </table:table-cell>
          <table:table-cell table:style-name="Таблица3.A1" office:value-type="string">
            <text:p text:style-name="P95" loext:marker-style-name="T34"><text:span text:style-name="T34">с. Николаевка</text:span><text:span text:style-name="T34"/></text:p>
          </table:table-cell>
          <table:table-cell table:style-name="Таблица3.A1" office:value-type="string">
            <text:p text:style-name="P95" loext:marker-style-name="T35"><text:span text:style-name="T35">МБУ ДО Николаевская детская школа искусств</text:span><text:span text:style-name="T35"/></text:p>
          </table:table-cell>
          <table:table-cell table:style-name="Таблица3.H30" office:value-type="string">
            <text:p text:style-name="P42" loext:marker-style-name="T35"><text:span text:style-name="T35">Среднее профессиональное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Нет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50 029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50 029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(41531) 32133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Инин Николай Иванович</text:span><text:span text:style-name="T35"/></text:p>
          </table:table-cell>
        </table:table-row>
        <table:table-row table:style-name="Таблица3.31">
          <table:table-cell table:style-name="Таблица3.A3" office:value-type="string">
            <text:p text:style-name="P95" loext:marker-style-name="T35"><text:span text:style-name="T35">50</text:span><text:span text:style-name="T35"/></text:p>
          </table:table-cell>
          <table:table-cell table:style-name="Таблица3.A1" office:value-type="string">
            <text:p text:style-name="P112" loext:marker-style-name="T35"><text:span text:style-name="T35">Камчатский край</text:span><text:span text:style-name="T35"/></text:p>
          </table:table-cell>
          <table:table-cell table:style-name="Таблица3.A1" office:value-type="string">
            <text:p text:style-name="P98" loext:marker-style-name="T35"><text:span text:style-name="T35">Концертмейстер</text:span><text:span text:style-name="T35"/></text:p>
          </table:table-cell>
          <table:table-cell table:style-name="Таблица3.A1" office:value-type="string">
            <text:p text:style-name="P96" loext:marker-style-name="T35"><text:span text:style-name="T35">mbou-elizovo@</text:span><text:span text:style-name="T35"/></text:p>
            <text:p text:style-name="P95" loext:marker-style-name="T35"><text:span text:style-name="T35">mail.ru</text:span><text:span text:style-name="T35"/></text:p>
          </table:table-cell>
          <table:table-cell table:style-name="Таблица3.A1" office:value-type="string">
            <text:p text:style-name="P70" loext:marker-style-name="T35"/>
          </table:table-cell>
          <table:table-cell table:style-name="Таблица3.A1" office:value-type="string">
            <text:p text:style-name="P95" loext:marker-style-name="T34"><text:span text:style-name="T34">с. Николаевка</text:span><text:span text:style-name="T34"/></text:p>
          </table:table-cell>
          <table:table-cell table:style-name="Таблица3.A1" office:value-type="string">
            <text:p text:style-name="P95" loext:marker-style-name="T35"><text:span text:style-name="T35">МБУ ДО Николаевская детская школа искусств</text:span><text:span text:style-name="T35"/></text:p>
          </table:table-cell>
          <table:table-cell table:style-name="Таблица3.H30" office:value-type="string">
            <text:p text:style-name="P42" loext:marker-style-name="T35"><text:span text:style-name="T35">Среднее профессиональное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Нет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50 029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50 029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(41531) 32133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Инин Николай Иванович</text:span><text:span text:style-name="T35"/></text:p>
          </table:table-cell>
        </table:table-row>
        <table:table-row table:style-name="Таблица3.31">
          <table:table-cell table:style-name="Таблица3.A3" office:value-type="string">
            <text:p text:style-name="P95" loext:marker-style-name="T35"><text:span text:style-name="T35">51</text:span><text:span text:style-name="T35"/></text:p>
          </table:table-cell>
          <table:table-cell table:style-name="Таблица3.A1" office:value-type="string">
            <text:p text:style-name="P112" loext:marker-style-name="T35"><text:span text:style-name="T35">Камчатский край</text:span><text:span text:style-name="T35"/></text:p>
          </table:table-cell>
          <table:table-cell table:style-name="Таблица3.A1" office:value-type="string">
            <text:p text:style-name="P98" loext:marker-style-name="T35"><text:span text:style-name="T35">Преподаватель гитары</text:span><text:span text:style-name="T35"/></text:p>
          </table:table-cell>
          <table:table-cell table:style-name="Таблица3.A1" office:value-type="string">
            <text:p text:style-name="P96" loext:marker-style-name="T35"><text:span text:style-name="T35">mbou-elizovo@</text:span><text:span text:style-name="T35"/></text:p>
            <text:p text:style-name="P95" loext:marker-style-name="T35"><text:span text:style-name="T35">mail.ru</text:span><text:span text:style-name="T35"/></text:p>
          </table:table-cell>
          <table:table-cell table:style-name="Таблица3.A1" office:value-type="string">
            <text:p text:style-name="P70" loext:marker-style-name="T35"/>
          </table:table-cell>
          <table:table-cell table:style-name="Таблица3.A1" office:value-type="string">
            <text:p text:style-name="P95" loext:marker-style-name="T34"><text:span text:style-name="T34">с. Николаевка</text:span><text:span text:style-name="T34"/></text:p>
          </table:table-cell>
          <table:table-cell table:style-name="Таблица3.A1" office:value-type="string">
            <text:p text:style-name="P95" loext:marker-style-name="T35"><text:span text:style-name="T35">МБУ ДО Николаевская детская школа искусств</text:span><text:span text:style-name="T35"/></text:p>
          </table:table-cell>
          <table:table-cell table:style-name="Таблица3.H30" office:value-type="string">
            <text:p text:style-name="P42" loext:marker-style-name="T35"><text:span text:style-name="T35">Среднее профессиональное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Нет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50 029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50 029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(41531) 32133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Инин Николай Иванович</text:span><text:span text:style-name="T35"/></text:p>
          </table:table-cell>
        </table:table-row>
        <table:table-row table:style-name="Таблица3.31">
          <table:table-cell table:style-name="Таблица3.A3" office:value-type="string">
            <text:p text:style-name="P95" loext:marker-style-name="T35"><text:span text:style-name="T35">52</text:span><text:span text:style-name="T35"/></text:p>
          </table:table-cell>
          <table:table-cell table:style-name="Таблица3.A1" office:value-type="string">
            <text:p text:style-name="P112" loext:marker-style-name="T35"><text:span text:style-name="T35">Камчатский край</text:span><text:span text:style-name="T35"/></text:p>
          </table:table-cell>
          <table:table-cell table:style-name="Таблица3.A1" office:value-type="string">
            <text:p text:style-name="P98" loext:marker-style-name="T35"><text:span text:style-name="T35">Учитель-дефектолог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skshi3@kamgov.ru</text:span><text:span text:style-name="T35"/></text:p>
          </table:table-cell>
          <table:table-cell table:style-name="Таблица3.A1" office:value-type="string">
            <text:p text:style-name="P70" loext:marker-style-name="T35"/>
          </table:table-cell>
          <table:table-cell table:style-name="Таблица3.A1" office:value-type="string">
            <text:p text:style-name="P95" loext:marker-style-name="T34"><text:span text:style-name="T34">г. Елизово</text:span><text:span text:style-name="T34"/></text:p>
          </table:table-cell>
          <table:table-cell table:style-name="Таблица3.A1" office:value-type="string">
            <text:p text:style-name="P95" loext:marker-style-name="T35"><text:span text:style-name="T35">КГОБУ "Елизовская школа-интернат для обучающихся с ограниченными возможностями здоровья"</text:span><text:span text:style-name="T35"/></text:p>
          </table:table-cell>
          <table:table-cell table:style-name="Таблица3.H30" office:value-type="string">
            <text:p text:style-name="P42" loext:marker-style-name="T35"><text:span text:style-name="T35">Высшее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69" loext:marker-style-name="T35"/>
            <text:p text:style-name="P69" loext:marker-style-name="T35"/>
            <text:p text:style-name="P95" loext:marker-style-name="T35"><text:span text:style-name="T35">Нет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69" loext:marker-style-name="T35"/>
            <text:p text:style-name="P95" loext:marker-style-name="T35"><text:span text:style-name="T35">50 030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69" loext:marker-style-name="T35"/>
            <text:p text:style-name="P95" loext:marker-style-name="T35"><text:span text:style-name="T35">60 000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69" loext:marker-style-name="T35"/>
            <text:p text:style-name="P95" loext:marker-style-name="T35"><text:span text:style-name="T35">(41531) 66677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69" loext:marker-style-name="T35"/>
            <text:p text:style-name="P95" loext:marker-style-name="T35"><text:span text:style-name="T35">Фищенко Мария Юрьевна</text:span><text:span text:style-name="T35"/></text:p>
          </table:table-cell>
        </table:table-row>
        <text:soft-page-break/>
        <table:table-row table:style-name="Таблица3.31">
          <table:table-cell table:style-name="Таблица3.A3" office:value-type="string">
            <text:p text:style-name="P95" loext:marker-style-name="T35"><text:span text:style-name="T35">53</text:span><text:span text:style-name="T35"/></text:p>
          </table:table-cell>
          <table:table-cell table:style-name="Таблица3.A1" office:value-type="string">
            <text:p text:style-name="P112" loext:marker-style-name="T35"><text:span text:style-name="T35">Камчатский край</text:span><text:span text:style-name="T35"/></text:p>
          </table:table-cell>
          <table:table-cell table:style-name="Таблица3.A1" office:value-type="string">
            <text:p text:style-name="P98" loext:marker-style-name="T35"><text:span text:style-name="T35">Учитель-логопед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skshi3@kamgov.ru</text:span><text:span text:style-name="T35"/></text:p>
          </table:table-cell>
          <table:table-cell table:style-name="Таблица3.A1" office:value-type="string">
            <text:p text:style-name="P70" loext:marker-style-name="T35"/>
          </table:table-cell>
          <table:table-cell table:style-name="Таблица3.A1" office:value-type="string">
            <text:p text:style-name="P95" loext:marker-style-name="T34"><text:span text:style-name="T34">г. Елизово</text:span><text:span text:style-name="T34"/></text:p>
          </table:table-cell>
          <table:table-cell table:style-name="Таблица3.A1" office:value-type="string">
            <text:p text:style-name="P95" loext:marker-style-name="T35"><text:span text:style-name="T35">КГОБУ "Елизовская школа-интернат для обучающихся с ограниченными возможностями здоровья"</text:span><text:span text:style-name="T35"/></text:p>
          </table:table-cell>
          <table:table-cell table:style-name="Таблица3.H30" office:value-type="string">
            <text:p text:style-name="P42" loext:marker-style-name="T35"><text:span text:style-name="T35">Высшее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69" loext:marker-style-name="T35"/>
            <text:p text:style-name="P69" loext:marker-style-name="T35"/>
            <text:p text:style-name="P95" loext:marker-style-name="T35"><text:span text:style-name="T35">Нет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69" loext:marker-style-name="T35"/>
            <text:p text:style-name="P95" loext:marker-style-name="T35"><text:span text:style-name="T35">53 000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69" loext:marker-style-name="T35"/>
            <text:p text:style-name="P95" loext:marker-style-name="T35"><text:span text:style-name="T35">55 000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69" loext:marker-style-name="T35"/>
            <text:p text:style-name="P95" loext:marker-style-name="T35"><text:span text:style-name="T35">(41531) 66677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69" loext:marker-style-name="T35"/>
            <text:p text:style-name="P95" loext:marker-style-name="T35"><text:span text:style-name="T35">Фищенко Мария Юрьевна</text:span><text:span text:style-name="T35"/></text:p>
          </table:table-cell>
        </table:table-row>
        <table:table-row table:style-name="Таблица3.31">
          <table:table-cell table:style-name="Таблица3.A3" office:value-type="string">
            <text:p text:style-name="P95" loext:marker-style-name="T35"><text:span text:style-name="T35">54</text:span><text:span text:style-name="T35"/></text:p>
          </table:table-cell>
          <table:table-cell table:style-name="Таблица3.A1" office:value-type="string">
            <text:p text:style-name="P112" loext:marker-style-name="T35"><text:span text:style-name="T35">Камчатский край</text:span><text:span text:style-name="T35"/></text:p>
          </table:table-cell>
          <table:table-cell table:style-name="Таблица3.A1" office:value-type="string">
            <text:p text:style-name="P98" loext:marker-style-name="T35"><text:span text:style-name="T35">Инженер-программист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texnikum_kam@mail.ru</text:span><text:span text:style-name="T35"/></text:p>
          </table:table-cell>
          <table:table-cell table:style-name="Таблица3.A1" office:value-type="string">
            <text:p text:style-name="P70" loext:marker-style-name="T35"/>
          </table:table-cell>
          <table:table-cell table:style-name="Таблица3.A1" office:value-type="string">
            <text:p text:style-name="P95" loext:marker-style-name="T34"><text:span text:style-name="T34">с. Сосновка</text:span><text:span text:style-name="T34"/></text:p>
          </table:table-cell>
          <table:table-cell table:style-name="Таблица3.A1" office:value-type="string">
            <text:p text:style-name="P95" loext:marker-style-name="T35"><text:span text:style-name="T35">КГПОБУ "Камчатский сельскохозяйственный техникум</text:span><text:span text:style-name="T35"/></text:p>
          </table:table-cell>
          <table:table-cell table:style-name="Таблица3.H30" office:value-type="string">
            <text:p text:style-name="P42" loext:marker-style-name="T35"><text:span text:style-name="T35">Среднее профессиональное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Нет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50 029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50 029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(41531) 36311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Кисиль Екатерина Владимировна</text:span><text:span text:style-name="T35"/></text:p>
          </table:table-cell>
        </table:table-row>
        <table:table-row table:style-name="Таблица3.31">
          <table:table-cell table:style-name="Таблица3.A3" office:value-type="string">
            <text:p text:style-name="P95" loext:marker-style-name="T35"><text:span text:style-name="T35">55</text:span><text:span text:style-name="T35"/></text:p>
          </table:table-cell>
          <table:table-cell table:style-name="Таблица3.A1" office:value-type="string">
            <text:p text:style-name="P112" loext:marker-style-name="T35"><text:span text:style-name="T35">Камчатский край</text:span><text:span text:style-name="T35"/></text:p>
          </table:table-cell>
          <table:table-cell table:style-name="Таблица3.A1" office:value-type="string">
            <text:p text:style-name="P98" loext:marker-style-name="T35"><text:span text:style-name="T35">Медицинский статистик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elizovo41@fbuz.ru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Наличие сертификата специалиста (либо аккредитации) по направлению "Медицинская статистика".</text:span><text:span text:style-name="T35"/></text:p>
          </table:table-cell>
          <table:table-cell table:style-name="Таблица3.A1" office:value-type="string">
            <text:p text:style-name="P95" loext:marker-style-name="T34"><text:span text:style-name="T34">г. Елизово</text:span><text:span text:style-name="T34"/></text:p>
          </table:table-cell>
          <table:table-cell table:style-name="Таблица3.A1" office:value-type="string">
            <text:p text:style-name="P95" loext:marker-style-name="T35"><text:span text:style-name="T35">ФБУЗ "ЦЕНТР ГИГИЕНЫ И ЭПИДЕМИОЛОГИИ В КАМЧАТСКОМ КРАЕ"</text:span><text:span text:style-name="T35"/></text:p>
          </table:table-cell>
          <table:table-cell table:style-name="Таблица3.H30" office:value-type="string">
            <text:p text:style-name="P42" loext:marker-style-name="T35"><text:span text:style-name="T35">Среднее профессиональное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69" loext:marker-style-name="T35"/>
            <text:p text:style-name="P95" loext:marker-style-name="T35"><text:span text:style-name="T35">Нет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69" loext:marker-style-name="T35"/>
            <text:p text:style-name="P95" loext:marker-style-name="T35"><text:span text:style-name="T35">60 000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69" loext:marker-style-name="T35"/>
            <text:p text:style-name="P95" loext:marker-style-name="T35"><text:span text:style-name="T35">60 000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69" loext:marker-style-name="T35"/>
            <text:p text:style-name="P95" loext:marker-style-name="T35"><text:span text:style-name="T35">(41531) 64536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Николаева Светлана Филипповна</text:span><text:span text:style-name="T35"/></text:p>
          </table:table-cell>
        </table:table-row>
        <table:table-row table:style-name="Таблица3.58">
          <table:table-cell table:style-name="Таблица3.A3" office:value-type="string">
            <text:p text:style-name="P95" loext:marker-style-name="T35"><text:span text:style-name="T35">56</text:span><text:span text:style-name="T35"/></text:p>
          </table:table-cell>
          <table:table-cell table:style-name="Таблица3.A1" office:value-type="string">
            <text:p text:style-name="P113" loext:marker-style-name="T35"><text:span text:style-name="T35">Камчатский </text:span><text:span text:style-name="T35"/></text:p>
            <text:p text:style-name="P112" loext:marker-style-name="T35"><text:span text:style-name="T35">край</text:span><text:span text:style-name="T35"/></text:p>
          </table:table-cell>
          <table:table-cell table:style-name="Таблица3.A1" office:value-type="string">
            <text:p text:style-name="P98" loext:marker-style-name="T35"><text:span text:style-name="T35">Медицинская сестра диетическая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san.g.k@mail.ru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сертификат специалиста по специальности "Диетология"</text:span><text:span text:style-name="T35"/></text:p>
          </table:table-cell>
          <table:table-cell table:style-name="Таблица3.A1" office:value-type="string">
            <text:p text:style-name="P95" loext:marker-style-name="T34"><text:span text:style-name="T34">с.Паратунка</text:span><text:span text:style-name="T34"/></text:p>
          </table:table-cell>
          <table:table-cell table:style-name="Таблица3.A1" office:value-type="string">
            <text:p text:style-name="P95" loext:marker-style-name="T35"><text:span text:style-name="T35">ООО ДЦ "Жемчужина Камчатки"</text:span><text:span text:style-name="T35"/></text:p>
          </table:table-cell>
          <table:table-cell table:style-name="Таблица3.H30" office:value-type="string">
            <text:p text:style-name="P42" loext:marker-style-name="T35"><text:span text:style-name="T35">Среднее профессиональное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69" loext:marker-style-name="T35"/>
            <text:p text:style-name="P95" loext:marker-style-name="T35"><text:span text:style-name="T35">1 год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69" loext:marker-style-name="T35"/>
            <text:p text:style-name="P95" loext:marker-style-name="T35"><text:span text:style-name="T35">52 088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69" loext:marker-style-name="T35"/>
            <text:p text:style-name="P95" loext:marker-style-name="T35"><text:span text:style-name="T35">52 088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69" loext:marker-style-name="T35"/>
            <text:p text:style-name="P95" loext:marker-style-name="T35"><text:span text:style-name="T35">(909) 8390430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Махова Анна Алексеевна</text:span><text:span text:style-name="T35"/></text:p>
          </table:table-cell>
        </table:table-row>
        <table:table-row table:style-name="Таблица3.31">
          <table:table-cell table:style-name="Таблица3.A3" office:value-type="string">
            <text:p text:style-name="P95" loext:marker-style-name="T35"><text:span text:style-name="T35">57</text:span><text:span text:style-name="T35"/></text:p>
          </table:table-cell>
          <table:table-cell table:style-name="Таблица3.A1" office:value-type="string">
            <text:p text:style-name="P113" loext:marker-style-name="T35"><text:span text:style-name="T35">Камчатский </text:span><text:span text:style-name="T35"/></text:p>
            <text:p text:style-name="P113" loext:marker-style-name="T35"><text:span text:style-name="T35">Край</text:span><text:span text:style-name="T35"/></text:p>
            <text:p text:style-name="P72" loext:marker-style-name="T35"/>
          </table:table-cell>
          <table:table-cell table:style-name="Таблица3.A1" office:value-type="string">
            <text:p text:style-name="P98" loext:marker-style-name="T35"><text:span text:style-name="T35">Медицинская сестра грязелечебницы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san.g.k@mail.ru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Наличие действующего сертификата "Сестринское дело"</text:span><text:span text:style-name="T35"/></text:p>
          </table:table-cell>
          <table:table-cell table:style-name="Таблица3.A1" office:value-type="string">
            <text:p text:style-name="P95" loext:marker-style-name="T34"><text:span text:style-name="T34">с.Паратунка</text:span><text:span text:style-name="T34"/></text:p>
          </table:table-cell>
          <table:table-cell table:style-name="Таблица3.A1" office:value-type="string">
            <text:p text:style-name="P95" loext:marker-style-name="T35"><text:span text:style-name="T35">ООО ДЦ "Жемчужина Камчатки"</text:span><text:span text:style-name="T35"/></text:p>
          </table:table-cell>
          <table:table-cell table:style-name="Таблица3.H30" office:value-type="string">
            <text:p text:style-name="P42" loext:marker-style-name="T35"><text:span text:style-name="T35">Среднее профессиональное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69" loext:marker-style-name="T35"/>
            <text:p text:style-name="P95" loext:marker-style-name="T35"><text:span text:style-name="T35">1 год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69" loext:marker-style-name="T35"/>
            <text:p text:style-name="P95" loext:marker-style-name="T35"><text:span text:style-name="T35">52 327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69" loext:marker-style-name="T35"/>
            <text:p text:style-name="P95" loext:marker-style-name="T35"><text:span text:style-name="T35">52 327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69" loext:marker-style-name="T35"/>
            <text:p text:style-name="P96" loext:marker-style-name="T35"><text:span text:style-name="T35">(909) 8390430</text:span><text:span text:style-name="T35"/></text:p>
            <text:p text:style-name="P70" loext:marker-style-name="T35"/>
          </table:table-cell>
          <table:table-cell table:style-name="Таблица3.A1" office:value-type="string">
            <text:p text:style-name="P95" loext:marker-style-name="T35"><text:span text:style-name="T35">Махова Анна Алексеевна</text:span><text:span text:style-name="T35"/></text:p>
          </table:table-cell>
        </table:table-row>
        <table:table-row table:style-name="Таблица3.31">
          <table:table-cell table:style-name="Таблица3.A3" office:value-type="string">
            <text:p text:style-name="P95" loext:marker-style-name="T35"><text:span text:style-name="T35">58</text:span><text:span text:style-name="T35"/></text:p>
          </table:table-cell>
          <table:table-cell table:style-name="Таблица3.A1" office:value-type="string">
            <text:p text:style-name="P113" loext:marker-style-name="T35"><text:span text:style-name="T35">Камчатский </text:span><text:span text:style-name="T35"/></text:p>
            <text:p text:style-name="P113" loext:marker-style-name="T35"><text:span text:style-name="T35">Край</text:span><text:span text:style-name="T35"/></text:p>
            <text:p text:style-name="P72" loext:marker-style-name="T35"><text:soft-page-break/></text:p>
          </table:table-cell>
          <table:table-cell table:style-name="Таблица3.A1" office:value-type="string">
            <text:p text:style-name="P98" loext:marker-style-name="T35"><text:span text:style-name="T35">Медицинская сестра по массажу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san.g.k@mail.ru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Наличие действующего сертификата/аккредитации по специальности </text:span><text:soft-page-break/><text:span text:style-name="T35">"Медицинский массаж"</text:span><text:span text:style-name="T35"/></text:p>
          </table:table-cell>
          <table:table-cell table:style-name="Таблица3.A1" office:value-type="string">
            <text:p text:style-name="P95" loext:marker-style-name="T34"><text:span text:style-name="T34">с.Паратунка</text:span><text:span text:style-name="T34"/></text:p>
          </table:table-cell>
          <table:table-cell table:style-name="Таблица3.A1" office:value-type="string">
            <text:p text:style-name="P95" loext:marker-style-name="T35"><text:span text:style-name="T35">ООО ДЦ "Жемчужина Камчатки"</text:span><text:span text:style-name="T35"/></text:p>
          </table:table-cell>
          <table:table-cell table:style-name="Таблица3.H30" office:value-type="string">
            <text:p text:style-name="P42" loext:marker-style-name="T35"><text:span text:style-name="T35">Среднее профессиональное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69" loext:marker-style-name="T35"/>
            <text:p text:style-name="P95" loext:marker-style-name="T35"><text:soft-page-break/><text:span text:style-name="T35">1 год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69" loext:marker-style-name="T35"/>
            <text:p text:style-name="P95" loext:marker-style-name="T35"><text:soft-page-break/><text:span text:style-name="T35">52 327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69" loext:marker-style-name="T35"/>
            <text:p text:style-name="P95" loext:marker-style-name="T35"><text:soft-page-break/><text:span text:style-name="T35">52 327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69" loext:marker-style-name="T35"/>
            <text:p text:style-name="P96" loext:marker-style-name="T35"><text:soft-page-break/><text:span text:style-name="T35">(909) 8390430</text:span><text:span text:style-name="T35"/></text:p>
            <text:p text:style-name="P70" loext:marker-style-name="T35"/>
          </table:table-cell>
          <table:table-cell table:style-name="Таблица3.A1" office:value-type="string">
            <text:p text:style-name="P95" loext:marker-style-name="T35"><text:span text:style-name="T35">Махова Анна Алексеевна</text:span><text:span text:style-name="T35"/></text:p>
          </table:table-cell>
        </table:table-row>
        <table:table-row table:style-name="Таблица3.31">
          <table:table-cell table:style-name="Таблица3.A3" office:value-type="string">
            <text:p text:style-name="P95" loext:marker-style-name="T35"><text:span text:style-name="T35">59</text:span><text:span text:style-name="T35"/></text:p>
          </table:table-cell>
          <table:table-cell table:style-name="Таблица3.A1" office:value-type="string">
            <text:p text:style-name="P113" loext:marker-style-name="T35"><text:span text:style-name="T35">Камчатский </text:span><text:span text:style-name="T35"/></text:p>
            <text:p text:style-name="P113" loext:marker-style-name="T35"><text:span text:style-name="T35">Край</text:span><text:span text:style-name="T35"/></text:p>
            <text:p text:style-name="P72" loext:marker-style-name="T35"/>
          </table:table-cell>
          <table:table-cell table:style-name="Таблица3.A1" office:value-type="string">
            <text:p text:style-name="P98" loext:marker-style-name="T35"><text:span text:style-name="T35">Врач-терапевт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san.g.k@mail.ru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Действующий сертификат или аккредитация по специальности "Терапия"</text:span><text:span text:style-name="T35"/></text:p>
          </table:table-cell>
          <table:table-cell table:style-name="Таблица3.A1" office:value-type="string">
            <text:p text:style-name="P95" loext:marker-style-name="T34"><text:span text:style-name="T34">с.Паратунка</text:span><text:span text:style-name="T34"/></text:p>
          </table:table-cell>
          <table:table-cell table:style-name="Таблица3.A1" office:value-type="string">
            <text:p text:style-name="P95" loext:marker-style-name="T35"><text:span text:style-name="T35">ООО ДЦ "Жемчужина Камчатки"</text:span><text:span text:style-name="T35"/></text:p>
          </table:table-cell>
          <table:table-cell table:style-name="Таблица3.H30" office:value-type="string">
            <text:p text:style-name="P42" loext:marker-style-name="T35"><text:span text:style-name="T35">Высшее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69" loext:marker-style-name="T35"/>
            <text:p text:style-name="P95" loext:marker-style-name="T35"><text:span text:style-name="T35">1 год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69" loext:marker-style-name="T35"/>
            <text:p text:style-name="P95" loext:marker-style-name="T35"><text:span text:style-name="T35">65 109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69" loext:marker-style-name="T35"/>
            <text:p text:style-name="P95" loext:marker-style-name="T35"><text:span text:style-name="T35">65 109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69" loext:marker-style-name="T35"/>
            <text:p text:style-name="P96" loext:marker-style-name="T35"><text:span text:style-name="T35">(909) 8390430</text:span><text:span text:style-name="T35"/></text:p>
            <text:p text:style-name="P70" loext:marker-style-name="T35"/>
          </table:table-cell>
          <table:table-cell table:style-name="Таблица3.A1" office:value-type="string">
            <text:p text:style-name="P95" loext:marker-style-name="T35"><text:span text:style-name="T35">Махова Анна Алексеевна</text:span><text:span text:style-name="T35"/></text:p>
          </table:table-cell>
        </table:table-row>
        <table:table-row table:style-name="Таблица3.31">
          <table:table-cell table:style-name="Таблица3.A3" office:value-type="string">
            <text:p text:style-name="P95" loext:marker-style-name="T35"><text:span text:style-name="T35">60</text:span><text:span text:style-name="T35"/></text:p>
          </table:table-cell>
          <table:table-cell table:style-name="Таблица3.A1" office:value-type="string">
            <text:p text:style-name="P113" loext:marker-style-name="T35"><text:span text:style-name="T35">Камчатский </text:span><text:span text:style-name="T35"/></text:p>
            <text:p text:style-name="P113" loext:marker-style-name="T35"><text:span text:style-name="T35">Край</text:span><text:span text:style-name="T35"/></text:p>
            <text:p text:style-name="P72" loext:marker-style-name="T35"/>
          </table:table-cell>
          <table:table-cell table:style-name="Таблица3.A1" office:value-type="string">
            <text:p text:style-name="P98" loext:marker-style-name="T35"><text:span text:style-name="T35">Врач-реабилитолог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san.g.k@mail.ru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Высшее медицинское образование. Опыт работы по реабилитации пациентов с различной патологией, знание и понимание основных подходов к реабилитации.</text:span><text:span text:style-name="T35"/></text:p>
          </table:table-cell>
          <table:table-cell table:style-name="Таблица3.A1" office:value-type="string">
            <text:p text:style-name="P95" loext:marker-style-name="T34"><text:span text:style-name="T34">с.Паратунка</text:span><text:span text:style-name="T34"/></text:p>
          </table:table-cell>
          <table:table-cell table:style-name="Таблица3.A1" office:value-type="string">
            <text:p text:style-name="P95" loext:marker-style-name="T35"><text:span text:style-name="T35">ООО ДЦ "Жемчужина Камчатки"</text:span><text:span text:style-name="T35"/></text:p>
          </table:table-cell>
          <table:table-cell table:style-name="Таблица3.H30" office:value-type="string">
            <text:p text:style-name="P42" loext:marker-style-name="T35"><text:span text:style-name="T35">Высшее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69" loext:marker-style-name="T35"/>
            <text:p text:style-name="P95" loext:marker-style-name="T35"><text:span text:style-name="T35">1 год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69" loext:marker-style-name="T35"/>
            <text:p text:style-name="P95" loext:marker-style-name="T35"><text:span text:style-name="T35">65 109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69" loext:marker-style-name="T35"/>
            <text:p text:style-name="P95" loext:marker-style-name="T35"><text:span text:style-name="T35">65 109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69" loext:marker-style-name="T35"/>
            <text:p text:style-name="P96" loext:marker-style-name="T35"><text:span text:style-name="T35">(909) 8390430</text:span><text:span text:style-name="T35"/></text:p>
            <text:p text:style-name="P70" loext:marker-style-name="T35"/>
          </table:table-cell>
          <table:table-cell table:style-name="Таблица3.A1" office:value-type="string">
            <text:p text:style-name="P95" loext:marker-style-name="T35"><text:span text:style-name="T35">Махова Анна Алексеевна</text:span><text:span text:style-name="T35"/></text:p>
          </table:table-cell>
        </table:table-row>
        <table:table-row table:style-name="Таблица3.31">
          <table:table-cell table:style-name="Таблица3.A3" office:value-type="string">
            <text:p text:style-name="P95" loext:marker-style-name="T35"><text:span text:style-name="T35">61</text:span><text:span text:style-name="T35"/></text:p>
          </table:table-cell>
          <table:table-cell table:style-name="Таблица3.A1" office:value-type="string">
            <text:p text:style-name="P113" loext:marker-style-name="T35"><text:span text:style-name="T35">Камчатский </text:span><text:span text:style-name="T35"/></text:p>
            <text:p text:style-name="P113" loext:marker-style-name="T35"><text:span text:style-name="T35">Край</text:span><text:span text:style-name="T35"/></text:p>
            <text:p text:style-name="P72" loext:marker-style-name="T35"/>
          </table:table-cell>
          <table:table-cell table:style-name="Таблица3.A1" office:value-type="string">
            <text:p text:style-name="P98" loext:marker-style-name="T35"><text:span text:style-name="T35">Медицинская сестра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san.g.k@mail.ru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Наличие действующего сертификата/аккредитация «Сестринское дело».</text:span><text:span text:style-name="T35"/></text:p>
          </table:table-cell>
          <table:table-cell table:style-name="Таблица3.A1" office:value-type="string">
            <text:p text:style-name="P95" loext:marker-style-name="T34"><text:span text:style-name="T34">с.Паратунка</text:span><text:span text:style-name="T34"/></text:p>
          </table:table-cell>
          <table:table-cell table:style-name="Таблица3.A1" office:value-type="string">
            <text:p text:style-name="P95" loext:marker-style-name="T35"><text:span text:style-name="T35">ООО ДЦ "Жемчужина Камчатки"</text:span><text:span text:style-name="T35"/></text:p>
          </table:table-cell>
          <table:table-cell table:style-name="Таблица3.H30" office:value-type="string">
            <text:p text:style-name="P42" loext:marker-style-name="T35"><text:span text:style-name="T35">Среднее профессиональное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69" loext:marker-style-name="T35"/>
            <text:p text:style-name="P95" loext:marker-style-name="T35"><text:span text:style-name="T35">Нет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69" loext:marker-style-name="T35"/>
            <text:p text:style-name="P95" loext:marker-style-name="T35"><text:span text:style-name="T35">60 000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69" loext:marker-style-name="T35"/>
            <text:p text:style-name="P95" loext:marker-style-name="T35"><text:span text:style-name="T35">60 000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69" loext:marker-style-name="T35"/>
            <text:p text:style-name="P96" loext:marker-style-name="T35"><text:span text:style-name="T35">(909) 8390430</text:span><text:span text:style-name="T35"/></text:p>
            <text:p text:style-name="P70" loext:marker-style-name="T35"/>
          </table:table-cell>
          <table:table-cell table:style-name="Таблица3.A1" office:value-type="string">
            <text:p text:style-name="P95" loext:marker-style-name="T35"><text:span text:style-name="T35">Махова Анна Алексеевна</text:span><text:span text:style-name="T35"/></text:p>
          </table:table-cell>
        </table:table-row>
        <table:table-row table:style-name="Таблица3.31">
          <table:table-cell table:style-name="Таблица3.A3" office:value-type="string">
            <text:p text:style-name="P95" loext:marker-style-name="T35"><text:span text:style-name="T35">62</text:span><text:span text:style-name="T35"/></text:p>
          </table:table-cell>
          <table:table-cell table:style-name="Таблица3.A1" office:value-type="string">
            <text:p text:style-name="P113" loext:marker-style-name="T35"><text:span text:style-name="T35">Камчатский </text:span><text:span text:style-name="T35"/></text:p>
            <text:p text:style-name="P113" loext:marker-style-name="T35"><text:span text:style-name="T35">Край</text:span><text:span text:style-name="T35"/></text:p>
            <text:p text:style-name="P72" loext:marker-style-name="T35"/>
          </table:table-cell>
          <table:table-cell table:style-name="Таблица3.A1" office:value-type="string">
            <text:p text:style-name="P98" loext:marker-style-name="T35"><text:span text:style-name="T35">Специалист по кадрам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kgupdi@yandex.ru</text:span><text:span text:style-name="T35"/></text:p>
          </table:table-cell>
          <table:table-cell table:style-name="Таблица3.A1" office:value-type="string">
            <text:p text:style-name="P70" loext:marker-style-name="T35"/>
          </table:table-cell>
          <table:table-cell table:style-name="Таблица3.A1" office:value-type="string">
            <text:p text:style-name="P96" loext:marker-style-name="T34"><text:span text:style-name="T34">п.</text:span><text:span text:style-name="T34"/></text:p>
            <text:p text:style-name="P95" loext:marker-style-name="T34"><text:span text:style-name="T34">Термальный</text:span><text:span text:style-name="T34"/></text:p>
          </table:table-cell>
          <table:table-cell table:style-name="Таблица3.A1" office:value-type="string">
            <text:p text:style-name="P95" loext:marker-style-name="T35"><text:span text:style-name="T35">КГУ "ПАРАТУНСКИЙ ДОМ-ИНТЕРНАТ"</text:span><text:span text:style-name="T35"/></text:p>
          </table:table-cell>
          <table:table-cell table:style-name="Таблица3.H30" office:value-type="string">
            <text:p text:style-name="P42" loext:marker-style-name="T35"><text:span text:style-name="T35">Высшее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3 года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50 029</text:span><text:span text:style-name="T35"/></text:p>
          </table:table-cell>
          <table:table-cell table:style-name="Таблица3.A1" office:value-type="string">
            <text:p text:style-name="P69" loext:marker-style-name="T35"/>
            <text:p text:style-name="P96" loext:marker-style-name="T35"><text:span text:style-name="T35">50 029</text:span><text:span text:style-name="T35"/></text:p>
            <text:p text:style-name="P70" loext:marker-style-name="T35"/>
          </table:table-cell>
          <table:table-cell table:style-name="Таблица3.A1" office:value-type="string">
            <text:p text:style-name="P69" loext:marker-style-name="T35"/>
            <text:p text:style-name="P95" loext:marker-style-name="T35"><text:span text:style-name="T35">(41531)34649</text:span><text:span text:style-name="T35"/></text:p>
          </table:table-cell>
          <table:table-cell table:style-name="Таблица3.A1" office:value-type="string">
            <text:p text:style-name="P95" loext:marker-style-name="T35"><text:span text:style-name="T35">Каркавина Татьяна Николаевна</text:span><text:span text:style-name="T35"/></text:p>
          </table:table-cell>
        </table:table-row>
      </table:table>
      <text:p text:style-name="P59" loext:marker-style-name="T53"/>
      <text:p text:style-name="P58" loext:marker-style-name="T53"/>
      <text:p text:style-name="P35" loext:marker-style-name="T19"><text:soft-page-break/><text:span text:style-name="T19">Отделение КГКУ </text:span><text:span text:style-name="T1">«Центр занятости населения Камчатского края» в Быстринском районе</text:span></text:p>
      <text:p text:style-name="P35" loext:marker-style-name="T19"><text:span text:style-name="T19">на 01 </text:span><text:span text:style-name="T21">января </text:span><text:span text:style-name="T19">2025 г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23" loext:marker-style-name="T13"><text:span text:style-name="T13">Профессия</text:span><text:span text:style-name="T13"/></text:p>
          </table:table-cell>
          <table:table-cell table:style-name="Таблица4.A1" office:value-type="string">
            <text:p text:style-name="P123" loext:marker-style-name="T13"><text:span text:style-name="T13">Организация</text:span><text:span text:style-name="T13"/></text:p>
          </table:table-cell>
          <table:table-cell table:style-name="Таблица4.C1" office:value-type="string">
            <text:p text:style-name="P123" loext:marker-style-name="T13"><text:span text:style-name="T13">Дополнительные пожелания</text:span><text:span text:style-name="T13"/></text:p>
          </table:table-cell>
          <table:table-cell table:style-name="Таблица4.C1" office:value-type="string">
            <text:p text:style-name="P123" loext:marker-style-name="T13"><text:span text:style-name="T13">Требования</text:span><text:span text:style-name="T13"/></text:p>
          </table:table-cell>
          <table:table-cell table:style-name="Таблица4.C1" office:value-type="string">
            <text:p text:style-name="P124" loext:marker-style-name="T13"><text:span text:style-name="T13">З/П</text:span><text:span text:style-name="T13"/></text:p>
            <text:p text:style-name="P123" loext:marker-style-name="T13"><text:span text:style-name="T13">руб.</text:span><text:span text:style-name="T13"/></text:p>
          </table:table-cell>
          <table:table-cell table:style-name="Таблица4.C1" office:value-type="string">
            <text:p text:style-name="P123" loext:marker-style-name="T13"><text:span text:style-name="T13">Адрес организации</text:span><text:span text:style-name="T13"/></text:p>
          </table:table-cell>
          <table:table-cell table:style-name="Таблица4.C1" office:value-type="string">
            <text:p text:style-name="P123" loext:marker-style-name="T13"><text:span text:style-name="T13">Контактные данные</text:span><text:span text:style-name="T13"/></text:p>
          </table:table-cell>
        </table:table-row>
        <table:table-row table:style-name="Таблица4.2">
          <table:table-cell table:style-name="Таблица4.A2" office:value-type="string">
            <text:p text:style-name="P127" loext:marker-style-name="T14"><text:span text:style-name="T14">Врач-анестезиолог-реаниматолог</text:span><text:span text:style-name="T14"/></text:p>
          </table:table-cell>
          <table:table-cell table:style-name="Таблица4.A2" office:value-type="string">
            <text:p text:style-name="P127" loext:marker-style-name="T15"><text:span text:style-name="T15">ГБУЗ КК БЫСТРИНСКАЯ РБ</text:span><text:span text:style-name="T15"/></text:p>
          </table:table-cell>
          <table:table-cell table:style-name="Таблица4.A2" office:value-type="string">
            <text:p text:style-name="P129" loext:marker-style-name="T14"><text:span text:style-name="T14">умение работать в команде, дисциплинированность, ответственность</text:span><text:span text:style-name="T14"/></text:p>
            <text:p text:style-name="P127" loext:marker-style-name="T14"><text:span text:style-name="T14">наличие действующих сертификатов по специальности</text:span><text:span text:style-name="T14"/></text:p>
          </table:table-cell>
          <table:table-cell table:style-name="Таблица4.D2" office:value-type="string">
            <text:p text:style-name="P123" loext:marker-style-name="T14"><text:span text:style-name="T14">Образование: Высшее</text:span><text:span text:style-name="T14"/></text:p>
          </table:table-cell>
          <table:table-cell table:style-name="Таблица4.A2" office:value-type="string">
            <text:p text:style-name="P128" loext:marker-style-name="T14"><text:span text:style-name="T14">от 100000 до 120000</text:span><text:span text:style-name="T14"/></text:p>
          </table:table-cell>
          <table:table-cell table:style-name="Таблица4.A2" office:value-type="string">
            <text:p text:style-name="P129" loext:marker-style-name="T14"><text:span text:style-name="T14">684350, р-н Быстринский,</text:span><text:span text:style-name="T14"/></text:p>
            <text:p text:style-name="P129" loext:marker-style-name="T14"><text:span text:style-name="T14">с Эссо,</text:span><text:span text:style-name="T14"/></text:p>
            <text:p text:style-name="P127" loext:marker-style-name="T14"><text:span text:style-name="T14">ул Нагорная, д. 3</text:span><text:span text:style-name="T14"/></text:p>
          </table:table-cell>
          <table:table-cell table:style-name="Таблица4.A2" office:value-type="string">
            <text:p text:style-name="P124" loext:marker-style-name="T14"><text:span text:style-name="T14">8(41542) 21313</text:span><text:span text:style-name="T14"/></text:p>
            <text:p text:style-name="P123" loext:marker-style-name="T14"><text:span text:style-name="T14"><text:s/>bcrb60@mail.ru</text:span><text:span text:style-name="T14"/></text:p>
          </table:table-cell>
        </table:table-row>
      </table:table>
      <text:p text:style-name="P58" loext:marker-style-name="T53"/>
      <text:p text:style-name="P66" loext:marker-style-name="T55"/>
      <text:p text:style-name="P35" loext:marker-style-name="T19"><text:span text:style-name="T1"/></text:p>
      <text:p text:style-name="P35" loext:marker-style-name="T19"><text:span text:style-name="T1"/></text:p>
      <text:p text:style-name="P35" loext:marker-style-name="T19"><text:span text:style-name="T1"/></text:p>
      <text:p text:style-name="P35" loext:marker-style-name="T19"><text:span text:style-name="T1"/></text:p>
      <text:p text:style-name="P35" loext:marker-style-name="T19"><text:span text:style-name="T1"/></text:p>
      <text:p text:style-name="P35" loext:marker-style-name="T19"><text:span text:style-name="T1"/></text:p>
      <text:p text:style-name="P35" loext:marker-style-name="T19"><text:span text:style-name="T1"/></text:p>
      <text:p text:style-name="P35" loext:marker-style-name="T19"><text:span text:style-name="T1"/></text:p>
      <text:p text:style-name="P35" loext:marker-style-name="T19"><text:soft-page-break/><text:span text:style-name="T1">Отделение КГКУ «Центр занятости населения Камчатского края» в Карагинском районе</text:span><text:span text:style-name="T19"> на 01 </text:span><text:span text:style-name="T21">января</text:span><text:span text:style-name="T19"> 2025 г.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column table:style-name="Таблица5.M"/>
        <table:table-row table:style-name="Таблица5.1"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93" loext:marker-style-name="T23"><text:span text:style-name="T24">Регион* или Территория вселения*</text:span></text:p>
          </table:table-cell>
          <table:table-cell table:style-name="Таблица5.A1" office:value-type="string">
            <text:p text:style-name="P93" loext:marker-style-name="T23"><text:span text:style-name="T24">Название<text:line-break/>вакансии*</text:span></text:p>
          </table:table-cell>
          <table:table-cell table:style-name="Таблица5.A1" office:value-type="string">
            <text:p text:style-name="P93" loext:marker-style-name="T23"><text:span text:style-name="T24">E-mail</text:span></text:p>
          </table:table-cell>
          <table:table-cell table:style-name="Таблица5.A1" office:value-type="string">
            <text:p text:style-name="P93" loext:marker-style-name="T23"><text:span text:style-name="T24">Доп. информация</text:span></text:p>
          </table:table-cell>
          <table:table-cell table:style-name="Таблица5.A1" office:value-type="string">
            <text:p text:style-name="P93" loext:marker-style-name="T23"><text:span text:style-name="T24">Нас. пункт*</text:span></text:p>
          </table:table-cell>
          <table:table-cell table:style-name="Таблица5.A1" office:value-type="string">
            <text:p text:style-name="P93" loext:marker-style-name="T23"><text:span text:style-name="T24">Наим. организации*</text:span></text:p>
          </table:table-cell>
          <table:table-cell table:style-name="Таблица5.A1" office:value-type="string">
            <text:p text:style-name="P93" loext:marker-style-name="T23"><text:span text:style-name="T24">Образование</text:span></text:p>
          </table:table-cell>
          <table:table-cell table:style-name="Таблица5.A1" office:value-type="string">
            <text:p text:style-name="P93" loext:marker-style-name="T23"><text:span text:style-name="T24">Опыт работы</text:span></text:p>
          </table:table-cell>
          <table:table-cell table:style-name="Таблица5.A1" office:value-type="string">
            <text:p text:style-name="P93" loext:marker-style-name="T23"><text:span text:style-name="T24">Заработная плата (от)*</text:span></text:p>
          </table:table-cell>
          <table:table-cell table:style-name="Таблица5.A1" office:value-type="string">
            <text:p text:style-name="P94" loext:marker-style-name="T23"><text:span text:style-name="T24">Заработная плата (до)</text:span></text:p>
          </table:table-cell>
          <table:table-cell table:style-name="Таблица5.A1" office:value-type="string">
            <text:p text:style-name="P93" loext:marker-style-name="T23"><text:span text:style-name="T24">Телефон (с кодом города)*</text:span></text:p>
          </table:table-cell>
          <table:table-cell table:style-name="Таблица5.A1" office:value-type="string">
            <text:p text:style-name="P93" loext:marker-style-name="T23"><text:span text:style-name="T24">Контактное лицо</text:span></text:p>
          </table:table-cell>
        </table:table-row>
        <table:table-row table:style-name="Таблица5.2">
          <table:table-cell table:style-name="Таблица5.A2" table:number-columns-spanned="13" office:value-type="string">
            <text:p text:style-name="P45"/>
            <text:p text:style-name="P161" loext:marker-style-name="T23"><text:span text:style-name="T24">Карагинский муниципальны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3">
          <table:table-cell table:style-name="Таблица5.A3" office:value-type="string">
            <text:list text:style-name="L1">
              <text:list-item>
                <text:p text:style-name="P77"/>
              </text:list-item>
            </text:list>
          </table:table-cell>
          <table:table-cell table:style-name="Таблица5.B3" office:value-type="string">
            <text:p text:style-name="P74">Камчатский край </text:p>
          </table:table-cell>
          <table:table-cell table:style-name="Таблица5.C3" office:value-type="string">
            <text:p text:style-name="P75">Музыкальный руководитель</text:p>
          </table:table-cell>
          <table:table-cell table:style-name="Таблица5.D3" office:value-type="string">
            <text:p text:style-name="P75">tymlatssh@kamgov.ru</text:p>
          </table:table-cell>
          <table:table-cell table:style-name="Таблица5.E3" office:value-type="string">
            <text:p text:style-name="P75"/>
          </table:table-cell>
          <table:table-cell table:style-name="Таблица5.F3" office:value-type="string">
            <text:p text:style-name="P75">с. Тымлат</text:p>
          </table:table-cell>
          <table:table-cell table:style-name="Таблица5.G3" office:value-type="string">
            <text:p text:style-name="P75">МБОУ «Тымлатская средняя школа»</text:p>
            <text:p text:style-name="P75"/>
          </table:table-cell>
          <table:table-cell table:style-name="Таблица5.H3" office:value-type="string">
            <text:p text:style-name="P75">Среднее специальное либо высшее,</text:p>
            <text:p text:style-name="P75">опыт работы</text:p>
          </table:table-cell>
          <table:table-cell table:style-name="Таблица5.I3" office:value-type="string">
            <text:p text:style-name="P75">не менее 3 лет</text:p>
          </table:table-cell>
          <table:table-cell table:style-name="Таблица5.J3" office:value-type="string">
            <text:p text:style-name="P75">53877,60</text:p>
          </table:table-cell>
          <table:table-cell table:style-name="Таблица5.K3" office:value-type="string">
            <text:p text:style-name="P75">77839</text:p>
          </table:table-cell>
          <table:table-cell table:style-name="Таблица5.L3" office:value-type="string">
            <text:p text:style-name="P75">8(41545) 46033</text:p>
          </table:table-cell>
          <table:table-cell table:style-name="Таблица5.M3" office:value-type="string">
            <text:p text:style-name="P75">Директор, Горяева Любовь Алексеевна</text:p>
          </table:table-cell>
        </table:table-row>
        <table:table-row table:style-name="Таблица5.3">
          <table:table-cell table:style-name="Таблица5.A4" office:value-type="string">
            <text:list text:style-name="L2">
              <text:list-header>
                <text:p text:style-name="P162"><text:span text:style-name="T29">2.</text:span></text:p>
              </text:list-header>
            </text:list>
          </table:table-cell>
          <table:table-cell table:style-name="Таблица5.B4" office:value-type="string">
            <text:p text:style-name="P74">Камчатский край </text:p>
          </table:table-cell>
          <table:table-cell table:style-name="Таблица5.C4" office:value-type="string">
            <text:p text:style-name="P75">Учитель-логопед</text:p>
          </table:table-cell>
          <table:table-cell table:style-name="Таблица5.D4" office:value-type="string">
            <text:p text:style-name="P75">tymlatssh@kamgov.ru</text:p>
          </table:table-cell>
          <table:table-cell table:style-name="Таблица5.E4" office:value-type="string">
            <text:p text:style-name="P75"/>
          </table:table-cell>
          <table:table-cell table:style-name="Таблица5.F4" office:value-type="string">
            <text:p text:style-name="P75">с. Тымлат</text:p>
          </table:table-cell>
          <table:table-cell table:style-name="Таблица5.G4" office:value-type="string">
            <text:p text:style-name="P75">МБОУ «Тымлатская средняя школа»</text:p>
            <text:p text:style-name="P75"/>
          </table:table-cell>
          <table:table-cell table:style-name="Таблица5.H4" office:value-type="string">
            <text:p text:style-name="P75">Высшее</text:p>
          </table:table-cell>
          <table:table-cell table:style-name="Таблица5.I4" office:value-type="string">
            <text:p text:style-name="P75">не менее 3 лет</text:p>
          </table:table-cell>
          <table:table-cell table:style-name="Таблица5.J4" office:value-type="string">
            <text:p text:style-name="P75">49544</text:p>
          </table:table-cell>
          <table:table-cell table:style-name="Таблица5.K4" office:value-type="string">
            <text:p text:style-name="P75">77839</text:p>
          </table:table-cell>
          <table:table-cell table:style-name="Таблица5.L4" office:value-type="string">
            <text:p text:style-name="P75">8(41545) 46033</text:p>
          </table:table-cell>
          <table:table-cell table:style-name="Таблица5.M4" office:value-type="string">
            <text:p text:style-name="P75">Директор, Горяева Любовь Алексеевна</text:p>
          </table:table-cell>
        </table:table-row>
        <table:table-row table:style-name="Таблица5.3">
          <table:table-cell table:style-name="Таблица5.A5" office:value-type="string">
            <text:list text:style-name="WWNum1">
              <text:list-header>
                <text:p text:style-name="P76">3.</text:p>
              </text:list-header>
            </text:list>
          </table:table-cell>
          <table:table-cell table:style-name="Таблица5.B5" office:value-type="string">
            <text:p text:style-name="P74">Камчатский край </text:p>
          </table:table-cell>
          <table:table-cell table:style-name="Таблица5.C5" office:value-type="string">
            <text:p text:style-name="P75">Учитель-логопед</text:p>
          </table:table-cell>
          <table:table-cell table:style-name="Таблица5.D5" office:value-type="string">
            <text:p text:style-name="P75">stymlat@mail.ru.</text:p>
          </table:table-cell>
          <table:table-cell table:style-name="Таблица5.E5" office:value-type="string">
            <text:p text:style-name="P75"/>
          </table:table-cell>
          <table:table-cell table:style-name="Таблица5.F5" office:value-type="string">
            <text:p text:style-name="P75">с. Тымлат</text:p>
          </table:table-cell>
          <table:table-cell table:style-name="Таблица5.G5" office:value-type="string">
            <text:p text:style-name="P75">МБДОУ «Детский сад с.Тымлат»</text:p>
            <text:p text:style-name="P75"/>
          </table:table-cell>
          <table:table-cell table:style-name="Таблица5.H5" office:value-type="string">
            <text:p text:style-name="P75">Высшее</text:p>
            <text:p text:style-name="P75">педагогическое</text:p>
          </table:table-cell>
          <table:table-cell table:style-name="Таблица5.I5" office:value-type="string">
            <text:p text:style-name="P75">не менее 3 лет</text:p>
          </table:table-cell>
          <table:table-cell table:style-name="Таблица5.J5" office:value-type="string">
            <text:p text:style-name="P75">53877,60</text:p>
          </table:table-cell>
          <table:table-cell table:style-name="Таблица5.K5" office:value-type="string">
            <text:p text:style-name="P75">53877,60</text:p>
          </table:table-cell>
          <table:table-cell table:style-name="Таблица5.L5" office:value-type="string">
            <text:p text:style-name="P75">8(4145)46-111</text:p>
          </table:table-cell>
          <table:table-cell table:style-name="Таблица5.M5" office:value-type="string">
            <text:p text:style-name="P75">Заведующая, Истомина Оксана Викторовна</text:p>
          </table:table-cell>
        </table:table-row>
        <table:table-row table:style-name="Таблица5.3">
          <table:table-cell table:style-name="Таблица5.A6" office:value-type="string">
            <text:list text:continue-numbering="true" text:style-name="WWNum1">
              <text:list-header>
                <text:p text:style-name="P73"><text:span text:style-name="T114">4.</text:span></text:p>
              </text:list-header>
            </text:list>
          </table:table-cell>
          <table:table-cell table:style-name="Таблица5.B6" office:value-type="string">
            <text:p text:style-name="P74">Камчатский край </text:p>
          </table:table-cell>
          <table:table-cell table:style-name="Таблица5.C6" office:value-type="string">
            <text:p text:style-name="P75">Учитель-дефектолог</text:p>
          </table:table-cell>
          <table:table-cell table:style-name="Таблица5.D6" office:value-type="string">
            <text:p text:style-name="P75">stymlat@mail.ru.</text:p>
          </table:table-cell>
          <table:table-cell table:style-name="Таблица5.E6" office:value-type="string">
            <text:p text:style-name="P75"/>
          </table:table-cell>
          <table:table-cell table:style-name="Таблица5.F6" office:value-type="string">
            <text:p text:style-name="P75">с. Тымлат</text:p>
          </table:table-cell>
          <table:table-cell table:style-name="Таблица5.G6" office:value-type="string">
            <text:p text:style-name="P75">МБДОУ «Детский сад с.Тымлат»</text:p>
            <text:p text:style-name="P75"/>
          </table:table-cell>
          <table:table-cell table:style-name="Таблица5.H6" office:value-type="string">
            <text:p text:style-name="P75">Высшее</text:p>
            <text:p text:style-name="P75">педагогическое</text:p>
          </table:table-cell>
          <table:table-cell table:style-name="Таблица5.I6" office:value-type="string">
            <text:p text:style-name="P75">не менее 3 лет</text:p>
          </table:table-cell>
          <table:table-cell table:style-name="Таблица5.J6" office:value-type="string">
            <text:p text:style-name="P75">49546</text:p>
          </table:table-cell>
          <table:table-cell table:style-name="Таблица5.K6" office:value-type="string">
            <text:p text:style-name="P75">49546</text:p>
          </table:table-cell>
          <table:table-cell table:style-name="Таблица5.L6" office:value-type="string">
            <text:p text:style-name="P75">8(4145)46-111</text:p>
          </table:table-cell>
          <table:table-cell table:style-name="Таблица5.M6" office:value-type="string">
            <text:p text:style-name="P75">Заведующая, Истомина Оксана <text:soft-page-break/>Викторовна</text:p>
          </table:table-cell>
        </table:table-row>
        <table:table-row table:style-name="Таблица5.3">
          <table:table-cell table:style-name="Таблица5.A7" office:value-type="string">
            <text:list text:continue-numbering="true" text:style-name="WWNum1">
              <text:list-header>
                <text:p text:style-name="P76">5.</text:p>
              </text:list-header>
            </text:list>
          </table:table-cell>
          <table:table-cell table:style-name="Таблица5.B7" office:value-type="string">
            <text:p text:style-name="P74">Камчатский край </text:p>
          </table:table-cell>
          <table:table-cell table:style-name="Таблица5.C7" office:value-type="string">
            <text:p text:style-name="P75">Воспитатель</text:p>
          </table:table-cell>
          <table:table-cell table:style-name="Таблица5.D7" office:value-type="string">
            <text:p text:style-name="P75">stymlat@mail.ru.</text:p>
          </table:table-cell>
          <table:table-cell table:style-name="Таблица5.E7" office:value-type="string">
            <text:p text:style-name="P75"/>
          </table:table-cell>
          <table:table-cell table:style-name="Таблица5.F7" office:value-type="string">
            <text:p text:style-name="P75">с. Тымлат</text:p>
          </table:table-cell>
          <table:table-cell table:style-name="Таблица5.G7" office:value-type="string">
            <text:p text:style-name="P75">МБДОУ «Детский сад с.Тымлат»</text:p>
            <text:p text:style-name="P75"/>
          </table:table-cell>
          <table:table-cell table:style-name="Таблица5.H7" office:value-type="string">
            <text:p text:style-name="P75">Среднее специальное или Высшее</text:p>
            <text:p text:style-name="P75">педагогическое</text:p>
          </table:table-cell>
          <table:table-cell table:style-name="Таблица5.I7" office:value-type="string">
            <text:p text:style-name="P75">не менее 3 лет</text:p>
          </table:table-cell>
          <table:table-cell table:style-name="Таблица5.J7" office:value-type="string">
            <text:p text:style-name="P75">31584</text:p>
          </table:table-cell>
          <table:table-cell table:style-name="Таблица5.K7" office:value-type="string">
            <text:p text:style-name="P75">31584</text:p>
          </table:table-cell>
          <table:table-cell table:style-name="Таблица5.L7" office:value-type="string">
            <text:p text:style-name="P75">8(4145)46-111</text:p>
          </table:table-cell>
          <table:table-cell table:style-name="Таблица5.M7" office:value-type="string">
            <text:p text:style-name="P75">Заведующая, Истомина Оксана Викторовна</text:p>
          </table:table-cell>
        </table:table-row>
        <table:table-row table:style-name="Таблица5.3">
          <table:table-cell table:style-name="Таблица5.A8" office:value-type="string">
            <text:list text:continue-numbering="true" text:style-name="WWNum1">
              <text:list-header>
                <text:p text:style-name="P76">6.</text:p>
              </text:list-header>
            </text:list>
          </table:table-cell>
          <table:table-cell table:style-name="Таблица5.B8" office:value-type="string">
            <text:p text:style-name="P74">Камчатский край </text:p>
          </table:table-cell>
          <table:table-cell table:style-name="Таблица5.C8" office:value-type="string">
            <text:p text:style-name="P75">Музыкальный руководитель</text:p>
          </table:table-cell>
          <table:table-cell table:style-name="Таблица5.D8" office:value-type="string">
            <text:p text:style-name="P75">stymlat@mail.ru.</text:p>
          </table:table-cell>
          <table:table-cell table:style-name="Таблица5.E8" office:value-type="string">
            <text:p text:style-name="P75"/>
          </table:table-cell>
          <table:table-cell table:style-name="Таблица5.F8" office:value-type="string">
            <text:p text:style-name="P75">с. Тымлат</text:p>
          </table:table-cell>
          <table:table-cell table:style-name="Таблица5.G8" office:value-type="string">
            <text:p text:style-name="P75">МБДОУ «Детский сад с.Тымлат»</text:p>
            <text:p text:style-name="P75"/>
          </table:table-cell>
          <table:table-cell table:style-name="Таблица5.H8" office:value-type="string">
            <text:p text:style-name="P75">Среднее специальное или Высшее</text:p>
            <text:p text:style-name="P75">педагогическое</text:p>
          </table:table-cell>
          <table:table-cell table:style-name="Таблица5.I8" office:value-type="string">
            <text:p text:style-name="P75">не менее 3 лет</text:p>
          </table:table-cell>
          <table:table-cell table:style-name="Таблица5.J8" office:value-type="string">
            <text:p text:style-name="P75">50000,00</text:p>
          </table:table-cell>
          <table:table-cell table:style-name="Таблица5.K8" office:value-type="string">
            <text:p text:style-name="P75">50000,00</text:p>
          </table:table-cell>
          <table:table-cell table:style-name="Таблица5.L8" office:value-type="string">
            <text:p text:style-name="P75">8(4145)46-111</text:p>
          </table:table-cell>
          <table:table-cell table:style-name="Таблица5.M8" office:value-type="string">
            <text:p text:style-name="P75">Заведующая, Истомина Оксана Викторовна</text:p>
          </table:table-cell>
        </table:table-row>
        <table:table-row table:style-name="Таблица5.3">
          <table:table-cell table:style-name="Таблица5.A9" office:value-type="string">
            <text:list text:continue-numbering="true" text:style-name="WWNum1">
              <text:list-header>
                <text:p text:style-name="P76">7.</text:p>
              </text:list-header>
            </text:list>
          </table:table-cell>
          <table:table-cell table:style-name="Таблица5.B9" office:value-type="string">
            <text:p text:style-name="P74">Камчатский край </text:p>
          </table:table-cell>
          <table:table-cell table:style-name="Таблица5.C9" office:value-type="string">
            <text:p text:style-name="P75">Воспитатель</text:p>
          </table:table-cell>
          <table:table-cell table:style-name="Таблица5.D9" office:value-type="string">
            <text:p text:style-name="P75">karaga.sad@inbox.ru</text:p>
          </table:table-cell>
          <table:table-cell table:style-name="Таблица5.E9" office:value-type="string">
            <text:p text:style-name="P75">Жилье предоставляется на время работы по договору</text:p>
          </table:table-cell>
          <table:table-cell table:style-name="Таблица5.F9" office:value-type="string">
            <text:p text:style-name="P75">с. Карага</text:p>
          </table:table-cell>
          <table:table-cell table:style-name="Таблица5.G9" office:value-type="string">
            <text:p text:style-name="P75">МБДОУ «Детский сад с.Карага»</text:p>
            <text:p text:style-name="P75"/>
          </table:table-cell>
          <table:table-cell table:style-name="Таблица5.H9" office:value-type="string">
            <text:p text:style-name="P75">Высшее педагогическое или психологическое образование</text:p>
          </table:table-cell>
          <table:table-cell table:style-name="Таблица5.I9" office:value-type="string">
            <text:p text:style-name="P75">нет</text:p>
          </table:table-cell>
          <table:table-cell table:style-name="Таблица5.J9" office:value-type="string">
            <text:p text:style-name="P75">85000</text:p>
          </table:table-cell>
          <table:table-cell table:style-name="Таблица5.K9" office:value-type="string">
            <text:p text:style-name="P75">85000</text:p>
          </table:table-cell>
          <table:table-cell table:style-name="Таблица5.L9" office:value-type="string">
            <text:p text:style-name="P75">89615409477</text:p>
          </table:table-cell>
          <table:table-cell table:style-name="Таблица5.M9" office:value-type="string">
            <text:p text:style-name="P75">Заведующая, Лиджиева Наталья Сергеевна</text:p>
          </table:table-cell>
        </table:table-row>
        <table:table-row table:style-name="Таблица5.3">
          <table:table-cell table:style-name="Таблица5.A10" office:value-type="string">
            <text:list text:continue-numbering="true" text:style-name="WWNum1">
              <text:list-header>
                <text:p text:style-name="P76">8.</text:p>
              </text:list-header>
            </text:list>
          </table:table-cell>
          <table:table-cell table:style-name="Таблица5.B10" office:value-type="string">
            <text:p text:style-name="P74">Камчатский край</text:p>
          </table:table-cell>
          <table:table-cell table:style-name="Таблица5.C10" office:value-type="string">
            <text:p text:style-name="P75">Учитель логопед</text:p>
          </table:table-cell>
          <table:table-cell table:style-name="Таблица5.D10" office:value-type="string">
            <text:p text:style-name="P75"><text:span text:style-name="T116">d</text:span><text:span text:style-name="T117">-</text:span><text:span text:style-name="T116">sad</text:span><text:span text:style-name="T117">-</text:span><text:span text:style-name="T116">ivashka</text:span><text:span text:style-name="T117">@</text:span><text:span text:style-name="T116">yandex</text:span><text:span text:style-name="T117">.</text:span><text:span text:style-name="T116">ru</text:span></text:p>
          </table:table-cell>
          <table:table-cell table:style-name="Таблица5.E10" office:value-type="string">
            <text:p text:style-name="P75"/>
          </table:table-cell>
          <table:table-cell table:style-name="Таблица5.F10" office:value-type="string">
            <text:p text:style-name="P75">с. Ивашка</text:p>
          </table:table-cell>
          <table:table-cell table:style-name="Таблица5.G10" office:value-type="string">
            <text:p text:style-name="P75">МБДОУ «Детский сад» с. Ивашка</text:p>
          </table:table-cell>
          <table:table-cell table:style-name="Таблица5.H10" office:value-type="string">
            <text:p text:style-name="P75"><text:span text:style-name="T118">Педагогическое высшее</text:span></text:p>
          </table:table-cell>
          <table:table-cell table:style-name="Таблица5.I10" office:value-type="string">
            <text:p text:style-name="P75">не менее 3 лет</text:p>
          </table:table-cell>
          <table:table-cell table:style-name="Таблица5.J10" office:value-type="string">
            <text:p text:style-name="P75">48230</text:p>
          </table:table-cell>
          <table:table-cell table:style-name="Таблица5.K10" office:value-type="string">
            <text:p text:style-name="P75">74314</text:p>
          </table:table-cell>
          <table:table-cell table:style-name="Таблица5.L10" office:value-type="string">
            <text:p text:style-name="P75">8(41545) 42253</text:p>
          </table:table-cell>
          <table:table-cell table:style-name="Таблица5.M10" office:value-type="string">
            <text:p text:style-name="P75">Заведующая, Картамышева Елена </text:p>
            <text:p text:style-name="P75">Николаевна</text:p>
          </table:table-cell>
        </table:table-row>
        <table:table-row table:style-name="Таблица5.3">
          <table:table-cell table:style-name="Таблица5.A11" office:value-type="string">
            <text:list text:continue-numbering="true" text:style-name="WWNum1">
              <text:list-header>
                <text:p text:style-name="P76">9.</text:p>
              </text:list-header>
            </text:list>
          </table:table-cell>
          <table:table-cell table:style-name="Таблица5.B11" office:value-type="string">
            <text:p text:style-name="P74">Камчатский край</text:p>
          </table:table-cell>
          <table:table-cell table:style-name="Таблица5.C11" office:value-type="string">
            <text:p text:style-name="P75">Учитель-дефектолог</text:p>
          </table:table-cell>
          <table:table-cell table:style-name="Таблица5.D11" office:value-type="string">
            <text:p text:style-name="P75">dou.ossora@yandex.ru</text:p>
          </table:table-cell>
          <table:table-cell table:style-name="Таблица5.E11" office:value-type="string">
            <text:p text:style-name="P75">Жилье предоставляется на время работы по договору</text:p>
          </table:table-cell>
          <table:table-cell table:style-name="Таблица5.F11" office:value-type="string">
            <text:p text:style-name="P75">п. Оссора</text:p>
          </table:table-cell>
          <table:table-cell table:style-name="Таблица5.G11" office:value-type="string">
            <text:p text:style-name="P34" loext:marker-style-name="T135"><text:span text:style-name="T110">МБДОУ «Детский сад №1» п.Оссора</text:span></text:p>
          </table:table-cell>
          <table:table-cell table:style-name="Таблица5.H11" office:value-type="string">
            <text:p text:style-name="P34" loext:marker-style-name="T136"><text:span text:style-name="T118">Педагогическое, высшее</text:span></text:p>
          </table:table-cell>
          <table:table-cell table:style-name="Таблица5.I11" office:value-type="string">
            <text:p text:style-name="P75">нет</text:p>
          </table:table-cell>
          <table:table-cell table:style-name="Таблица5.J11" office:value-type="string">
            <text:p text:style-name="P75">49037,00</text:p>
          </table:table-cell>
          <table:table-cell table:style-name="Таблица5.K11" office:value-type="string">
            <text:p text:style-name="P75">49037,00</text:p>
          </table:table-cell>
          <table:table-cell table:style-name="Таблица5.L11" office:value-type="string">
            <text:p text:style-name="P75">8(41545) 41-384</text:p>
          </table:table-cell>
          <table:table-cell table:style-name="Таблица5.M11" office:value-type="string">
            <text:p text:style-name="P75">Заведующая Астахова Ксения Андреевна</text:p>
          </table:table-cell>
        </table:table-row>
        <table:table-row table:style-name="Таблица5.3">
          <table:table-cell table:style-name="Таблица5.A12" office:value-type="string">
            <text:list text:continue-numbering="true" text:style-name="WWNum1">
              <text:list-header>
                <text:p text:style-name="P78">10.</text:p>
              </text:list-header>
            </text:list>
          </table:table-cell>
          <table:table-cell table:style-name="Таблица5.B12" office:value-type="string">
            <text:p text:style-name="P74">Камчатский край</text:p>
          </table:table-cell>
          <table:table-cell table:style-name="Таблица5.C12" office:value-type="string">
            <text:p text:style-name="P75">Педагог-психолог</text:p>
          </table:table-cell>
          <table:table-cell table:style-name="Таблица5.D12" office:value-type="string">
            <text:p text:style-name="P75">dou.ossora@yandex.ru</text:p>
          </table:table-cell>
          <table:table-cell table:style-name="Таблица5.E12" office:value-type="string">
            <text:p text:style-name="P75">Жилье предостав<text:soft-page-break/>ляется на время работы по договору</text:p>
          </table:table-cell>
          <table:table-cell table:style-name="Таблица5.F12" office:value-type="string">
            <text:p text:style-name="P75">п. Оссора</text:p>
          </table:table-cell>
          <table:table-cell table:style-name="Таблица5.G12" office:value-type="string">
            <text:p text:style-name="P75">МБДОУ «Детский сад №1» п.Оссора</text:p>
          </table:table-cell>
          <table:table-cell table:style-name="Таблица5.H12" office:value-type="string">
            <text:p text:style-name="P34" loext:marker-style-name="T136"><text:span text:style-name="T118">Педагогиче</text:span><text:soft-page-break/><text:span text:style-name="T118">ское, высшее</text:span></text:p>
          </table:table-cell>
          <table:table-cell table:style-name="Таблица5.I12" office:value-type="string">
            <text:p text:style-name="P75">нет</text:p>
          </table:table-cell>
          <table:table-cell table:style-name="Таблица5.J12" office:value-type="string">
            <text:p text:style-name="P75">49037,00</text:p>
          </table:table-cell>
          <table:table-cell table:style-name="Таблица5.K12" office:value-type="string">
            <text:p text:style-name="P75">49037,00</text:p>
          </table:table-cell>
          <table:table-cell table:style-name="Таблица5.L12" office:value-type="string">
            <text:p text:style-name="P75">8(41545) 41-384</text:p>
          </table:table-cell>
          <table:table-cell table:style-name="Таблица5.M12" office:value-type="string">
            <text:p text:style-name="P75">Заведующая <text:soft-page-break/>Астахова Ксения Андреевна</text:p>
          </table:table-cell>
        </table:table-row>
        <table:table-row table:style-name="Таблица5.3">
          <table:table-cell table:style-name="Таблица5.A13" office:value-type="string">
            <text:list text:continue-numbering="true" text:style-name="WWNum1">
              <text:list-header>
                <text:p text:style-name="P78">11.</text:p>
              </text:list-header>
            </text:list>
          </table:table-cell>
          <table:table-cell table:style-name="Таблица5.B13" office:value-type="string">
            <text:p text:style-name="P74">Камчатский край</text:p>
          </table:table-cell>
          <table:table-cell table:style-name="Таблица5.C13" office:value-type="string">
            <text:p text:style-name="P75">Заместитель директора по учебно-воспитательной работе</text:p>
          </table:table-cell>
          <table:table-cell table:style-name="Таблица5.D13" office:value-type="string">
            <text:p text:style-name="P75">ossora-sport@ya.ru</text:p>
          </table:table-cell>
          <table:table-cell table:style-name="Таблица5.E13" office:value-type="string">
            <text:p text:style-name="P75">Жилье предоставляется на время работы по договору</text:p>
          </table:table-cell>
          <table:table-cell table:style-name="Таблица5.F13" office:value-type="string">
            <text:p text:style-name="P75">п.Оссора</text:p>
          </table:table-cell>
          <table:table-cell table:style-name="Таблица5.G13" office:value-type="string">
            <text:p text:style-name="P75">Муниципальное бюджетное учреждение дополнительного образования Детско-юношеский центр «Юность»</text:p>
          </table:table-cell>
          <table:table-cell table:style-name="Таблица5.H13" office:value-type="string">
            <text:p text:style-name="P34"><text:span text:style-name="T110">Высшее профессиональное</text:span></text:p>
          </table:table-cell>
          <table:table-cell table:style-name="Таблица5.I13" office:value-type="string">
            <text:p text:style-name="P75">стаж работы не требуется</text:p>
          </table:table-cell>
          <table:table-cell table:style-name="Таблица5.J13" office:value-type="string">
            <text:p text:style-name="P75">80000</text:p>
          </table:table-cell>
          <table:table-cell table:style-name="Таблица5.K13" office:value-type="string">
            <text:p text:style-name="P75">80000</text:p>
          </table:table-cell>
          <table:table-cell table:style-name="Таблица5.L13" office:value-type="string">
            <text:p text:style-name="P75">8(41545)41-449</text:p>
          </table:table-cell>
          <table:table-cell table:style-name="Таблица5.M13" office:value-type="string">
            <text:p text:style-name="P75">Директор Доброскок Екатерина Геннадьевна</text:p>
          </table:table-cell>
        </table:table-row>
        <table:table-row table:style-name="Таблица5.3">
          <table:table-cell table:style-name="Таблица5.A14" office:value-type="string">
            <text:list text:continue-numbering="true" text:style-name="WWNum1">
              <text:list-header>
                <text:p text:style-name="P79">12.</text:p>
              </text:list-header>
            </text:list>
          </table:table-cell>
          <table:table-cell table:style-name="Таблица5.B14" office:value-type="string">
            <text:p text:style-name="P74">Камчатский край </text:p>
          </table:table-cell>
          <table:table-cell table:style-name="Таблица5.C14" office:value-type="string">
            <text:p text:style-name="P75">Врач-офтальмолог</text:p>
          </table:table-cell>
          <table:table-cell table:style-name="Таблица5.D14" office:value-type="string">
            <text:p text:style-name="P75"><text:a xlink:type="simple" xlink:href="mailto:crbmdkosr@ya.ru" text:style-name="Internet_20_link" text:visited-style-name="Visited_20_Internet_20_Link"><text:span text:style-name="Internet_20_link"><text:span text:style-name="T94">crbmdkosr@ya.ru</text:span></text:span></text:a></text:p>
          </table:table-cell>
          <table:table-cell table:style-name="Таблица5.E14" office:value-type="string">
            <text:p text:style-name="P75"/>
          </table:table-cell>
          <table:table-cell table:style-name="Таблица5.F14" office:value-type="string">
            <text:p text:style-name="P75">п. Оссора</text:p>
          </table:table-cell>
          <table:table-cell table:style-name="Таблица5.G14" office:value-type="string">
            <text:p text:style-name="P75">ГБУЗ КК «Карагинская районная больница»</text:p>
          </table:table-cell>
          <table:table-cell table:style-name="Таблица5.H14" office:value-type="string">
            <text:p text:style-name="P34" loext:marker-style-name="T136">Высшее профессиональное</text:p>
          </table:table-cell>
          <table:table-cell table:style-name="Таблица5.I14" office:value-type="string">
            <text:p text:style-name="P75">1 год</text:p>
          </table:table-cell>
          <table:table-cell table:style-name="Таблица5.J14" office:value-type="string">
            <text:p text:style-name="P75">150000</text:p>
          </table:table-cell>
          <table:table-cell table:style-name="Таблица5.K14" office:value-type="string">
            <text:p text:style-name="P75">220000</text:p>
          </table:table-cell>
          <table:table-cell table:style-name="Таблица5.L14" office:value-type="string">
            <text:p text:style-name="P75">(841545) 41033</text:p>
          </table:table-cell>
          <table:table-cell table:style-name="Таблица5.M14" office:value-type="string">
            <text:p text:style-name="P75">И.о.Главного врача Савин Александр Сергеевич</text:p>
          </table:table-cell>
        </table:table-row>
        <table:table-row table:style-name="Таблица5.3">
          <table:table-cell table:style-name="Таблица5.A15" office:value-type="string">
            <text:list text:continue-numbering="true" text:style-name="WWNum1">
              <text:list-header>
                <text:p text:style-name="P78">13.</text:p>
              </text:list-header>
            </text:list>
          </table:table-cell>
          <table:table-cell table:style-name="Таблица5.B15" office:value-type="string">
            <text:p text:style-name="P74">Камчатский край</text:p>
          </table:table-cell>
          <table:table-cell table:style-name="Таблица5.C15" office:value-type="string">
            <text:p text:style-name="P75">Врач-дерматовенеролог</text:p>
          </table:table-cell>
          <table:table-cell table:style-name="Таблица5.D15" office:value-type="string">
            <text:p text:style-name="P75"><text:a xlink:type="simple" xlink:href="mailto:crbmdkosr@ya.ru" text:style-name="Internet_20_link" text:visited-style-name="Visited_20_Internet_20_Link"><text:span text:style-name="Internet_20_link"><text:span text:style-name="T94">crbmdkosr@ya.ru</text:span></text:span></text:a></text:p>
          </table:table-cell>
          <table:table-cell table:style-name="Таблица5.E15" office:value-type="string">
            <text:p text:style-name="P75"/>
          </table:table-cell>
          <table:table-cell table:style-name="Таблица5.F15" office:value-type="string">
            <text:p text:style-name="P75">п. Оссора</text:p>
          </table:table-cell>
          <table:table-cell table:style-name="Таблица5.G15" office:value-type="string">
            <text:p text:style-name="P75">ГБУЗ КК «Карагинская районная больница»</text:p>
          </table:table-cell>
          <table:table-cell table:style-name="Таблица5.H15" office:value-type="string">
            <text:p text:style-name="P34" loext:marker-style-name="T136">Высшее профессиональное</text:p>
          </table:table-cell>
          <table:table-cell table:style-name="Таблица5.I15" office:value-type="string">
            <text:p text:style-name="P75">1 год</text:p>
          </table:table-cell>
          <table:table-cell table:style-name="Таблица5.J15" office:value-type="string">
            <text:p text:style-name="P75">180000</text:p>
          </table:table-cell>
          <table:table-cell table:style-name="Таблица5.K15" office:value-type="string">
            <text:p text:style-name="P75">250000</text:p>
          </table:table-cell>
          <table:table-cell table:style-name="Таблица5.L15" office:value-type="string">
            <text:p text:style-name="P75">(841545) 41033</text:p>
          </table:table-cell>
          <table:table-cell table:style-name="Таблица5.M15" office:value-type="string">
            <text:p text:style-name="P75">И.о.Главного врача Савин Александр Сергеевич</text:p>
          </table:table-cell>
        </table:table-row>
        <table:table-row table:style-name="Таблица5.3">
          <table:table-cell table:style-name="Таблица5.A16" office:value-type="string">
            <text:list text:continue-numbering="true" text:style-name="WWNum1">
              <text:list-header>
                <text:p text:style-name="P78">14.</text:p>
              </text:list-header>
            </text:list>
          </table:table-cell>
          <table:table-cell table:style-name="Таблица5.B16" office:value-type="string">
            <text:p text:style-name="P74">Камчатский край</text:p>
          </table:table-cell>
          <table:table-cell table:style-name="Таблица5.C16" office:value-type="string">
            <text:p text:style-name="P75">Врач-психиатр-нарколог</text:p>
          </table:table-cell>
          <table:table-cell table:style-name="Таблица5.D16" office:value-type="string">
            <text:p text:style-name="P75"><text:a xlink:type="simple" xlink:href="mailto:crbmdkosr@ya.ru" text:style-name="Internet_20_link" text:visited-style-name="Visited_20_Internet_20_Link"><text:span text:style-name="Internet_20_link"><text:span text:style-name="T94">crbmdkosr@ya.ru</text:span></text:span></text:a></text:p>
          </table:table-cell>
          <table:table-cell table:style-name="Таблица5.E16" office:value-type="string">
            <text:p text:style-name="P75"/>
          </table:table-cell>
          <table:table-cell table:style-name="Таблица5.F16" office:value-type="string">
            <text:p text:style-name="P75">п. Оссора</text:p>
          </table:table-cell>
          <table:table-cell table:style-name="Таблица5.G16" office:value-type="string">
            <text:p text:style-name="P75">ГБУЗ КК «Карагинская районная больница»</text:p>
          </table:table-cell>
          <table:table-cell table:style-name="Таблица5.H16" office:value-type="string">
            <text:p text:style-name="P34" loext:marker-style-name="T136">Высшее профессиональное</text:p>
          </table:table-cell>
          <table:table-cell table:style-name="Таблица5.I16" office:value-type="string">
            <text:p text:style-name="P75">1 год</text:p>
          </table:table-cell>
          <table:table-cell table:style-name="Таблица5.J16" office:value-type="string">
            <text:p text:style-name="P75">150000</text:p>
          </table:table-cell>
          <table:table-cell table:style-name="Таблица5.K16" office:value-type="string">
            <text:p text:style-name="P75">220000</text:p>
          </table:table-cell>
          <table:table-cell table:style-name="Таблица5.L16" office:value-type="string">
            <text:p text:style-name="P75">(841545) 41033</text:p>
          </table:table-cell>
          <table:table-cell table:style-name="Таблица5.M16" office:value-type="string">
            <text:p text:style-name="P75">И.о.Главного врача Савин Александр Сергеевич</text:p>
          </table:table-cell>
        </table:table-row>
        <table:table-row table:style-name="Таблица5.3">
          <table:table-cell table:style-name="Таблица5.A17" office:value-type="string">
            <text:list text:continue-numbering="true" text:style-name="WWNum1">
              <text:list-header>
                <text:p text:style-name="P78">15.</text:p>
              </text:list-header>
            </text:list>
          </table:table-cell>
          <table:table-cell table:style-name="Таблица5.B17" office:value-type="string">
            <text:p text:style-name="P74">Камчатский край</text:p>
          </table:table-cell>
          <table:table-cell table:style-name="Таблица5.C17" office:value-type="string">
            <text:p text:style-name="P75">Врач-хирург</text:p>
          </table:table-cell>
          <table:table-cell table:style-name="Таблица5.D17" office:value-type="string">
            <text:p text:style-name="P75"><text:a xlink:type="simple" xlink:href="mailto:crbmdkosr@ya.ru" text:style-name="Internet_20_link" text:visited-style-name="Visited_20_Internet_20_Link"><text:span text:style-name="Internet_20_link"><text:span text:style-name="T94">crbmdkosr@ya.ru</text:span></text:span></text:a></text:p>
          </table:table-cell>
          <table:table-cell table:style-name="Таблица5.E17" office:value-type="string">
            <text:p text:style-name="P75"/>
          </table:table-cell>
          <table:table-cell table:style-name="Таблица5.F17" office:value-type="string">
            <text:p text:style-name="P75">п. Оссора</text:p>
          </table:table-cell>
          <table:table-cell table:style-name="Таблица5.G17" office:value-type="string">
            <text:p text:style-name="P75">ГБУЗ КК «Карагинская районная больница»</text:p>
          </table:table-cell>
          <table:table-cell table:style-name="Таблица5.H17" office:value-type="string">
            <text:p text:style-name="P34" loext:marker-style-name="T136">Высшее профессио<text:soft-page-break/>нальное</text:p>
          </table:table-cell>
          <table:table-cell table:style-name="Таблица5.I17" office:value-type="string">
            <text:p text:style-name="P75">1 год</text:p>
          </table:table-cell>
          <table:table-cell table:style-name="Таблица5.J17" office:value-type="string">
            <text:p text:style-name="P75">180000</text:p>
          </table:table-cell>
          <table:table-cell table:style-name="Таблица5.K17" office:value-type="string">
            <text:p text:style-name="P75">270000</text:p>
          </table:table-cell>
          <table:table-cell table:style-name="Таблица5.L17" office:value-type="string">
            <text:p text:style-name="P75">(841545) 41033</text:p>
          </table:table-cell>
          <table:table-cell table:style-name="Таблица5.M17" office:value-type="string">
            <text:p text:style-name="P75">И.о.Главного врача <text:soft-page-break/>Савин Александр Сергеевич</text:p>
          </table:table-cell>
        </table:table-row>
        <table:table-row table:style-name="Таблица5.3">
          <table:table-cell table:style-name="Таблица5.A18" office:value-type="string">
            <text:list text:continue-numbering="true" text:style-name="WWNum1">
              <text:list-header>
                <text:p text:style-name="P80">16.</text:p>
              </text:list-header>
            </text:list>
          </table:table-cell>
          <table:table-cell table:style-name="Таблица5.B18" office:value-type="string">
            <text:p text:style-name="P74">Камчатский край</text:p>
          </table:table-cell>
          <table:table-cell table:style-name="Таблица5.C18" office:value-type="string">
            <text:p text:style-name="P75">Врач общей практики (семейный врач)</text:p>
          </table:table-cell>
          <table:table-cell table:style-name="Таблица5.D18" office:value-type="string">
            <text:p text:style-name="P75"><text:a xlink:type="simple" xlink:href="mailto:crbmdkosr@ya.ru" text:style-name="Internet_20_link" text:visited-style-name="Visited_20_Internet_20_Link"><text:span text:style-name="Internet_20_link"><text:span text:style-name="T94">crbmdkosr@ya.ru</text:span></text:span></text:a></text:p>
          </table:table-cell>
          <table:table-cell table:style-name="Таблица5.E18" office:value-type="string">
            <text:p text:style-name="P75"/>
          </table:table-cell>
          <table:table-cell table:style-name="Таблица5.F18" office:value-type="string">
            <text:p text:style-name="P75">п. Оссора</text:p>
          </table:table-cell>
          <table:table-cell table:style-name="Таблица5.G18" office:value-type="string">
            <text:p text:style-name="P75">ГБУЗ КК «Карагинская районная больница»</text:p>
          </table:table-cell>
          <table:table-cell table:style-name="Таблица5.H18" office:value-type="string">
            <text:p text:style-name="P34" loext:marker-style-name="T136">Высшее профессиональное</text:p>
          </table:table-cell>
          <table:table-cell table:style-name="Таблица5.I18" office:value-type="string">
            <text:p text:style-name="P75">1 год</text:p>
          </table:table-cell>
          <table:table-cell table:style-name="Таблица5.J18" office:value-type="string">
            <text:p text:style-name="P75">180000</text:p>
          </table:table-cell>
          <table:table-cell table:style-name="Таблица5.K18" office:value-type="string">
            <text:p text:style-name="P75">280000</text:p>
          </table:table-cell>
          <table:table-cell table:style-name="Таблица5.L18" office:value-type="string">
            <text:p text:style-name="P75">(841545) 41033</text:p>
          </table:table-cell>
          <table:table-cell table:style-name="Таблица5.M18" office:value-type="string">
            <text:p text:style-name="P75">И.о.Главного врача Савин Александр Сергеевич</text:p>
          </table:table-cell>
        </table:table-row>
        <table:table-row table:style-name="Таблица5.3">
          <table:table-cell table:style-name="Таблица5.A19" office:value-type="string">
            <text:list text:continue-numbering="true" text:style-name="WWNum1">
              <text:list-header>
                <text:p text:style-name="P78">17.</text:p>
              </text:list-header>
            </text:list>
          </table:table-cell>
          <table:table-cell table:style-name="Таблица5.B19" office:value-type="string">
            <text:p text:style-name="P74">Камчатский край </text:p>
          </table:table-cell>
          <table:table-cell table:style-name="Таблица5.C19" office:value-type="string">
            <text:p text:style-name="P74">Врач функциональной диагностики</text:p>
          </table:table-cell>
          <table:table-cell table:style-name="Таблица5.D19" office:value-type="string">
            <text:p text:style-name="P75"><text:a xlink:type="simple" xlink:href="mailto:crbmdkosr@ya.ru" text:style-name="Internet_20_link" text:visited-style-name="Visited_20_Internet_20_Link"><text:span text:style-name="Internet_20_link"><text:span text:style-name="T94">crbmdkosr@ya.ru</text:span></text:span></text:a></text:p>
          </table:table-cell>
          <table:table-cell table:style-name="Таблица5.E19" office:value-type="string">
            <text:p text:style-name="P75"/>
          </table:table-cell>
          <table:table-cell table:style-name="Таблица5.F19" office:value-type="string">
            <text:p text:style-name="P75">п. Оссора</text:p>
          </table:table-cell>
          <table:table-cell table:style-name="Таблица5.G19" office:value-type="string">
            <text:p text:style-name="P75">ГБУЗ КК «Карагинская районная больница»</text:p>
          </table:table-cell>
          <table:table-cell table:style-name="Таблица5.H19" office:value-type="string">
            <text:p text:style-name="P34">Высшее профессиональное</text:p>
          </table:table-cell>
          <table:table-cell table:style-name="Таблица5.I19" office:value-type="string">
            <text:p text:style-name="P74">1 год</text:p>
          </table:table-cell>
          <table:table-cell table:style-name="Таблица5.J19" office:value-type="string">
            <text:p text:style-name="P75">180000</text:p>
          </table:table-cell>
          <table:table-cell table:style-name="Таблица5.K19" office:value-type="string">
            <text:p text:style-name="P75">250000</text:p>
          </table:table-cell>
          <table:table-cell table:style-name="Таблица5.L19" office:value-type="string">
            <text:p text:style-name="P75">(841545) 41033</text:p>
          </table:table-cell>
          <table:table-cell table:style-name="Таблица5.M19" office:value-type="string">
            <text:p text:style-name="P75">И.о.Главного врача Савин Александр Сергеевич</text:p>
          </table:table-cell>
        </table:table-row>
        <table:table-row table:style-name="Таблица5.3">
          <table:table-cell table:style-name="Таблица5.A20" office:value-type="string">
            <text:list text:continue-numbering="true" text:style-name="WWNum1">
              <text:list-header>
                <text:p text:style-name="P78">18.</text:p>
              </text:list-header>
            </text:list>
          </table:table-cell>
          <table:table-cell table:style-name="Таблица5.B20" office:value-type="string">
            <text:p text:style-name="P74">Камчатский край </text:p>
          </table:table-cell>
          <table:table-cell table:style-name="Таблица5.C20" office:value-type="string">
            <text:p text:style-name="P75">Врач ультразвуковой диагностики</text:p>
          </table:table-cell>
          <table:table-cell table:style-name="Таблица5.D20" office:value-type="string">
            <text:p text:style-name="P75"><text:a xlink:type="simple" xlink:href="mailto:crbmdkosr@ya.ru" text:style-name="Internet_20_link" text:visited-style-name="Visited_20_Internet_20_Link"><text:span text:style-name="Internet_20_link"><text:span text:style-name="T94">crbmdkosr@ya.ru</text:span></text:span></text:a></text:p>
          </table:table-cell>
          <table:table-cell table:style-name="Таблица5.E20" office:value-type="string">
            <text:p text:style-name="P75"/>
          </table:table-cell>
          <table:table-cell table:style-name="Таблица5.F20" office:value-type="string">
            <text:p text:style-name="P75">п. Оссора</text:p>
          </table:table-cell>
          <table:table-cell table:style-name="Таблица5.G20" office:value-type="string">
            <text:p text:style-name="P75">ГБУЗ КК «Карагинская районная больница»</text:p>
          </table:table-cell>
          <table:table-cell table:style-name="Таблица5.H20" office:value-type="string">
            <text:p text:style-name="P34" loext:marker-style-name="T136">Высшее профессиональное</text:p>
          </table:table-cell>
          <table:table-cell table:style-name="Таблица5.I20" office:value-type="string">
            <text:p text:style-name="P75">1 год</text:p>
          </table:table-cell>
          <table:table-cell table:style-name="Таблица5.J20" office:value-type="string">
            <text:p text:style-name="P75">150000</text:p>
          </table:table-cell>
          <table:table-cell table:style-name="Таблица5.K20" office:value-type="string">
            <text:p text:style-name="P75">250000</text:p>
          </table:table-cell>
          <table:table-cell table:style-name="Таблица5.L20" office:value-type="string">
            <text:p text:style-name="P75">(841545) 41033</text:p>
          </table:table-cell>
          <table:table-cell table:style-name="Таблица5.M20" office:value-type="string">
            <text:p text:style-name="P74">И.о.Главного врача Савин Александр Сергеевич</text:p>
          </table:table-cell>
        </table:table-row>
        <table:table-row table:style-name="Таблица5.3">
          <table:table-cell table:style-name="Таблица5.A21" office:value-type="string">
            <text:list text:continue-numbering="true" text:style-name="WWNum1">
              <text:list-header>
                <text:p text:style-name="P78">19.</text:p>
              </text:list-header>
            </text:list>
          </table:table-cell>
          <table:table-cell table:style-name="Таблица5.B21" office:value-type="string">
            <text:p text:style-name="P74">Камчатский край </text:p>
          </table:table-cell>
          <table:table-cell table:style-name="Таблица5.C21" office:value-type="string">
            <text:p text:style-name="P75">Врач-эндоскопист</text:p>
          </table:table-cell>
          <table:table-cell table:style-name="Таблица5.D21" office:value-type="string">
            <text:p text:style-name="P75"><text:a xlink:type="simple" xlink:href="mailto:crbmdkosr@ya.ru" text:style-name="Internet_20_link" text:visited-style-name="Visited_20_Internet_20_Link"><text:span text:style-name="Internet_20_link"><text:span text:style-name="T94">crbmdkosr@ya.ru</text:span></text:span></text:a></text:p>
          </table:table-cell>
          <table:table-cell table:style-name="Таблица5.E21" office:value-type="string">
            <text:p text:style-name="P75"/>
          </table:table-cell>
          <table:table-cell table:style-name="Таблица5.F21" office:value-type="string">
            <text:p text:style-name="P75">п. Оссора</text:p>
          </table:table-cell>
          <table:table-cell table:style-name="Таблица5.G21" office:value-type="string">
            <text:p text:style-name="P75">ГБУЗ КК «Карагинская районная больница»</text:p>
          </table:table-cell>
          <table:table-cell table:style-name="Таблица5.H21" office:value-type="string">
            <text:p text:style-name="P75">Высшее профессиональное</text:p>
          </table:table-cell>
          <table:table-cell table:style-name="Таблица5.I21" office:value-type="string">
            <text:p text:style-name="P75">1 год</text:p>
          </table:table-cell>
          <table:table-cell table:style-name="Таблица5.J21" office:value-type="string">
            <text:p text:style-name="P75">180000</text:p>
          </table:table-cell>
          <table:table-cell table:style-name="Таблица5.K21" office:value-type="string">
            <text:p text:style-name="P75">250000</text:p>
          </table:table-cell>
          <table:table-cell table:style-name="Таблица5.L21" office:value-type="string">
            <text:p text:style-name="P75">(841545) 41033</text:p>
          </table:table-cell>
          <table:table-cell table:style-name="Таблица5.M21" office:value-type="string">
            <text:p text:style-name="P74">И.о.Главного врача Савин Александр Сергеевич</text:p>
          </table:table-cell>
        </table:table-row>
        <table:table-row table:style-name="Таблица5.3">
          <table:table-cell table:style-name="Таблица5.A22" office:value-type="string">
            <text:list text:continue-numbering="true" text:style-name="WWNum1">
              <text:list-header>
                <text:p text:style-name="P78">20.</text:p>
              </text:list-header>
            </text:list>
          </table:table-cell>
          <table:table-cell table:style-name="Таблица5.B22" office:value-type="string">
            <text:p text:style-name="P74" loext:marker-style-name="T137">Камчатский край </text:p>
          </table:table-cell>
          <table:table-cell table:style-name="Таблица5.C22" office:value-type="string">
            <text:p text:style-name="P75" loext:marker-style-name="T137">Медицинская сестра </text:p>
          </table:table-cell>
          <table:table-cell table:style-name="Таблица5.D22" office:value-type="string">
            <text:p text:style-name="P75"><text:a xlink:type="simple" xlink:href="mailto:crbmdkosr@ya.ru" text:style-name="Internet_20_link" text:visited-style-name="Visited_20_Internet_20_Link"><text:span text:style-name="Internet_20_link"><text:span text:style-name="T94">crbmdkosr@ya.ru</text:span></text:span></text:a></text:p>
          </table:table-cell>
          <table:table-cell table:style-name="Таблица5.E22" office:value-type="string">
            <text:p text:style-name="P75"/>
          </table:table-cell>
          <table:table-cell table:style-name="Таблица5.F22" office:value-type="string">
            <text:p text:style-name="P75">п. Оссора</text:p>
          </table:table-cell>
          <table:table-cell table:style-name="Таблица5.G22" office:value-type="string">
            <text:p text:style-name="P75">ГБУЗ КК «Карагинская районная больница»</text:p>
          </table:table-cell>
          <table:table-cell table:style-name="Таблица5.H22" office:value-type="string">
            <text:p text:style-name="P34" loext:marker-style-name="T136">Среднее профессио<text:soft-page-break/>нальное</text:p>
          </table:table-cell>
          <table:table-cell table:style-name="Таблица5.I22" office:value-type="string">
            <text:p text:style-name="P75">1 год</text:p>
          </table:table-cell>
          <table:table-cell table:style-name="Таблица5.J22" office:value-type="string">
            <text:p text:style-name="P75">107000</text:p>
          </table:table-cell>
          <table:table-cell table:style-name="Таблица5.K22" office:value-type="string">
            <text:p text:style-name="P75" loext:marker-style-name="T115">150000</text:p>
          </table:table-cell>
          <table:table-cell table:style-name="Таблица5.L22" office:value-type="string">
            <text:p text:style-name="P75">(841545) 41033</text:p>
          </table:table-cell>
          <table:table-cell table:style-name="Таблица5.M22" office:value-type="string">
            <text:p text:style-name="P74">И.о.Главного врача <text:soft-page-break/>Савин Александр Сергеевич</text:p>
          </table:table-cell>
        </table:table-row>
        <table:table-row table:style-name="Таблица5.3">
          <table:table-cell table:style-name="Таблица5.A23" office:value-type="string">
            <text:list text:continue-numbering="true" text:style-name="WWNum1">
              <text:list-header>
                <text:p text:style-name="P78">21.</text:p>
              </text:list-header>
            </text:list>
          </table:table-cell>
          <table:table-cell table:style-name="Таблица5.B23" office:value-type="string">
            <text:p text:style-name="P74">Камчатский край</text:p>
          </table:table-cell>
          <table:table-cell table:style-name="Таблица5.C23" office:value-type="string">
            <text:p text:style-name="P75">Фельдшер отделения скорой медицинской помощи</text:p>
          </table:table-cell>
          <table:table-cell table:style-name="Таблица5.D23" office:value-type="string">
            <text:p text:style-name="P75"><text:a xlink:type="simple" xlink:href="mailto:crbmdkosr@ya.ru" text:style-name="Internet_20_link" text:visited-style-name="Visited_20_Internet_20_Link"><text:span text:style-name="Internet_20_link"><text:span text:style-name="T94">crbmdkosr@ya.ru</text:span></text:span></text:a></text:p>
          </table:table-cell>
          <table:table-cell table:style-name="Таблица5.E23" office:value-type="string">
            <text:p text:style-name="P75"/>
          </table:table-cell>
          <table:table-cell table:style-name="Таблица5.F23" office:value-type="string">
            <text:p text:style-name="P75">п. Оссора</text:p>
          </table:table-cell>
          <table:table-cell table:style-name="Таблица5.G23" office:value-type="string">
            <text:p text:style-name="P75">ГБУЗ КК «Карагинская районная больница»</text:p>
          </table:table-cell>
          <table:table-cell table:style-name="Таблица5.H23" office:value-type="string">
            <text:p text:style-name="P75">Среднее профессиональное</text:p>
          </table:table-cell>
          <table:table-cell table:style-name="Таблица5.I23" office:value-type="string">
            <text:p text:style-name="P75">1 год</text:p>
          </table:table-cell>
          <table:table-cell table:style-name="Таблица5.J23" office:value-type="string">
            <text:p text:style-name="P75">107000</text:p>
          </table:table-cell>
          <table:table-cell table:style-name="Таблица5.K23" office:value-type="string">
            <text:p text:style-name="P75">150000</text:p>
          </table:table-cell>
          <table:table-cell table:style-name="Таблица5.L23" office:value-type="string">
            <text:p text:style-name="P75">(841545) 41033</text:p>
          </table:table-cell>
          <table:table-cell table:style-name="Таблица5.M23" office:value-type="string">
            <text:p text:style-name="P74">И.о.Главного врача Савин Александр Сергеевич</text:p>
          </table:table-cell>
        </table:table-row>
      </table:table>
      <text:p text:style-name="P160"/>
      <text:p text:style-name="P35" loext:marker-style-name="T19"><text:span text:style-name="T1">Отделение КГКУ «Центр занятости населения Камчатского края» в Тигильском районе</text:span><text:span text:style-name="T19"> </text:span></text:p>
      <text:p text:style-name="P35" loext:marker-style-name="T19"><text:span text:style-name="T19">на 01 </text:span><text:span text:style-name="T21">января</text:span><text:span text:style-name="T19"> 2025 г.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header-rows>
          <table:table-row table:style-name="Таблица6.1">
            <table:table-cell table:style-name="Таблица6.A1" office:value-type="string">
              <text:p text:style-name="P123" loext:marker-style-name="T13"><text:span text:style-name="T13">Профессия</text:span><text:span text:style-name="T13"/></text:p>
            </table:table-cell>
            <table:table-cell table:style-name="Таблица6.A1" office:value-type="string">
              <text:p text:style-name="P123" loext:marker-style-name="T13"><text:span text:style-name="T13">Организация</text:span><text:span text:style-name="T13"/></text:p>
            </table:table-cell>
            <table:table-cell table:style-name="Таблица6.C1" office:value-type="string">
              <text:p text:style-name="P123" loext:marker-style-name="T13"><text:span text:style-name="T13">Дополнительные пожелания</text:span><text:span text:style-name="T13"/></text:p>
            </table:table-cell>
            <table:table-cell table:style-name="Таблица6.C1" office:value-type="string">
              <text:p text:style-name="P123" loext:marker-style-name="T13"><text:span text:style-name="T13">Требования</text:span><text:span text:style-name="T13"/></text:p>
            </table:table-cell>
            <table:table-cell table:style-name="Таблица6.C1" office:value-type="string">
              <text:p text:style-name="P124" loext:marker-style-name="T13"><text:span text:style-name="T13">З/П</text:span><text:span text:style-name="T13"/></text:p>
              <text:p text:style-name="P123" loext:marker-style-name="T13"><text:span text:style-name="T13">руб.</text:span><text:span text:style-name="T13"/></text:p>
            </table:table-cell>
            <table:table-cell table:style-name="Таблица6.C1" office:value-type="string">
              <text:p text:style-name="P123" loext:marker-style-name="T13"><text:span text:style-name="T13">Адрес организации</text:span><text:span text:style-name="T13"/></text:p>
            </table:table-cell>
            <table:table-cell table:style-name="Таблица6.C1" office:value-type="string">
              <text:p text:style-name="P123" loext:marker-style-name="T13"><text:span text:style-name="T13">Контактные данные</text:span><text:span text:style-name="T13"/></text:p>
            </table:table-cell>
          </table:table-row>
        </table:table-header-rows>
        <table:table-row table:style-name="Таблица6.2">
          <table:table-cell table:style-name="Таблица6.A2" office:value-type="string">
            <text:p text:style-name="P127" loext:marker-style-name="T14"><text:span text:style-name="T14">старший помощник отделения призыва и набора граждан на военную службу (по профес. и психол. отбору)</text:span><text:span text:style-name="T14"/></text:p>
          </table:table-cell>
          <table:table-cell table:style-name="Таблица6.A2" office:value-type="string">
            <text:p text:style-name="P127" loext:marker-style-name="T14"><text:span text:style-name="T17">Федеральное казенное учреждение "Военный комиссариат Камчатского края "</text:span><text:span text:style-name="T15"/></text:p>
          </table:table-cell>
          <table:table-cell table:style-name="Таблица6.A2" office:value-type="string">
            <text:p text:style-name="P127" loext:marker-style-name="T14"><text:span text:style-name="T14">Опыт работы</text:span><text:span text:style-name="T14"/></text:p>
          </table:table-cell>
          <table:table-cell table:style-name="Таблица6.D2" office:value-type="string">
            <text:p text:style-name="P123" loext:marker-style-name="T14"><text:span text:style-name="T14">высшее</text:span><text:span text:style-name="T14"/></text:p>
          </table:table-cell>
          <table:table-cell table:style-name="Таблица6.A2" office:value-type="string">
            <text:p text:style-name="P128" loext:marker-style-name="T14"><text:span text:style-name="T14">От 50029 до 72046</text:span><text:span text:style-name="T14"/></text:p>
          </table:table-cell>
          <table:table-cell table:style-name="Таблица6.A2" office:value-type="string">
            <text:p text:style-name="P127" loext:marker-style-name="T14"><text:span text:style-name="T14">688600, Камчатский край, <text:s/>р-н Тигильский, с Тигиль, ул Партизанская, 40</text:span><text:span text:style-name="T14"/></text:p>
          </table:table-cell>
          <table:table-cell table:style-name="Таблица6.A2" office:value-type="string">
            <text:p text:style-name="P125" loext:marker-style-name="T14"><text:span text:style-name="T14">(8-41537) 21145, voenkomkamch@mil.ru</text:span><text:span text:style-name="T14"/></text:p>
          </table:table-cell>
        </table:table-row>
        <table:table-row table:style-name="Таблица6.3">
          <table:table-cell table:style-name="Таблица6.A2" office:value-type="string">
            <text:p text:style-name="P127" loext:marker-style-name="T14"><text:span text:style-name="T14">Начальник отделения (планирования, предназначения, </text:span><text:soft-page-break/><text:span text:style-name="T14">подготовки и учета мобилизационных ресурсов)</text:span><text:span text:style-name="T14"/></text:p>
          </table:table-cell>
          <table:table-cell table:style-name="Таблица6.A2" office:value-type="string">
            <text:p text:style-name="P127" loext:marker-style-name="T14"><text:span text:style-name="T17">Федеральное казенное учреждение "Военный комиссариат Камчатского </text:span><text:soft-page-break/><text:span text:style-name="T17">края"</text:span><text:span text:style-name="T15"/></text:p>
          </table:table-cell>
          <table:table-cell table:style-name="Таблица6.A2" office:value-type="string">
            <text:p text:style-name="P127" loext:marker-style-name="T14"><text:span text:style-name="T14">Опыт работы</text:span><text:span text:style-name="T14"/></text:p>
          </table:table-cell>
          <table:table-cell table:style-name="Таблица6.D2" office:value-type="string">
            <text:p text:style-name="P123" loext:marker-style-name="T14"><text:span text:style-name="T14">высшее</text:span><text:span text:style-name="T14"/></text:p>
          </table:table-cell>
          <table:table-cell table:style-name="Таблица6.A2" office:value-type="string">
            <text:p text:style-name="P128" loext:marker-style-name="T14"><text:span text:style-name="T14">От 53877 до 81790</text:span><text:span text:style-name="T14"/></text:p>
          </table:table-cell>
          <table:table-cell table:style-name="Таблица6.A2" office:value-type="string">
            <text:p text:style-name="P127" loext:marker-style-name="T14"><text:span text:style-name="T14">688600, р-н Тигильский, с Тигиль, ул Партизанская, 40</text:span><text:span text:style-name="T14"/></text:p>
          </table:table-cell>
          <table:table-cell table:style-name="Таблица6.A2" office:value-type="string">
            <text:p text:style-name="P125" loext:marker-style-name="T14"><text:span text:style-name="T14">(8-41537) 21145, voenkomkamch@mil.ru</text:span><text:span text:style-name="T14"/></text:p>
          </table:table-cell>
        </table:table-row>
      </table:table>
      <text:p text:style-name="P65" loext:marker-style-name="T52"/>
      <text:p text:style-name="P35" loext:marker-style-name="T19"><text:span text:style-name="T19">Отделение КГКУ </text:span><text:span text:style-name="T1">«Центр занятости населения Камчатского края» в Мильковском округе</text:span><text:span text:style-name="T19"> на 01 января 2025 г.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123" loext:marker-style-name="T104"><text:span text:style-name="T104">Профессия</text:span><text:span text:style-name="T104"/></text:p>
          </table:table-cell>
          <table:table-cell table:style-name="Таблица7.A1" office:value-type="string">
            <text:p text:style-name="P123" loext:marker-style-name="T104"><text:span text:style-name="T104">Организация</text:span><text:span text:style-name="T104"/></text:p>
          </table:table-cell>
          <table:table-cell table:style-name="Таблица7.C1" office:value-type="string">
            <text:p text:style-name="P123" loext:marker-style-name="T104"><text:span text:style-name="T104">Дополнительные пожелания</text:span><text:span text:style-name="T104"/></text:p>
          </table:table-cell>
          <table:table-cell table:style-name="Таблица7.C1" office:value-type="string">
            <text:p text:style-name="P123" loext:marker-style-name="T104"><text:span text:style-name="T104">Требования</text:span><text:span text:style-name="T104"/></text:p>
          </table:table-cell>
          <table:table-cell table:style-name="Таблица7.C1" office:value-type="string">
            <text:p text:style-name="P124" loext:marker-style-name="T104"><text:span text:style-name="T104">З/П</text:span><text:span text:style-name="T104"/></text:p>
            <text:p text:style-name="P123" loext:marker-style-name="T104"><text:span text:style-name="T104">руб.</text:span><text:span text:style-name="T104"/></text:p>
          </table:table-cell>
          <table:table-cell table:style-name="Таблица7.C1" office:value-type="string">
            <text:p text:style-name="P123" loext:marker-style-name="T104"><text:span text:style-name="T104">Адрес организации</text:span><text:span text:style-name="T104"/></text:p>
          </table:table-cell>
          <table:table-cell table:style-name="Таблица7.C1" office:value-type="string">
            <text:p text:style-name="P123" loext:marker-style-name="T104"><text:span text:style-name="T104">Контактные данные</text:span><text:span text:style-name="T104"/></text:p>
          </table:table-cell>
        </table:table-row>
        <table:table-row table:style-name="Таблица7.2">
          <table:table-cell table:style-name="Таблица7.A2" office:value-type="string">
            <text:p text:style-name="P127" loext:marker-style-name="T106"><text:span text:style-name="T106">Библиотекарь</text:span><text:span text:style-name="T106"/></text:p>
          </table:table-cell>
          <table:table-cell table:style-name="Таблица7.A2" office:value-type="string">
            <text:p text:style-name="P127" loext:marker-style-name="T108"><text:span text:style-name="T108">МБУ "Мильковская библиотечная система"</text:span><text:span text:style-name="T108"/></text:p>
          </table:table-cell>
          <table:table-cell table:style-name="Таблица7.A2" office:value-type="string">
            <text:p text:style-name="P127" loext:marker-style-name="T105"><text:span text:style-name="T105">Умение вести диалог, коммуникабельность, умение работать с документами.</text:span><text:span text:style-name="T105"/></text:p>
          </table:table-cell>
          <table:table-cell table:style-name="Таблица7.D2" office:value-type="string">
            <text:p text:style-name="P123" loext:marker-style-name="T105"><text:span text:style-name="T105">Образование: Среднее профессиональное (в т.ч. начальное профессиональное)</text:span><text:span text:style-name="T105"/></text:p>
          </table:table-cell>
          <table:table-cell table:style-name="Таблица7.A2" office:value-type="string">
            <text:p text:style-name="P123" loext:marker-style-name="T107"><text:span text:style-name="T107">25015</text:span><text:span text:style-name="T107"/></text:p>
          </table:table-cell>
          <table:table-cell table:style-name="Таблица7.A2" office:value-type="string">
            <text:p text:style-name="P129" loext:marker-style-name="T105"><text:span text:style-name="T105">684300, р-н Мильковский, с Мильково, ул Пушкина, д. 4</text:span><text:span text:style-name="T105"/></text:p>
            <text:p text:style-name="P127" loext:marker-style-name="T105"><text:span text:style-name="T105">Адрес рабочего места: Камчатский край, Мильковский район, Долиновка село, Елисеевская улица, 18</text:span><text:span text:style-name="T105"/></text:p>
          </table:table-cell>
          <table:table-cell table:style-name="Таблица7.A2" office:value-type="string">
            <text:p text:style-name="P124" loext:marker-style-name="T105"><text:span text:style-name="T105">4153321991</text:span><text:span text:style-name="T105"/></text:p>
            <text:p text:style-name="P123" loext:marker-style-name="T105"><text:span text:style-name="T105"><text:s/>kniga-mil@yandex.ru</text:span><text:span text:style-name="T105"/></text:p>
          </table:table-cell>
        </table:table-row>
        <table:table-row table:style-name="Таблица7.2">
          <table:table-cell table:style-name="Таблица7.A2" office:value-type="string">
            <text:p text:style-name="P127" loext:marker-style-name="T106"><text:span text:style-name="T106">Библиотекарь</text:span><text:span text:style-name="T106"/></text:p>
          </table:table-cell>
          <table:table-cell table:style-name="Таблица7.A2" office:value-type="string">
            <text:p text:style-name="P127" loext:marker-style-name="T108"><text:span text:style-name="T108">МБУ "Мильковская библиотечная система"</text:span><text:span text:style-name="T108"/></text:p>
          </table:table-cell>
          <table:table-cell table:style-name="Таблица7.A2" office:value-type="string">
            <text:p text:style-name="P127" loext:marker-style-name="T105"><text:span text:style-name="T105">Умение вести диалог, коммуникабельность, творческий потенциал, умение работать в коллективе.</text:span><text:span text:style-name="T105"/></text:p>
          </table:table-cell>
          <table:table-cell table:style-name="Таблица7.D2" office:value-type="string">
            <text:p text:style-name="P123" loext:marker-style-name="T105"><text:span text:style-name="T105">Образование: Среднее профессиональное (в т.ч. начальное профессиональное)</text:span><text:span text:style-name="T105"/></text:p>
          </table:table-cell>
          <table:table-cell table:style-name="Таблица7.A2" office:value-type="string">
            <text:p text:style-name="P123" loext:marker-style-name="T107"><text:span text:style-name="T107">50030</text:span><text:span text:style-name="T107"/></text:p>
          </table:table-cell>
          <table:table-cell table:style-name="Таблица7.A2" office:value-type="string">
            <text:p text:style-name="P129" loext:marker-style-name="T105"><text:span text:style-name="T105">684300, р-н Мильковский, с Мильково, ул Пушкина, д. 4</text:span><text:span text:style-name="T105"/></text:p>
            <text:p text:style-name="P127" loext:marker-style-name="T105"><text:span text:style-name="T105">Адрес рабочего места: Камчатский край, Мильковский район, Мильково село, Победы улица, 14</text:span><text:span text:style-name="T105"/></text:p>
          </table:table-cell>
          <table:table-cell table:style-name="Таблица7.A2" office:value-type="string">
            <text:p text:style-name="P124" loext:marker-style-name="T105"><text:span text:style-name="T105">4153321991</text:span><text:span text:style-name="T105"/></text:p>
            <text:p text:style-name="P123" loext:marker-style-name="T105"><text:span text:style-name="T105"><text:s/>kniga-mil@yandex.ru</text:span><text:span text:style-name="T105"/></text:p>
          </table:table-cell>
        </table:table-row>
        <text:soft-page-break/>
        <table:table-row table:style-name="Таблица7.4">
          <table:table-cell table:style-name="Таблица7.A4" table:number-rows-spanned="2" office:value-type="string">
            <text:p text:style-name="P127" loext:marker-style-name="T106"><text:span text:style-name="T106">Врач</text:span><text:span text:style-name="T106"/></text:p>
          </table:table-cell>
          <table:table-cell table:style-name="Таблица7.A4" table:number-rows-spanned="2" office:value-type="string">
            <text:p text:style-name="P127" loext:marker-style-name="T108"><text:span text:style-name="T108">ФКУЗ "Медико-санитарная часть №41 ФСИН России"</text:span><text:span text:style-name="T108"/></text:p>
          </table:table-cell>
          <table:table-cell table:style-name="Таблица7.A4" table:number-rows-spanned="2" office:value-type="string">
            <text:p text:style-name="P127" loext:marker-style-name="T105"><text:span text:style-name="T105">Наличие высшего медицинского образования, специализацию и сертификат специалиста, а также дополнительное профессиональное образование и сертификат по специальности "Организация здравоохранения и общественное здоровье".</text:span><text:span text:style-name="T105"/></text:p>
          </table:table-cell>
          <table:table-cell table:style-name="Таблица7.A1" table:number-rows-spanned="2" office:value-type="string">
            <text:p text:style-name="P124" loext:marker-style-name="T105"><text:span text:style-name="T105">Образование: Высшее</text:span><text:span text:style-name="T105"/></text:p>
            <text:p text:style-name="P123" loext:marker-style-name="T105"><text:span text:style-name="T105">Стаж: 3</text:span><text:span text:style-name="T105"/></text:p>
          </table:table-cell>
          <table:table-cell table:style-name="Таблица7.A4" table:number-rows-spanned="2" office:value-type="string">
            <text:p text:style-name="P123" loext:marker-style-name="T107"><text:span text:style-name="T107">80000</text:span><text:span text:style-name="T107"/></text:p>
          </table:table-cell>
          <table:table-cell table:style-name="Таблица7.A4" table:number-rows-spanned="2" office:value-type="string">
            <text:p text:style-name="P129" loext:marker-style-name="T105"><text:span text:style-name="T105">683017, г Петропавловск-Камчатский, ул Зеркальная, д.62, Филиал "Больница" (ИК-5 г. Петропавловск-Камчатский), Филиал "Медицинская часть №3" (СИЗО-1 г. Петропавловск-Камчатский)</text:span><text:span text:style-name="T105"/></text:p>
            <text:p text:style-name="P127" loext:marker-style-name="T105"><text:span text:style-name="T105">Адрес рабочего места: Камчатский край, Мильковский район, Мильково село, Юбилейная улица, 10</text:span><text:span text:style-name="T105"/></text:p>
          </table:table-cell>
          <table:table-cell table:style-name="Таблица7.A4" table:number-rows-spanned="2" office:value-type="string">
            <text:p text:style-name="P124" loext:marker-style-name="T105"><text:span text:style-name="T105">4152423306</text:span><text:span text:style-name="T105"/></text:p>
            <text:p text:style-name="P123" loext:marker-style-name="T105"><text:span text:style-name="T105"><text:s/>msch@41.fsin.gov.ru</text:span><text:span text:style-name="T105"/></text:p>
          </table:table-cell>
        </table:table-row>
        <table:table-row table:style-name="Таблица7.4">
          <table:covered-table-cell table:style-name="Таблица7.C1"/>
          <table:covered-table-cell table:style-name="Таблица7.C1"/>
          <table:covered-table-cell table:style-name="Таблица7.C1"/>
          <table:covered-table-cell table:style-name="Таблица7.C1"/>
          <table:covered-table-cell table:style-name="Таблица7.C1"/>
          <table:covered-table-cell table:style-name="Таблица7.C1"/>
          <table:covered-table-cell table:style-name="Таблица7.C1"/>
        </table:table-row>
        <table:table-row table:style-name="Таблица7.6">
          <table:table-cell table:style-name="Таблица7.A2" office:value-type="string">
            <text:p text:style-name="P127" loext:marker-style-name="T106"><text:span text:style-name="T106">Главный специалист</text:span><text:span text:style-name="T106"/></text:p>
          </table:table-cell>
          <table:table-cell table:style-name="Таблица7.A2" office:value-type="string">
            <text:p text:style-name="P127" loext:marker-style-name="T108"><text:span text:style-name="T108">АДМИНИСТРАЦИЯ МИЛЬКОВСКОГО МУНИЦИПАЛЬНОГО ОКРУГА</text:span><text:span text:style-name="T108"/></text:p>
          </table:table-cell>
          <table:table-cell table:style-name="Таблица7.A2" office:value-type="string">
            <text:p text:style-name="P127" loext:marker-style-name="T105"><text:span text:style-name="T105">приветствуются знания в области строительства и энергетики;- высокая степень обучаемости, желание работать;- коммуникабельность;- базовое владение ПК.</text:span><text:span text:style-name="T105"/></text:p>
          </table:table-cell>
          <table:table-cell table:style-name="Таблица7.D2" office:value-type="string">
            <text:p text:style-name="P123" loext:marker-style-name="T105"><text:span text:style-name="T105">Образование: Среднее профессиональное (в т.ч. начальное профессиональное)</text:span><text:span text:style-name="T105"/></text:p>
          </table:table-cell>
          <table:table-cell table:style-name="Таблица7.A2" office:value-type="string">
            <text:p text:style-name="P123" loext:marker-style-name="T107"><text:span text:style-name="T107">70000</text:span><text:span text:style-name="T107"/></text:p>
          </table:table-cell>
          <table:table-cell table:style-name="Таблица7.A2" office:value-type="string">
            <text:p text:style-name="P129" loext:marker-style-name="T105"><text:span text:style-name="T105">р-н Мильковский, с Мильково, ул Победы, д. 8, р-н Мильковский, с Мильково, ул Победы, дом 8</text:span><text:span text:style-name="T105"/></text:p>
            <text:p text:style-name="P127" loext:marker-style-name="T105"><text:span text:style-name="T105">Адрес рабочего места: Камчатский край, Мильковский район, Мильково село, Победы улица, дом: Д. 8;</text:span><text:span text:style-name="T105"/></text:p>
          </table:table-cell>
          <table:table-cell table:style-name="Таблица7.A2" office:value-type="string">
            <text:p text:style-name="P124" loext:marker-style-name="T105"><text:span text:style-name="T105">74153321343</text:span><text:span text:style-name="T105"/></text:p>
            <text:p text:style-name="P123" loext:marker-style-name="T105"><text:span text:style-name="T105"><text:s/>adm-milk@mail.ru</text:span><text:span text:style-name="T105"/></text:p>
          </table:table-cell>
        </table:table-row>
        <table:table-row table:style-name="Таблица7.7">
          <table:table-cell table:style-name="Таблица7.A4" table:number-rows-spanned="3" office:value-type="string">
            <text:p text:style-name="P127" loext:marker-style-name="T106"><text:span text:style-name="T106">Механик</text:span><text:span text:style-name="T106"/></text:p>
          </table:table-cell>
          <table:table-cell table:style-name="Таблица7.A4" table:number-rows-spanned="3" office:value-type="string">
            <text:p text:style-name="P127" loext:marker-style-name="T108"><text:span text:style-name="T108">КГПОБУ "Камчатский сельскохозяйственный техникум"</text:span><text:span text:style-name="T108"/></text:p>
          </table:table-cell>
          <table:table-cell table:style-name="Таблица7.A4" table:number-rows-spanned="3" office:value-type="string">
            <text:p text:style-name="P127" loext:marker-style-name="T105"><text:span text:style-name="T105">Высшее профессиональн</text:span><text:soft-page-break/><text:span text:style-name="T105">ое образование или среднее профессиональное образование профессиональная переподготовка " Техническая диагностика и контроль технического состояния автотранспортных средств" (300 часов)</text:span><text:span text:style-name="T105"/></text:p>
          </table:table-cell>
          <table:table-cell table:style-name="Таблица7.A1" table:number-rows-spanned="3" office:value-type="string">
            <text:p text:style-name="P123" loext:marker-style-name="T105"><text:span text:style-name="T105">Образование: Высшее</text:span><text:span text:style-name="T105"/></text:p>
          </table:table-cell>
          <table:table-cell table:style-name="Таблица7.A4" table:number-rows-spanned="3" office:value-type="string">
            <text:p text:style-name="P123" loext:marker-style-name="T107"><text:span text:style-name="T107">50029</text:span><text:span text:style-name="T107"/></text:p>
          </table:table-cell>
          <table:table-cell table:style-name="Таблица7.A4" table:number-rows-spanned="3" office:value-type="string">
            <text:p text:style-name="P129" loext:marker-style-name="T105"><text:span text:style-name="T105">684033, р-н Елизовский, с Сосновка, ул Центральная, д. 12</text:span><text:span text:style-name="T105"/></text:p>
            <text:p text:style-name="P127" loext:marker-style-name="T105"><text:span text:style-name="T105">Адрес рабочего места: р-н Мильковский, с Мильково, ул Советская, зд.70</text:span><text:span text:style-name="T105"/></text:p>
          </table:table-cell>
          <table:table-cell table:style-name="Таблица7.A4" table:number-rows-spanned="3" office:value-type="string">
            <text:p text:style-name="P124" loext:marker-style-name="T105"><text:span text:style-name="T105">4153136311, 4153136175</text:span><text:span text:style-name="T105"/></text:p>
            <text:p text:style-name="P123" loext:marker-style-name="T105"><text:span text:style-name="T105"><text:s/>kamselteh@yandex.ru</text:span><text:span text:style-name="T105"/></text:p>
          </table:table-cell>
        </table:table-row>
        <table:table-row table:style-name="Таблица7.8">
          <table:covered-table-cell table:style-name="Таблица7.C1"/>
          <table:covered-table-cell table:style-name="Таблица7.C1"/>
          <table:covered-table-cell table:style-name="Таблица7.C1"/>
          <table:covered-table-cell table:style-name="Таблица7.C1"/>
          <table:covered-table-cell table:style-name="Таблица7.C1"/>
          <table:covered-table-cell table:style-name="Таблица7.C1"/>
          <table:covered-table-cell table:style-name="Таблица7.C1"/>
        </table:table-row>
        <table:table-row table:style-name="Таблица7.9">
          <table:covered-table-cell table:style-name="Таблица7.C1"/>
          <table:covered-table-cell table:style-name="Таблица7.C1"/>
          <table:covered-table-cell table:style-name="Таблица7.C1"/>
          <table:covered-table-cell table:style-name="Таблица7.C1"/>
          <table:covered-table-cell table:style-name="Таблица7.C1"/>
          <table:covered-table-cell table:style-name="Таблица7.C1"/>
          <table:covered-table-cell table:style-name="Таблица7.C1"/>
        </table:table-row>
        <table:table-row table:style-name="Таблица7.10">
          <table:table-cell table:style-name="Таблица7.A4" table:number-rows-spanned="2" office:value-type="string">
            <text:p text:style-name="P127" loext:marker-style-name="T106"><text:span text:style-name="T106">Продавец продовольственных товаров</text:span><text:span text:style-name="T106"/></text:p>
          </table:table-cell>
          <table:table-cell table:style-name="Таблица7.A4" table:number-rows-spanned="2" office:value-type="string">
            <text:p text:style-name="P127" loext:marker-style-name="T108"><text:span text:style-name="T108">ООО "ДисКам"</text:span><text:span text:style-name="T108"/></text:p>
          </table:table-cell>
          <table:table-cell table:style-name="Таблица7.A4" table:number-rows-spanned="2" office:value-type="string">
            <text:p text:style-name="P127" loext:marker-style-name="T105"><text:span text:style-name="T105">наличие/возможность прохождения медицинской комиссии, санитарного минимум; • знание правил обслуживания держателей пластиковых карт (желательно); • грамотная русская речь; • опыт работы в аналогичной должности от 1 года (желателен); • ответственность, стрессоустойчивость, клиентоориентированность</text:span><text:span text:style-name="T105"/></text:p>
          </table:table-cell>
          <table:table-cell table:style-name="Таблица7.A1" table:number-rows-spanned="2" office:value-type="string">
            <text:p text:style-name="P123" loext:marker-style-name="T105"><text:span text:style-name="T105">Образование: Среднее профессиональное (в т.ч. начальное профессиональное)</text:span><text:span text:style-name="T105"/></text:p>
          </table:table-cell>
          <table:table-cell table:style-name="Таблица7.A4" table:number-rows-spanned="2" office:value-type="string">
            <text:p text:style-name="P123" loext:marker-style-name="T107"><text:span text:style-name="T107">54800</text:span><text:span text:style-name="T107"/></text:p>
          </table:table-cell>
          <table:table-cell table:style-name="Таблица7.A4" table:number-rows-spanned="2" office:value-type="string">
            <text:p text:style-name="P129" loext:marker-style-name="T105"><text:span text:style-name="T105">683006, г Петропавловск-Камчатский, пр-кт Победы, д.20, сеть магазинов "Семейная корзинка"</text:span><text:span text:style-name="T105"/></text:p>
            <text:p text:style-name="P127" loext:marker-style-name="T105"><text:span text:style-name="T105">Адрес рабочего места: р-н Мильковский, с Мильково, ул Советская, Камчатский край, Мильковский район, Мильково село, Советская улица, 36</text:span><text:span text:style-name="T105"/></text:p>
          </table:table-cell>
          <table:table-cell table:style-name="Таблица7.A4" table:number-rows-spanned="2" office:value-type="string">
            <text:p text:style-name="P124" loext:marker-style-name="T105"><text:span text:style-name="T105">4152305421, 9841600326</text:span><text:span text:style-name="T105"/></text:p>
            <text:p text:style-name="P123" loext:marker-style-name="T105"><text:span text:style-name="T105"><text:s/>BarkovaMD@diskam.net</text:span><text:span text:style-name="T105"/></text:p>
          </table:table-cell>
        </table:table-row>
        <table:table-row table:style-name="Таблица7.6">
          <table:covered-table-cell table:style-name="Таблица7.C1"/>
          <table:covered-table-cell table:style-name="Таблица7.C1"/>
          <table:covered-table-cell table:style-name="Таблица7.C1"/>
          <table:covered-table-cell table:style-name="Таблица7.C1"/>
          <table:covered-table-cell table:style-name="Таблица7.C1"/>
          <table:covered-table-cell table:style-name="Таблица7.C1"/>
          <table:covered-table-cell table:style-name="Таблица7.C1"/>
        </table:table-row>
        <text:soft-page-break/>
        <table:table-row table:style-name="Таблица7.12">
          <table:table-cell table:style-name="Таблица7.A4" table:number-rows-spanned="2" office:value-type="string">
            <text:p text:style-name="P127" loext:marker-style-name="T106"><text:span text:style-name="T106">Советник</text:span><text:span text:style-name="T106"/></text:p>
          </table:table-cell>
          <table:table-cell table:style-name="Таблица7.A4" table:number-rows-spanned="2" office:value-type="string">
            <text:p text:style-name="P127" loext:marker-style-name="T108"><text:span text:style-name="T108">АДМИНИСТРАЦИЯ МИЛЬКОВСКОГО МУНИЦИПАЛЬНОГО ОКРУГА</text:span><text:span text:style-name="T108"/></text:p>
          </table:table-cell>
          <table:table-cell table:style-name="Таблица7.A4" table:number-rows-spanned="2" office:value-type="string">
            <text:p text:style-name="P127" loext:marker-style-name="T105"><text:span text:style-name="T105">• Системы управления инновациями • Системы управления информационной безопасностью • Системы управления рисками • Внедрять системы мониторинга и анализа инноваций ИТ • Организовывать оценку рисков инновационного отставания ИТ</text:span><text:span text:style-name="T105"/></text:p>
          </table:table-cell>
          <table:table-cell table:style-name="Таблица7.A1" table:number-rows-spanned="2" office:value-type="string">
            <text:p text:style-name="P123" loext:marker-style-name="T105"><text:span text:style-name="T105">Образование: Высшее</text:span><text:span text:style-name="T105"/></text:p>
          </table:table-cell>
          <table:table-cell table:style-name="Таблица7.A4" table:number-rows-spanned="2" office:value-type="string">
            <text:p text:style-name="P123" loext:marker-style-name="T107"><text:span text:style-name="T107">60000</text:span><text:span text:style-name="T107"/></text:p>
          </table:table-cell>
          <table:table-cell table:style-name="Таблица7.A4" table:number-rows-spanned="2" office:value-type="string">
            <text:p text:style-name="P129" loext:marker-style-name="T105"><text:span text:style-name="T105">р-н Мильковский, с Мильково, ул Победы, д. 8, р-н Мильковский, с Мильково, ул Победы, дом 8</text:span><text:span text:style-name="T105"/></text:p>
            <text:p text:style-name="P127" loext:marker-style-name="T105"><text:span text:style-name="T105">Адрес рабочего места: Камчатский край, Мильковский район, Мильково село, Победы улица, дом: Д. 8;</text:span><text:span text:style-name="T105"/></text:p>
          </table:table-cell>
          <table:table-cell table:style-name="Таблица7.A4" table:number-rows-spanned="2" office:value-type="string">
            <text:p text:style-name="P124" loext:marker-style-name="T105"><text:span text:style-name="T105">74153321343</text:span><text:span text:style-name="T105"/></text:p>
            <text:p text:style-name="P123" loext:marker-style-name="T105"><text:span text:style-name="T105"><text:s/>adm-milk@mail.ru</text:span><text:span text:style-name="T105"/></text:p>
          </table:table-cell>
        </table:table-row>
        <table:table-row table:style-name="Таблица7.12">
          <table:covered-table-cell table:style-name="Таблица7.C1"/>
          <table:covered-table-cell table:style-name="Таблица7.C1"/>
          <table:covered-table-cell table:style-name="Таблица7.C1"/>
          <table:covered-table-cell table:style-name="Таблица7.C1"/>
          <table:covered-table-cell table:style-name="Таблица7.C1"/>
          <table:covered-table-cell table:style-name="Таблица7.C1"/>
          <table:covered-table-cell table:style-name="Таблица7.C1"/>
        </table:table-row>
        <table:table-row table:style-name="Таблица7.4">
          <table:table-cell table:style-name="Таблица7.A4" table:number-rows-spanned="2" office:value-type="string">
            <text:p text:style-name="P127" loext:marker-style-name="T106"><text:span text:style-name="T106">Фельдшер</text:span><text:span text:style-name="T106"/></text:p>
          </table:table-cell>
          <table:table-cell table:style-name="Таблица7.A4" table:number-rows-spanned="2" office:value-type="string">
            <text:p text:style-name="P127" loext:marker-style-name="T108"><text:span text:style-name="T108">ФКУЗ "Медико-санитарная часть №41 ФСИН России"</text:span><text:span text:style-name="T108"/></text:p>
          </table:table-cell>
          <table:table-cell table:style-name="Таблица7.A4" table:number-rows-spanned="2" office:value-type="string">
            <text:p text:style-name="P127" loext:marker-style-name="T105"><text:span text:style-name="T105">Среднее медицинское образование, сертификат специалиста.</text:span><text:span text:style-name="T105"/></text:p>
          </table:table-cell>
          <table:table-cell table:style-name="Таблица7.A1" table:number-rows-spanned="2" office:value-type="string">
            <text:p text:style-name="P124" loext:marker-style-name="T105"><text:span text:style-name="T105">Образование: Среднее профессиональное (в т.ч. начальное профессиональное)</text:span><text:span text:style-name="T105"/></text:p>
            <text:p text:style-name="P123" loext:marker-style-name="T105"><text:span text:style-name="T105">Стаж: 3</text:span><text:span text:style-name="T105"/></text:p>
          </table:table-cell>
          <table:table-cell table:style-name="Таблица7.A4" table:number-rows-spanned="2" office:value-type="string">
            <text:p text:style-name="P123" loext:marker-style-name="T107"><text:span text:style-name="T107">55000</text:span><text:span text:style-name="T107"/></text:p>
          </table:table-cell>
          <table:table-cell table:style-name="Таблица7.A4" table:number-rows-spanned="2" office:value-type="string">
            <text:p text:style-name="P129" loext:marker-style-name="T105"><text:span text:style-name="T105">683017, г Петропавловск-Камчатский, ул Зеркальная, д.62, Филиал "Больница" (ИК-5 г. Петропавловск-Камчатский), Филиал "Медицинская часть №3" (СИЗО-1 г. Петропавловск-Камчатский)</text:span><text:span text:style-name="T105"/></text:p>
            <text:p text:style-name="P127" loext:marker-style-name="T105"><text:span text:style-name="T105">Адрес рабочего места: Камчатский край, Мильковский район, Мильково село, Юбилейная улица, дом 10</text:span><text:span text:style-name="T105"/></text:p>
          </table:table-cell>
          <table:table-cell table:style-name="Таблица7.A4" table:number-rows-spanned="2" office:value-type="string">
            <text:p text:style-name="P124" loext:marker-style-name="T105"><text:span text:style-name="T105">4152423306</text:span><text:span text:style-name="T105"/></text:p>
            <text:p text:style-name="P123" loext:marker-style-name="T105"><text:span text:style-name="T105"><text:s/>msch@41.fsin.gov.ru</text:span><text:span text:style-name="T105"/></text:p>
          </table:table-cell>
        </table:table-row>
        <table:table-row table:style-name="Таблица7.4">
          <table:covered-table-cell table:style-name="Таблица7.C1"/>
          <table:covered-table-cell table:style-name="Таблица7.C1"/>
          <table:covered-table-cell table:style-name="Таблица7.C1"/>
          <table:covered-table-cell table:style-name="Таблица7.C1"/>
          <table:covered-table-cell table:style-name="Таблица7.C1"/>
          <table:covered-table-cell table:style-name="Таблица7.C1"/>
          <table:covered-table-cell table:style-name="Таблица7.C1"/>
        </table:table-row>
        <text:soft-page-break/>
        <table:table-row table:style-name="Таблица7.16">
          <table:table-cell table:style-name="Таблица7.A2" office:value-type="string">
            <text:p text:style-name="P127" loext:marker-style-name="T106"><text:span text:style-name="T106">Юрисконсульт</text:span><text:span text:style-name="T106"/></text:p>
          </table:table-cell>
          <table:table-cell table:style-name="Таблица7.A2" office:value-type="string">
            <text:p text:style-name="P127" loext:marker-style-name="T108"><text:span text:style-name="T108">МБУ "МЦФКИС"</text:span><text:span text:style-name="T108"/></text:p>
          </table:table-cell>
          <table:table-cell table:style-name="Таблица7.A2" office:value-type="string">
            <text:p text:style-name="P127" loext:marker-style-name="T105"><text:span text:style-name="T105">Ответственность, дисциплинированность, отсутствие судимости.</text:span><text:span text:style-name="T105"/></text:p>
          </table:table-cell>
          <table:table-cell table:style-name="Таблица7.D2" office:value-type="string">
            <text:p text:style-name="P123" loext:marker-style-name="T105"><text:span text:style-name="T105">Образование: Среднее профессиональное (в т.ч. начальное профессиональное)</text:span><text:span text:style-name="T105"/></text:p>
          </table:table-cell>
          <table:table-cell table:style-name="Таблица7.A2" office:value-type="string">
            <text:p text:style-name="P123" loext:marker-style-name="T107"><text:span text:style-name="T107">50029</text:span><text:span text:style-name="T107"/></text:p>
          </table:table-cell>
          <table:table-cell table:style-name="Таблица7.A2" office:value-type="string">
            <text:p text:style-name="P127" loext:marker-style-name="T105"><text:span text:style-name="T105">684300, р-н Мильковский, с Мильково, ул Советская, д. 59</text:span><text:span text:style-name="T105"/></text:p>
          </table:table-cell>
          <table:table-cell table:style-name="Таблица7.A2" office:value-type="string">
            <text:p text:style-name="P124" loext:marker-style-name="T105"><text:span text:style-name="T105">9149904629, 4153323043</text:span><text:span text:style-name="T105"/></text:p>
            <text:p text:style-name="P123" loext:marker-style-name="T105"><text:span text:style-name="T105"><text:s/>fok_sokol@mail.ru</text:span><text:span text:style-name="T105"/></text:p>
          </table:table-cell>
        </table:table-row>
      </table:table>
      <text:p text:style-name="P81" loext:marker-style-name="T64"/>
      <text:p text:style-name="P135" loext:marker-style-name="T35"/>
      <text:p text:style-name="P35" loext:marker-style-name="T19"><text:span text:style-name="T1">Отделение КГКУ «Центр занятости населения Камчатского края» в Усть-Камчатском районе</text:span><text:span text:style-name="T19"> </text:span></text:p>
      <text:p text:style-name="P35" loext:marker-style-name="T19"><text:span text:style-name="T19">на 01 </text:span><text:span text:style-name="T21">января</text:span><text:span text:style-name="T19"> 2025 г.</text:span></text:p>
      <text:p text:style-name="P148" loext:marker-style-name="T35"><draw:frame draw:style-name="fr1" draw:name="Врезка1" text:anchor-type="paragraph" svg:x="-0.769cm" svg:y="0.002cm" svg:width="26.746cm" draw:z-index="0" loext:may-break-between-pages="true"><draw:text-box fo:min-height="0cm"><table:table table:name="Таблица8" table:style-name="Таблица8"><table:table-column table:style-name="Таблица8.A"/><table:table-column table:style-name="Таблица8.B"/><table:table-column table:style-name="Таблица8.C"/><table:table-column table:style-name="Таблица8.D"/><table:table-column table:style-name="Таблица8.E"/><table:table-column table:style-name="Таблица8.F"/><table:table-column table:style-name="Таблица8.G"/><table:table-header-rows><table:table-row table:style-name="Таблица8.1"><table:table-cell table:style-name="Таблица8.A1" office:value-type="string"><text:p text:style-name="P8" loext:marker-style-name="T59"><text:span text:style-name="T56">1</text:span></text:p></table:table-cell><table:table-cell table:style-name="Таблица8.A1" office:value-type="string"><text:p text:style-name="P8" loext:marker-style-name="T59"><text:span text:style-name="T56">Наименование</text:span></text:p><text:p text:style-name="P8" loext:marker-style-name="T59"><text:span text:style-name="T56">профессии</text:span></text:p><text:p text:style-name="P8" loext:marker-style-name="T59"><text:span text:style-name="T56">(специальности)</text:span></text:p></table:table-cell><table:table-cell table:style-name="Таблица8.A1" office:value-type="string"><text:p text:style-name="P8" loext:marker-style-name="T59"><text:span text:style-name="T56">Кол-во</text:span></text:p><text:p text:style-name="P8" loext:marker-style-name="T59"><text:span text:style-name="T56">заявленных вакансий</text:span></text:p></table:table-cell><table:table-cell table:style-name="Таблица8.A1" office:value-type="string"><text:p text:style-name="P8" loext:marker-style-name="T59"><text:span text:style-name="T56">Предлагаемая</text:span></text:p><text:p text:style-name="P8" loext:marker-style-name="T59"><text:span text:style-name="T56">зарплата</text:span></text:p></table:table-cell><table:table-cell table:style-name="Таблица8.A1" office:value-type="string"><text:p text:style-name="P8" loext:marker-style-name="T59"><text:span text:style-name="T56">Наименование</text:span></text:p><text:p text:style-name="P8" loext:marker-style-name="T59"><text:span text:style-name="T56">работодателя</text:span></text:p></table:table-cell><table:table-cell table:style-name="Таблица8.A1" office:value-type="string"><text:p text:style-name="P12" loext:marker-style-name="T59"><text:span text:style-name="T56">Профессионально-квалификационные требования</text:span></text:p></table:table-cell><table:table-cell table:style-name="Таблица8.A1" office:value-type="string"><text:p text:style-name="P12" loext:marker-style-name="T59"><text:span text:style-name="T56">Контактные данные работодателя (адрес, местонахождение, телефон, электронный адрес)</text:span></text:p></table:table-cell></table:table-row><table:table-row table:style-name="Таблица8.1"><table:table-cell table:style-name="Таблица8.A1" office:value-type="string"><text:p text:style-name="P8" loext:marker-style-name="T59"><text:bookmark text:name="_GoBack"/><text:span text:style-name="T56">1.</text:span></text:p></table:table-cell><table:table-cell table:style-name="Таблица8.A1" office:value-type="string"><text:p text:style-name="P8" loext:marker-style-name="T59"><text:span text:style-name="T56">2.</text:span></text:p></table:table-cell><table:table-cell table:style-name="Таблица8.A1" office:value-type="string"><text:p text:style-name="P8" loext:marker-style-name="T59"><text:span text:style-name="T56">3.</text:span></text:p></table:table-cell><table:table-cell table:style-name="Таблица8.A1" office:value-type="string"><text:p text:style-name="P8" loext:marker-style-name="T59"><text:span text:style-name="T56">4.</text:span></text:p></table:table-cell><table:table-cell table:style-name="Таблица8.A1" office:value-type="string"><text:p text:style-name="P8" loext:marker-style-name="T59"><text:span text:style-name="T56">5.</text:span></text:p></table:table-cell><table:table-cell table:style-name="Таблица8.A1" office:value-type="string"><text:p text:style-name="P8" loext:marker-style-name="T59"><text:span text:style-name="T56">6</text:span></text:p></table:table-cell><table:table-cell table:style-name="Таблица8.A1" office:value-type="string"><text:p text:style-name="P8" loext:marker-style-name="T59"><text:span text:style-name="T56">7</text:span></text:p></table:table-cell></table:table-row></table:table-header-rows><table:table-row table:style-name="Таблица8.3"><table:table-cell table:style-name="Таблица8.A1" office:value-type="string"><text:p text:style-name="P8" loext:marker-style-name="T53"><text:span text:style-name="T57">1</text:span></text:p></table:table-cell><table:table-cell table:style-name="Таблица8.A1" office:value-type="string"><text:p text:style-name="P13" loext:marker-style-name="T53"><text:span text:style-name="T57">Слесарь по <text:s/>ремонту <text:s/>автомобилей</text:span></text:p></table:table-cell><table:table-cell table:style-name="Таблица8.A1" office:value-type="string"><text:p text:style-name="P13" loext:marker-style-name="T53"><text:span text:style-name="T57">1</text:span></text:p></table:table-cell><table:table-cell table:style-name="Таблица8.A1" office:value-type="string"><text:p text:style-name="P12" loext:marker-style-name="T53"><text:span text:style-name="T57">53800,00</text:span></text:p></table:table-cell><table:table-cell table:style-name="Таблица8.A1" office:value-type="string"><text:p text:style-name="P13" loext:marker-style-name="T53"><text:span text:style-name="T57">ФКП «Аэропорты Камчатки»</text:span></text:p></table:table-cell><table:table-cell table:style-name="Таблица8.A1" office:value-type="string"><text:p text:style-name="P13" loext:marker-style-name="T53"><text:span text:style-name="T57">Среднее профессиональное </text:span></text:p><text:p text:style-name="P13" loext:marker-style-name="T53"><text:span text:style-name="T57">образование</text:span></text:p></table:table-cell><table:table-cell table:style-name="Таблица8.A1" office:value-type="string"><text:p text:style-name="P12" loext:marker-style-name="T53"><text:span text:style-name="T57">Юридический адрес: Камчатский <text:s/>край, Елизовский район, г. Елизово, улица Звездная д.1</text:span></text:p><text:p text:style-name="P12" loext:marker-style-name="T53"><text:span text:style-name="T57">Фактический <text:s/>адрес: Камчатский край, Усть-Камчатский <text:s/>район, п. Усть-Камчатск, Аэропорт, телефон <text:s/>89140205122. Электронный адрес: </text:span><text:span text:style-name="T60">maltseva_ao@airkam.ru</text:span></text:p></table:table-cell></table:table-row><table:table-row table:style-name="Таблица8.3"><table:table-cell table:style-name="Таблица8.A1" office:value-type="string"><text:p text:style-name="P8" loext:marker-style-name="T53"><text:span text:style-name="T57">2</text:span></text:p></table:table-cell><table:table-cell table:style-name="Таблица8.A1" office:value-type="string"><text:p text:style-name="P13" loext:marker-style-name="T53"><text:span text:style-name="T57">Преподаватель информатики</text:span></text:p></table:table-cell><table:table-cell table:style-name="Таблица8.A1" office:value-type="string"><text:p text:style-name="P13" loext:marker-style-name="T53"><text:span text:style-name="T57">1</text:span></text:p></table:table-cell><table:table-cell table:style-name="Таблица8.A1" office:value-type="string"><text:p text:style-name="P13" loext:marker-style-name="T53"><text:span text:style-name="T57">50000,00</text:span></text:p></table:table-cell><table:table-cell table:style-name="Таблица8.A1" office:value-type="string"><text:p text:style-name="P13" loext:marker-style-name="T53"><text:span text:style-name="T57">МБОУ «Средняя школа № 5 поселка Ключи»</text:span></text:p></table:table-cell><table:table-cell table:style-name="Таблица8.A1" office:value-type="string"><text:p text:style-name="P13" loext:marker-style-name="T53"><text:span text:style-name="T57">Высшее профессиональное </text:span></text:p><text:p text:style-name="P13" loext:marker-style-name="T53"><text:span text:style-name="T57"><text:s/>образование</text:span></text:p></table:table-cell><table:table-cell table:style-name="Таблица8.A1" office:value-type="string"><text:p text:style-name="P12" loext:marker-style-name="T53"><text:span text:style-name="T57">Камчатский <text:s/>край, Усть-Камчатский <text:s/>район, п. Ключи-1, ул. Чайковского 1, <text:s/></text:span><text:a xlink:type="simple" xlink:href="mailto:sch5uk@mail.ru" text:style-name="Internet_20_link" text:visited-style-name="Visited_20_Internet_20_Link"><text:span text:style-name="Internet_20_link"><text:span text:style-name="T60">sch</text:span></text:span><text:span text:style-name="Internet_20_link"><text:span text:style-name="T57">5</text:span></text:span><text:span text:style-name="Internet_20_link"><text:span text:style-name="T60">uk</text:span></text:span><text:span text:style-name="Internet_20_link"><text:span text:style-name="T57">@</text:span></text:span><text:span text:style-name="Internet_20_link"><text:span text:style-name="T60">mail</text:span></text:span><text:span text:style-name="Internet_20_link"><text:span text:style-name="T57">.</text:span></text:span><text:span text:style-name="Internet_20_link"><text:span text:style-name="T60">ru</text:span></text:span></text:a><text:span text:style-name="T57"> телефон 84153424237</text:span></text:p></table:table-cell></table:table-row></table:table></draw:text-box></draw:frame></text:p>
      <text:p text:style-name="P35" loext:marker-style-name="T19"><text:soft-page-break/><text:span text:style-name="T1">Отделение КГКУ «Центр занятости населения Камчатского края» в Усть-Большерецком районе</text:span><text:span text:style-name="T19"> на 01 </text:span><text:span text:style-name="T21">января</text:span><text:span text:style-name="T19"> 2025 г.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 table:number-columns-repeated="2"/>
        <table:table-row table:style-name="Таблица9.1">
          <table:table-cell table:style-name="Таблица9.A1" office:value-type="string">
            <text:p text:style-name="P123" loext:marker-style-name="T10"><text:span text:style-name="T3">Профессия</text:span><text:span text:style-name="T10"/></text:p>
          </table:table-cell>
          <table:table-cell table:style-name="Таблица9.A1" office:value-type="string">
            <text:p text:style-name="P123" loext:marker-style-name="T3"><text:span text:style-name="T3">Организация</text:span><text:span text:style-name="T3"/></text:p>
          </table:table-cell>
          <table:table-cell table:style-name="Таблица9.C1" office:value-type="string">
            <text:p text:style-name="P123" loext:marker-style-name="T3"><text:span text:style-name="T3">Дополнительные пожелания</text:span><text:span text:style-name="T3"/></text:p>
          </table:table-cell>
          <table:table-cell table:style-name="Таблица9.C1" office:value-type="string">
            <text:p text:style-name="P123" loext:marker-style-name="T3"><text:span text:style-name="T3">Требования</text:span><text:span text:style-name="T3"/></text:p>
          </table:table-cell>
          <table:table-cell table:style-name="Таблица9.C1" office:value-type="string">
            <text:p text:style-name="P124" loext:marker-style-name="T3"><text:span text:style-name="T3">З/П</text:span><text:span text:style-name="T3"/></text:p>
            <text:p text:style-name="P123" loext:marker-style-name="T3"><text:span text:style-name="T3">руб.</text:span><text:span text:style-name="T3"/></text:p>
          </table:table-cell>
          <table:table-cell table:style-name="Таблица9.C1" office:value-type="string">
            <text:p text:style-name="P123" loext:marker-style-name="T3"><text:span text:style-name="T3">Адрес организации</text:span><text:span text:style-name="T3"/></text:p>
          </table:table-cell>
          <table:table-cell table:style-name="Таблица9.C1" office:value-type="string">
            <text:p text:style-name="P123" loext:marker-style-name="T3"><text:span text:style-name="T3">Контактные данные</text:span><text:span text:style-name="T3"/></text:p>
          </table:table-cell>
        </table:table-row>
        <table:table-row table:style-name="Таблица9.2">
          <table:table-cell table:style-name="Таблица9.A2" office:value-type="string">
            <text:p text:style-name="P127" loext:marker-style-name="T91"><text:span text:style-name="T91">Тьютор</text:span><text:span text:style-name="T91"/></text:p>
          </table:table-cell>
          <table:table-cell table:style-name="Таблица9.A2" office:value-type="string">
            <text:p text:style-name="P127" loext:marker-style-name="T5"><text:span text:style-name="T5">МБДОУ ДЕТСКИЙ САД "ЧЕБУРАШКА"</text:span><text:span text:style-name="T5"/></text:p>
          </table:table-cell>
          <table:table-cell table:style-name="Таблица9.A2" office:value-type="string">
            <text:p text:style-name="P127" loext:marker-style-name="T5"><text:span text:style-name="T5">Отсутствие: судимости; дефектов зрения и слуха, неврозов, психич. заболеваний; вредных привычек. Наличие предварительного (при поступлении на работу) мед. осмотра (обследований), наличие сертификата о проф. прививках против COVID-19 или мед. противопоказаниях к вакцинации</text:span><text:span text:style-name="T5"/></text:p>
          </table:table-cell>
          <table:table-cell table:style-name="Таблица9.D2" office:value-type="string">
            <text:p text:style-name="P123" loext:marker-style-name="T100"><text:span text:style-name="T100">Высшее образование</text:span><text:span text:style-name="T100"/></text:p>
          </table:table-cell>
          <table:table-cell table:style-name="Таблица9.A2" office:value-type="string">
            <text:p text:style-name="P127" loext:marker-style-name="T5"><text:span text:style-name="T100">50029,00 - 60000</text:span><text:span text:style-name="T5"/></text:p>
          </table:table-cell>
          <table:table-cell table:style-name="Таблица9.A2" office:value-type="string">
            <text:p text:style-name="P127" loext:marker-style-name="T5"><text:span text:style-name="T5">р-н Усть-Большерецкий, с Усть-Большерецк, ул Ключевская, д. 12</text:span><text:span text:style-name="T5"/></text:p>
          </table:table-cell>
          <table:table-cell table:style-name="Таблица9.A2" office:value-type="string">
            <text:p text:style-name="P123" loext:marker-style-name="T5"><text:span text:style-name="T5">Тел. 21456, ubcheburashka@mail.ru</text:span><text:span text:style-name="T5"/></text:p>
          </table:table-cell>
        </table:table-row>
        <table:table-row table:style-name="Таблица9.2">
          <table:table-cell table:style-name="Таблица9.A2" office:value-type="string">
            <text:p text:style-name="P127" loext:marker-style-name="T91"><text:span text:style-name="T91">Уборщик производственных и служебных помещений (квота для инвалида)</text:span><text:span text:style-name="T91"/></text:p>
          </table:table-cell>
          <table:table-cell table:style-name="Таблица9.A2" office:value-type="string">
            <text:p text:style-name="P129" loext:marker-style-name="T5"><text:span text:style-name="T91">Государственное бюджетное учреждение здравоохранения Камчатского края "Усть-Большерецкая районная больница" </text:span><text:span text:style-name="T5"/></text:p>
            <text:p text:style-name="P134" loext:marker-style-name="T5"/>
          </table:table-cell>
          <table:table-cell table:style-name="Таблица9.A2" office:value-type="string">
            <text:p text:style-name="P127" loext:marker-style-name="T5"><text:span text:style-name="T5">Наличие ИПРА. Требований к стажу нет. Должностные обязанности уточняются при собеседовании.</text:span><text:span text:style-name="T5"/></text:p>
          </table:table-cell>
          <table:table-cell table:style-name="Таблица9.D2" office:value-type="string">
            <text:p text:style-name="P123" loext:marker-style-name="T100"><text:span text:style-name="T100">Среднее общее</text:span><text:span text:style-name="T100"/></text:p>
          </table:table-cell>
          <table:table-cell table:style-name="Таблица9.A2" office:value-type="string">
            <text:p text:style-name="P127" loext:marker-style-name="T5"><text:span text:style-name="T5">50100,00-50200,00</text:span><text:span text:style-name="T5"/></text:p>
          </table:table-cell>
          <table:table-cell table:style-name="Таблица9.A2" office:value-type="string">
            <text:p text:style-name="P127" loext:marker-style-name="T5"><text:span text:style-name="T5">684100, р-н Усть-Большерецкий, с Усть-Большерецк, ул. Космонавтов, 15</text:span><text:span text:style-name="T5"/></text:p>
          </table:table-cell>
          <table:table-cell table:style-name="Таблица9.A2" office:value-type="string">
            <text:p text:style-name="P123" loext:marker-style-name="T5"><text:span text:style-name="T5">Тел. (41532) 21067, dr.laka@mail.ru</text:span><text:span text:style-name="T5"/></text:p>
          </table:table-cell>
        </table:table-row>
        <table:table-row table:style-name="Таблица9.4">
          <table:table-cell table:style-name="Таблица9.A4" office:value-type="string">
            <text:p text:style-name="P150" loext:marker-style-name="T100"><text:span text:style-name="T100">Водитель автомобиля пожарного</text:span><text:span text:style-name="T100"/></text:p>
          </table:table-cell>
          <table:table-cell table:style-name="Таблица9.B4" office:value-type="string">
            <text:p text:style-name="P150" loext:marker-style-name="T100"><text:span text:style-name="T100">КГКУ "ЦОД"</text:span><text:span text:style-name="T100"/></text:p>
          </table:table-cell>
          <table:table-cell table:style-name="Таблица9.C4" office:value-type="string">
            <text:p text:style-name="P150" loext:marker-style-name="T100"><text:span text:style-name="T100">Наличие водительского удостоверения категории: B,C Ответственность, дисциплинированность .Умение работать в команде. Должностные обязанности уточняем при собеседовании</text:span><text:span text:style-name="T100"/></text:p>
          </table:table-cell>
          <table:table-cell table:style-name="Таблица9.D4" office:value-type="string">
            <text:p text:style-name="P150" loext:marker-style-name="T100"><text:span text:style-name="T100">Среднее <text:s/>общее (11 кл.)</text:span><text:span text:style-name="T100"/></text:p>
          </table:table-cell>
          <table:table-cell table:style-name="Таблица9.E4" office:value-type="string">
            <text:p text:style-name="P150" loext:marker-style-name="T100"><text:span text:style-name="T100">50029,00</text:span><text:span text:style-name="T100"/></text:p>
          </table:table-cell>
          <table:table-cell table:style-name="Таблица9.F4" office:value-type="string">
            <text:p text:style-name="P150" loext:marker-style-name="T100"><text:span text:style-name="T100">684110, р-н Усть-Большерецкий, п Озерновский, ул. Рабочая, д. 1а</text:span><text:span text:style-name="T100"/></text:p>
          </table:table-cell>
          <table:table-cell table:style-name="Таблица9.G4" office:value-type="string">
            <text:p text:style-name="P150" loext:marker-style-name="T100"><text:span text:style-name="T100">Тел. 8(4152) 217846, priemnaya@kamcod.ru</text:span><text:span text:style-name="T100"/></text:p>
          </table:table-cell>
        </table:table-row>
        <text:soft-page-break/>
        <table:table-row table:style-name="Таблица9.5">
          <table:table-cell table:style-name="Таблица9.A5" office:value-type="string">
            <text:p text:style-name="P150" loext:marker-style-name="T100"><text:span text:style-name="T100">Уборщик производственных и служебных помещений (квота для инвалидов)</text:span><text:span text:style-name="T100"/></text:p>
          </table:table-cell>
          <table:table-cell table:style-name="Таблица9.B5" office:value-type="string">
            <text:p text:style-name="P150" loext:marker-style-name="T100"><text:span text:style-name="T100">МАОУ Озерновская СОШ № 3</text:span><text:span text:style-name="T100"/></text:p>
          </table:table-cell>
          <table:table-cell table:style-name="Таблица9.C5" office:value-type="string">
            <text:p text:style-name="P150" loext:marker-style-name="T100"><text:span text:style-name="T100">Без предъявления требований к стажу работы. Дисциплинированность, ответственность, пунктуальность. Без вредных привычек.</text:span><text:span text:style-name="T100"/></text:p>
          </table:table-cell>
          <table:table-cell table:style-name="Таблица9.D5" office:value-type="string">
            <text:p text:style-name="P150" loext:marker-style-name="T100"><text:span text:style-name="T100">Основное общее (9 кл.)</text:span><text:span text:style-name="T100"/></text:p>
          </table:table-cell>
          <table:table-cell table:style-name="Таблица9.E5" office:value-type="string">
            <text:p text:style-name="P150" loext:marker-style-name="T100"><text:span text:style-name="T100">50029,00</text:span><text:span text:style-name="T100"/></text:p>
          </table:table-cell>
          <table:table-cell table:style-name="Таблица9.F5" office:value-type="string">
            <text:p text:style-name="P150" loext:marker-style-name="T100"><text:span text:style-name="T100">684110, р-н Усть-Большерецкий, п Озерновский, ул Октябрьская, 14</text:span><text:span text:style-name="T100"/></text:p>
          </table:table-cell>
          <table:table-cell table:style-name="Таблица9.G5" office:value-type="string">
            <text:p text:style-name="P150" loext:marker-style-name="T100"><text:span text:style-name="T100">Тел. 8(41532) 24339, ozernaya.school3@mail.ru</text:span><text:span text:style-name="T100"/></text:p>
          </table:table-cell>
        </table:table-row>
        <table:table-row table:style-name="Таблица9.6">
          <table:table-cell table:style-name="Таблица9.A6" office:value-type="string">
            <text:p text:style-name="P151" loext:marker-style-name="T100"><text:span text:style-name="T100">Сторож (вахтер)</text:span><text:span text:style-name="T100"/></text:p>
            <text:p text:style-name="P150" loext:marker-style-name="T100"><text:span text:style-name="T100">(квотируемое рабочее место для инвалида)</text:span><text:span text:style-name="T100"/></text:p>
          </table:table-cell>
          <table:table-cell table:style-name="Таблица9.B6" office:value-type="string">
            <text:p text:style-name="P150" loext:marker-style-name="T100"><text:span text:style-name="T100">ООО "Рыбхолкам"</text:span><text:span text:style-name="T100"/></text:p>
          </table:table-cell>
          <table:table-cell table:style-name="Таблица9.C6" office:value-type="string">
            <text:p text:style-name="P151" loext:marker-style-name="T100"><text:span text:style-name="T100">Ответственность, добросовестность.</text:span><text:span text:style-name="T100"/></text:p>
            <text:p text:style-name="P150" loext:marker-style-name="T100"><text:span text:style-name="T100"><text:s/>Наличие медкнижки, прививочный сертификат. Требований к стажу нет. Должностные обязанности уточняются при собеседовании.</text:span><text:span text:style-name="T100"/></text:p>
          </table:table-cell>
          <table:table-cell table:style-name="Таблица9.D6" office:value-type="string">
            <text:p text:style-name="P150" loext:marker-style-name="T100"><text:span text:style-name="T100">Основное общее</text:span><text:span text:style-name="T100"/></text:p>
          </table:table-cell>
          <table:table-cell table:style-name="Таблица9.E6" office:value-type="string">
            <text:p text:style-name="P150" loext:marker-style-name="T100"><text:span text:style-name="T100">50029,00</text:span><text:span text:style-name="T100"/></text:p>
          </table:table-cell>
          <table:table-cell table:style-name="Таблица9.F6" office:value-type="string">
            <text:p text:style-name="P150" loext:marker-style-name="T100"><text:span text:style-name="T100">684111, р-н Усть-Большерецкий, с Запорожье, ул Центральная,1, </text:span><text:span text:style-name="T100"/></text:p>
          </table:table-cell>
          <table:table-cell table:style-name="Таблица9.G6" office:value-type="string">
            <text:p text:style-name="P150" loext:marker-style-name="T100"><text:span text:style-name="T100">Тел. 8(902) 4648384, rybxolkam@mail.ru</text:span><text:span text:style-name="T100"/></text:p>
          </table:table-cell>
        </table:table-row>
        <table:table-row table:style-name="Таблица9.7">
          <table:table-cell table:style-name="Таблица9.A7" office:value-type="string">
            <text:p text:style-name="P150" loext:marker-style-name="T100"><text:span text:style-name="T100">Врач-офтальмолог </text:span><text:span text:style-name="T100"/></text:p>
          </table:table-cell>
          <table:table-cell table:style-name="Таблица9.B7" office:value-type="string">
            <text:p text:style-name="P150" loext:marker-style-name="T100"><text:span text:style-name="T100">Государственное бюджетное учреждение здравоохранения Камчатского края "Усть-Большерецкая районная больница"</text:span><text:span text:style-name="T100"/></text:p>
          </table:table-cell>
          <table:table-cell table:style-name="Таблица9.C7" office:value-type="string">
            <text:p text:style-name="P151" loext:marker-style-name="T100"><text:span text:style-name="T100">Врач-офтальмолог должен знать: основы законодательства РФ о здравоохранении; нормативно-правовые документы, регламентирующие деятельность медицинских организаций; основы организации лечебно-профилактической помощи в больницах и амбулаторно-поликлинических учреждениях, скорой и неотложной медицинской помощи, службы медицины катастроф, санитарно-эпидемиологической службы, лекарственного обеспечения населения и ЛПУ; теоретические основы, принципы и методы диспансеризации; организационно-экономические основы деятельности медицинских организаций и </text:span><text:soft-page-break/><text:span text:style-name="T100">медицинских работников в условиях бюджетно-страховой медицины; основы социальной гигиены, организации и экономики здравоохранения, медицинской этики и деонтологии.</text:span><text:span text:style-name="T100"/></text:p>
            <text:p text:style-name="P150" loext:marker-style-name="T100"><text:span text:style-name="T100">Наличие медкнижки.</text:span><text:span text:style-name="T100"/></text:p>
          </table:table-cell>
          <table:table-cell table:style-name="Таблица9.D7" office:value-type="string">
            <text:p text:style-name="P150" loext:marker-style-name="T100"><text:span text:style-name="T100">Высшее</text:span><text:span text:style-name="T100"/></text:p>
          </table:table-cell>
          <table:table-cell table:style-name="Таблица9.E7" office:value-type="string">
            <text:p text:style-name="P150" loext:marker-style-name="T100"><text:span text:style-name="T100">От 170000,00</text:span><text:span text:style-name="T100"/></text:p>
          </table:table-cell>
          <table:table-cell table:style-name="Таблица9.F7" office:value-type="string">
            <text:p text:style-name="P150" loext:marker-style-name="T100"><text:span text:style-name="T100">684100, р-н Усть-Большерецкий, с Усть-Большерецк, ул. Космонавтов, 15</text:span><text:span text:style-name="T100"/></text:p>
          </table:table-cell>
          <table:table-cell table:style-name="Таблица9.G7" office:value-type="string">
            <text:p text:style-name="P150" loext:marker-style-name="T100"><text:span text:style-name="T100">Тел. (41532) 21067, dr.laka@mail.ru</text:span><text:span text:style-name="T100"/></text:p>
          </table:table-cell>
        </table:table-row>
        <table:table-row table:style-name="Таблица9.8">
          <table:table-cell table:style-name="Таблица9.A8" office:value-type="string">
            <text:p text:style-name="P150" loext:marker-style-name="T100"><text:span text:style-name="T100">Пожарный</text:span><text:span text:style-name="T100"/></text:p>
          </table:table-cell>
          <table:table-cell table:style-name="Таблица9.B8" office:value-type="string">
            <text:p text:style-name="P150" loext:marker-style-name="T100"><text:span text:style-name="T100">КГКУ "ЦОД"</text:span><text:span text:style-name="T100"/></text:p>
          </table:table-cell>
          <table:table-cell table:style-name="Таблица9.C8" office:value-type="string">
            <text:p text:style-name="P150" loext:marker-style-name="T100"><text:span text:style-name="T100">Среднее общее образование, без предъявления требований к стажу, отсутствие судимости, знание района выезда, месторасположения, пожарную опасность и др. при собеседовании. Умение работать в команде.</text:span><text:span text:style-name="T100"/></text:p>
          </table:table-cell>
          <table:table-cell table:style-name="Таблица9.D8" office:value-type="string">
            <text:p text:style-name="P150" loext:marker-style-name="T100"><text:span text:style-name="T100">Среднее <text:s/>общее (11 кл.)</text:span><text:span text:style-name="T100"/></text:p>
          </table:table-cell>
          <table:table-cell table:style-name="Таблица9.E8" office:value-type="string">
            <text:p text:style-name="P150" loext:marker-style-name="T100"><text:span text:style-name="T100">50029,00</text:span><text:span text:style-name="T100"/></text:p>
          </table:table-cell>
          <table:table-cell table:style-name="Таблица9.F8" office:value-type="string">
            <text:p text:style-name="P150" loext:marker-style-name="T100"><text:span text:style-name="T100">684102, р-н Усть-Большерецкий, п Октябрьский</text:span><text:span text:style-name="T100"/></text:p>
          </table:table-cell>
          <table:table-cell table:style-name="Таблица9.G8" office:value-type="string">
            <text:p text:style-name="P150" loext:marker-style-name="T100"><text:span text:style-name="T100">Тел. 8(4152) 217846, priemnaya@kamcod.ru</text:span><text:span text:style-name="T100"/></text:p>
          </table:table-cell>
        </table:table-row>
        <table:table-row table:style-name="Таблица9.8">
          <table:table-cell table:style-name="Таблица9.A9" office:value-type="string">
            <text:p text:style-name="P150" loext:marker-style-name="T100"><text:span text:style-name="T100">Врач-невролог</text:span><text:span text:style-name="T100"/></text:p>
          </table:table-cell>
          <table:table-cell table:style-name="Таблица9.B9" office:value-type="string">
            <text:p text:style-name="P150" loext:marker-style-name="T100"><text:span text:style-name="T100">ГБУЗ КК "Озерновская районная больница"</text:span><text:span text:style-name="T100"/></text:p>
          </table:table-cell>
          <table:table-cell table:style-name="Таблица9.C9" office:value-type="string">
            <text:p text:style-name="P150" loext:marker-style-name="T100"><text:span text:style-name="T100">Опыт работы не менее года. Действующий сертификат. Коммуникабельность, ответственность, дисциплинированность, умение работать в команде. Безвредных привычек.</text:span><text:span text:style-name="T100"/></text:p>
          </table:table-cell>
          <table:table-cell table:style-name="Таблица9.D9" office:value-type="string">
            <text:p text:style-name="P150" loext:marker-style-name="T100"><text:span text:style-name="T100">Высшее </text:span><text:span text:style-name="T100"/></text:p>
          </table:table-cell>
          <table:table-cell table:style-name="Таблица9.E9" office:value-type="string">
            <text:p text:style-name="P150" loext:marker-style-name="T100"><text:span text:style-name="T100">65000,0 – 80000,0</text:span><text:span text:style-name="T100"/></text:p>
          </table:table-cell>
          <table:table-cell table:style-name="Таблица9.F9" office:value-type="string">
            <text:p text:style-name="P150" loext:marker-style-name="T100"><text:span text:style-name="T100">684110, р-н Усть-Большерецкий, п Озерновский, ул Рабочая, 7</text:span><text:span text:style-name="T100"/></text:p>
          </table:table-cell>
          <table:table-cell table:style-name="Таблица9.G9" office:value-type="string">
            <text:p text:style-name="P150" loext:marker-style-name="T100"><text:span text:style-name="T100">Тел. 8(41532) 24701, secritary2013@mail.ru</text:span><text:span text:style-name="T100"/></text:p>
          </table:table-cell>
        </table:table-row>
        <table:table-row table:style-name="Таблица9.10">
          <table:table-cell table:style-name="Таблица9.A10" office:value-type="string">
            <text:p text:style-name="P150" loext:marker-style-name="T100"><text:span text:style-name="T100">Фельдшер-лаборант</text:span><text:span text:style-name="T100"/></text:p>
          </table:table-cell>
          <table:table-cell table:style-name="Таблица9.B10" office:value-type="string">
            <text:p text:style-name="P150" loext:marker-style-name="T100"><text:span text:style-name="T100">ГБУЗ КК "Озерновская районная больница"</text:span><text:span text:style-name="T100"/></text:p>
          </table:table-cell>
          <table:table-cell table:style-name="Таблица9.C10" office:value-type="string">
            <text:p text:style-name="P151" loext:marker-style-name="T100"><text:span text:style-name="T100">Квалификация: медицинский лабораторный техник (фельдшер-лаборант). Ответственность, дисциплинированность, пунктуальность. Наличие медкнижки. Наличие действующего сертификата по специальности <text:s/>"Лабораторная диагностика". Русский язык свободный. Стаж от 3 лет.</text:span><text:span text:style-name="T100"/></text:p>
            <text:p text:style-name="P152" loext:marker-style-name="T100"><text:soft-page-break/></text:p>
          </table:table-cell>
          <table:table-cell table:style-name="Таблица9.D10" office:value-type="string">
            <text:p text:style-name="P150" loext:marker-style-name="T100"><text:span text:style-name="T100">Среднее профессиональное (в т.ч. начальное профессиональное)</text:span><text:span text:style-name="T100"/></text:p>
          </table:table-cell>
          <table:table-cell table:style-name="Таблица9.E10" office:value-type="string">
            <text:p text:style-name="P150" loext:marker-style-name="T100"><text:span text:style-name="T100">50029,00-80000,00</text:span><text:span text:style-name="T100"/></text:p>
          </table:table-cell>
          <table:table-cell table:style-name="Таблица9.F10" office:value-type="string">
            <text:p text:style-name="P150" loext:marker-style-name="T100"><text:span text:style-name="T100">684110, р-н Усть-Большерецкий, п Озерновский, ул Рабочая, 7</text:span><text:span text:style-name="T100"/></text:p>
          </table:table-cell>
          <table:table-cell table:style-name="Таблица9.G10" office:value-type="string">
            <text:p text:style-name="P150" loext:marker-style-name="T100"><text:span text:style-name="T100">Тел. 8(41532) 24701, secritary2013@mail.ru</text:span><text:span text:style-name="T100"/></text:p>
          </table:table-cell>
        </table:table-row>
        <table:table-row table:style-name="Таблица9.10">
          <table:table-cell table:style-name="Таблица9.A11" office:value-type="string">
            <text:p text:style-name="P151" loext:marker-style-name="T100"><text:span text:style-name="T100">Мастер газодымозащитной службы</text:span><text:span text:style-name="T100"/></text:p>
            <text:p text:style-name="P153" loext:marker-style-name="T100"/>
            <text:p text:style-name="P153" loext:marker-style-name="T100"/>
            <text:p text:style-name="P152" loext:marker-style-name="T100"/>
          </table:table-cell>
          <table:table-cell table:style-name="Таблица9.B11" office:value-type="string">
            <text:p text:style-name="P150" loext:marker-style-name="T100"><text:span text:style-name="T100">КГКУ "ЦОД"</text:span><text:span text:style-name="T100"/></text:p>
          </table:table-cell>
          <table:table-cell table:style-name="Таблица9.C11" office:value-type="string">
            <text:p text:style-name="P150" loext:marker-style-name="T100"><text:span text:style-name="T100">Среднее профессиональное образование. Квалификация: пожарная безопасность. Опыт работы от 2 лет. Пунктуальность, ответственность, дисциплинированность.</text:span><text:span text:style-name="T100"/></text:p>
          </table:table-cell>
          <table:table-cell table:style-name="Таблица9.D11" office:value-type="string">
            <text:p text:style-name="P150" loext:marker-style-name="T100"><text:span text:style-name="T100">Среднее профессиональное (в т.ч. начальное профессиональное)</text:span><text:span text:style-name="T100"/></text:p>
          </table:table-cell>
          <table:table-cell table:style-name="Таблица9.E11" office:value-type="string">
            <text:p text:style-name="P150" loext:marker-style-name="T100"><text:span text:style-name="T100">От 63419,00</text:span><text:span text:style-name="T100"/></text:p>
          </table:table-cell>
          <table:table-cell table:style-name="Таблица9.F11" office:value-type="string">
            <text:p text:style-name="P150" loext:marker-style-name="T100"><text:span text:style-name="T100">684100, р-н Усть-Большерецкий, п Озерновский, ул Рабочая, д.1А</text:span><text:span text:style-name="T100"/></text:p>
          </table:table-cell>
          <table:table-cell table:style-name="Таблица9.G11" office:value-type="string">
            <text:p text:style-name="P150" loext:marker-style-name="T100"><text:span text:style-name="T100">Тел. 4152217808, priemnaya@kamcod.ru</text:span><text:span text:style-name="T100"/></text:p>
          </table:table-cell>
        </table:table-row>
        <table:table-row table:style-name="Таблица9.10">
          <table:table-cell table:style-name="Таблица9.A12" office:value-type="string">
            <text:p text:style-name="P150" loext:marker-style-name="T100"><text:span text:style-name="T100">Пожарный</text:span><text:span text:style-name="T100"/></text:p>
          </table:table-cell>
          <table:table-cell table:style-name="Таблица9.B12" office:value-type="string">
            <text:p text:style-name="P150" loext:marker-style-name="T100"><text:span text:style-name="T100">КГКУ "ЦОД"</text:span><text:span text:style-name="T100"/></text:p>
          </table:table-cell>
          <table:table-cell table:style-name="Таблица9.C12" office:value-type="string">
            <text:p text:style-name="P150" loext:marker-style-name="T100"><text:span text:style-name="T100">Среднее общее образование. Без предъявления требований к стажу работы. Необходимо применять средства индивидуальной защиты и снаряжение пожарного. Выбирать кратчайший маршрут к месту вызова. Проводить визуальный осмотр места вызова. Определять вероятные очаги возгорания. Проводить развертывание сил и средств, используемых для тушения пожара. Умение работать в команде.</text:span><text:span text:style-name="T100"/></text:p>
          </table:table-cell>
          <table:table-cell table:style-name="Таблица9.D12" office:value-type="string">
            <text:p text:style-name="P150" loext:marker-style-name="T100"><text:span text:style-name="T100">Среднее <text:s/>общее (11 кл.)</text:span><text:span text:style-name="T100"/></text:p>
          </table:table-cell>
          <table:table-cell table:style-name="Таблица9.E12" office:value-type="string">
            <text:p text:style-name="P150" loext:marker-style-name="T100"><text:span text:style-name="T100">50029,00</text:span><text:span text:style-name="T100"/></text:p>
          </table:table-cell>
          <table:table-cell table:style-name="Таблица9.F12" office:value-type="string">
            <text:p text:style-name="P150" loext:marker-style-name="T100"><text:span text:style-name="T100">684110, р-н Усть-Большерецкий, п Озерновский, ул Рабочая, д. 1а</text:span><text:span text:style-name="T100"/></text:p>
          </table:table-cell>
          <table:table-cell table:style-name="Таблица9.G12" office:value-type="string">
            <text:p text:style-name="P150" loext:marker-style-name="T100"><text:span text:style-name="T100">Тел. 8(4152) 217808, priemnaya@kamcod.ru</text:span><text:span text:style-name="T100"/></text:p>
          </table:table-cell>
        </table:table-row>
        <table:table-row table:style-name="Таблица9.13">
          <table:table-cell table:style-name="Таблица9.A13" office:value-type="string">
            <text:p text:style-name="P150" loext:marker-style-name="T100"><text:span text:style-name="T100">Электромонтер по ремонту электрооборудования электростанций 5 разряда</text:span><text:span text:style-name="T100"/></text:p>
          </table:table-cell>
          <table:table-cell table:style-name="Таблица9.B13" office:value-type="string">
            <text:p text:style-name="P150" loext:marker-style-name="T100"><text:span text:style-name="T100">АО "Озерновский РКЗ № 55"</text:span><text:span text:style-name="T100"/></text:p>
          </table:table-cell>
          <table:table-cell table:style-name="Таблица9.C13" office:value-type="string">
            <text:p text:style-name="P151" loext:marker-style-name="T100"><text:span text:style-name="T100">Работа не менее двух лет слесарем <text:s/>по ремонту оборудования 4-го разряда для прошедших профессиональное обучение.</text:span><text:span text:style-name="T100"/></text:p>
            <text:p text:style-name="P150" loext:marker-style-name="T100"><text:span text:style-name="T100">Наличие медкнижки.</text:span><text:span text:style-name="T100"/></text:p>
          </table:table-cell>
          <table:table-cell table:style-name="Таблица9.D13" office:value-type="string">
            <text:p text:style-name="P150" loext:marker-style-name="T100"><text:span text:style-name="T100">Среднее профессиональное (в т.ч. начальное профессиональное)</text:span><text:span text:style-name="T100"/></text:p>
          </table:table-cell>
          <table:table-cell table:style-name="Таблица9.E13" office:value-type="string">
            <text:p text:style-name="P150" loext:marker-style-name="T100"><text:span text:style-name="T100">60000,00-100000,00</text:span><text:span text:style-name="T100"/></text:p>
          </table:table-cell>
          <table:table-cell table:style-name="Таблица9.F13" office:value-type="string">
            <text:p text:style-name="P150" loext:marker-style-name="T100"><text:span text:style-name="T100">684110, р-н Усть-Большерецкий, п Озерновский, ул Октябрьская, 1, корп. А</text:span><text:span text:style-name="T100"/></text:p>
          </table:table-cell>
          <table:table-cell table:style-name="Таблица9.G13" office:value-type="string">
            <text:p text:style-name="P150" loext:marker-style-name="T100"><text:span text:style-name="T100">(41532) 24031, fedorchenko@rkz55.ru</text:span><text:span text:style-name="T100"/></text:p>
          </table:table-cell>
        </table:table-row>
        <text:soft-page-break/>
        <table:table-row table:style-name="Таблица9.10">
          <table:table-cell table:style-name="Таблица9.A14" office:value-type="string">
            <text:p text:style-name="P150" loext:marker-style-name="T100"><text:span text:style-name="T100">Врач рентгенолог</text:span><text:span text:style-name="T100"/></text:p>
          </table:table-cell>
          <table:table-cell table:style-name="Таблица9.B14" office:value-type="string">
            <text:p text:style-name="P150" loext:marker-style-name="T100"><text:span text:style-name="T100">ГБУЗ КК УСТЬ-БОЛЬШЕРЕЦКАЯ Районная Больница</text:span><text:span text:style-name="T100"/></text:p>
          </table:table-cell>
          <table:table-cell table:style-name="Таблица9.C14" office:value-type="string">
            <text:p text:style-name="P150" loext:marker-style-name="T100"><text:span text:style-name="T100">Высшее образование - специалитет по одной из специальностей: "Лечебное дело", "Педиатрия" и подготовка в интернатуре и (или) ординатуре по специальности "Рентгенология".</text:span><text:span text:style-name="T100"/></text:p>
          </table:table-cell>
          <table:table-cell table:style-name="Таблица9.D14" office:value-type="string">
            <text:p text:style-name="P150" loext:marker-style-name="T100"><text:span text:style-name="T100">Высшее</text:span><text:span text:style-name="T100"/></text:p>
          </table:table-cell>
          <table:table-cell table:style-name="Таблица9.E14" office:value-type="string">
            <text:p text:style-name="P150" loext:marker-style-name="T100"><text:span text:style-name="T100">170000,0</text:span><text:span text:style-name="T100"/></text:p>
          </table:table-cell>
          <table:table-cell table:style-name="Таблица9.F14" office:value-type="string">
            <text:p text:style-name="P150" loext:marker-style-name="T100"><text:span text:style-name="T100">684100, р-н Усть-Большерецкий, с Усть-Большерецк, ул Космонавтов, 15</text:span><text:span text:style-name="T100"/></text:p>
          </table:table-cell>
          <table:table-cell table:style-name="Таблица9.G14" office:value-type="string">
            <text:p text:style-name="P150" loext:marker-style-name="T100"><text:span text:style-name="T100">Тел. 8(41532) 21403, ub.uzspn@mail.ru</text:span><text:span text:style-name="T100"/></text:p>
          </table:table-cell>
        </table:table-row>
        <table:table-row table:style-name="Таблица9.15">
          <table:table-cell table:style-name="Таблица9.A15" office:value-type="string">
            <text:p text:style-name="P150" loext:marker-style-name="T100"><text:span text:style-name="T100">Механик-водитель кат. В,С,D.</text:span><text:span text:style-name="T100"/></text:p>
          </table:table-cell>
          <table:table-cell table:style-name="Таблица9.B15" office:value-type="string">
            <text:p text:style-name="P150" loext:marker-style-name="T100"><text:span text:style-name="T100">Администрация Озерновского городского поселения</text:span><text:span text:style-name="T100"/></text:p>
          </table:table-cell>
          <table:table-cell table:style-name="Таблица9.C15" office:value-type="string">
            <text:p text:style-name="P150" loext:marker-style-name="T100"><text:span text:style-name="T100">Наличие водительского удостоверения категории В,С,D. Наличие водительского удостоверения машиниста-тракториста. Навыки и опыт вождения большегрузной техники, гусеничной техники. Стаж вождения автотранспортом не менее 3 (трёх) лет.</text:span><text:span text:style-name="T100"/></text:p>
          </table:table-cell>
          <table:table-cell table:style-name="Таблица9.D15" office:value-type="string">
            <text:p text:style-name="P150" loext:marker-style-name="T100"><text:span text:style-name="T100">Среднее профессиональное (в т.ч. начальное профессиональное)</text:span><text:span text:style-name="T100"/></text:p>
          </table:table-cell>
          <table:table-cell table:style-name="Таблица9.E15" office:value-type="string">
            <text:p text:style-name="P150" loext:marker-style-name="T100"><text:span text:style-name="T100">50029,00-51860,00</text:span><text:span text:style-name="T100"/></text:p>
          </table:table-cell>
          <table:table-cell table:style-name="Таблица9.F15" office:value-type="string">
            <text:p text:style-name="P150" loext:marker-style-name="T100"><text:span text:style-name="T100">684110, р-н Усть-Большерецкий, п Озерновский, ул Октябрьская, 20</text:span><text:span text:style-name="T100"/></text:p>
          </table:table-cell>
          <table:table-cell table:style-name="Таблица9.G15" office:value-type="string">
            <text:p text:style-name="P150" loext:marker-style-name="T100"><text:span text:style-name="T100">Тел. 8(41532) 24260, vvp2169@mail.ru</text:span><text:span text:style-name="T100"/></text:p>
          </table:table-cell>
        </table:table-row>
      </table:table>
      <text:p text:style-name="P60" loext:marker-style-name="T53"/>
      <text:p text:style-name="P114" loext:marker-style-name="T53"><text:span text:style-name="T53"><text:s text:c="85"/></text:span></text:p>
      <text:p text:style-name="P114" loext:marker-style-name="T53"><text:span text:style-name="T53"><text:s text:c="141"/></text:span></text:p>
      <text:p text:style-name="P117" loext:marker-style-name="T53"><text:span text:style-name="T53"/></text:p>
      <text:p text:style-name="P117" loext:marker-style-name="T53"><text:span text:style-name="T53"/></text:p>
      <text:p text:style-name="P117" loext:marker-style-name="T53"><text:span text:style-name="T53"/></text:p>
      <text:p text:style-name="P117" loext:marker-style-name="T53"><text:span text:style-name="T53"/></text:p>
      <text:p text:style-name="P117" loext:marker-style-name="T53"><text:span text:style-name="T53"/></text:p>
      <text:p text:style-name="P117" loext:marker-style-name="T53"><text:span text:style-name="T53"/></text:p>
      <text:p text:style-name="P117" loext:marker-style-name="T53"><text:span text:style-name="T53"/></text:p>
      <text:p text:style-name="P117" loext:marker-style-name="T53"><text:span text:style-name="T53"/></text:p>
      <text:p text:style-name="P117" loext:marker-style-name="T53"><text:span text:style-name="T53"/></text:p>
      <text:p text:style-name="P117" loext:marker-style-name="T53"><text:span text:style-name="T53"/></text:p>
      <text:p text:style-name="P117" loext:marker-style-name="T53"><text:span text:style-name="T53"/></text:p>
      <text:p text:style-name="P117" loext:marker-style-name="T53"><text:span text:style-name="T53"/></text:p>
      <text:p text:style-name="P117" loext:marker-style-name="T53"><text:span text:style-name="T53"/></text:p>
      <text:p text:style-name="P117" loext:marker-style-name="T53"><text:span text:style-name="T53"/></text:p>
      <text:p text:style-name="P117" loext:marker-style-name="T53"><text:span text:style-name="T53"/></text:p>
      <text:p text:style-name="P117" loext:marker-style-name="T53"><text:span text:style-name="T53"><text:s text:c="26"/></text:span><text:span text:style-name="T53"/></text:p>
      <text:p text:style-name="P35" loext:marker-style-name="T19"><text:soft-page-break/><text:span text:style-name="T19">Отделение КГКУ </text:span><text:span text:style-name="T1">«Центр занятости населения Камчатского края» в Пенжинском районе</text:span></text:p>
      <text:p text:style-name="P35" loext:marker-style-name="T19"><text:span text:style-name="T19">на 01 </text:span><text:span text:style-name="T21">января</text:span><text:span text:style-name="T19"> 2025 г.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able:table-column table:style-name="Таблица15.J"/>
        <table:table-column table:style-name="Таблица15.K"/>
        <table:table-column table:style-name="Таблица15.L"/>
        <table:table-column table:style-name="Таблица15.M"/>
        <table:table-row table:style-name="Таблица15.1">
          <table:table-cell table:style-name="Таблица15.A1" office:value-type="string">
            <text:p text:style-name="P45" loext:marker-style-name="T23"/>
          </table:table-cell>
          <table:table-cell table:style-name="Таблица15.A1" office:value-type="string">
            <text:p text:style-name="P93" loext:marker-style-name="T23"><text:span text:style-name="T24">Регион* или Территория вселения*</text:span></text:p>
          </table:table-cell>
          <table:table-cell table:style-name="Таблица15.A1" office:value-type="string">
            <text:p text:style-name="P93" loext:marker-style-name="T23"><text:span text:style-name="T24">Название<text:line-break/>вакансии*</text:span></text:p>
          </table:table-cell>
          <table:table-cell table:style-name="Таблица15.A1" office:value-type="string">
            <text:p text:style-name="P93" loext:marker-style-name="T23"><text:span text:style-name="T24">E-mail</text:span></text:p>
          </table:table-cell>
          <table:table-cell table:style-name="Таблица15.A1" office:value-type="string">
            <text:p text:style-name="P93" loext:marker-style-name="T23"><text:span text:style-name="T24">Доп. информация</text:span></text:p>
          </table:table-cell>
          <table:table-cell table:style-name="Таблица15.A1" office:value-type="string">
            <text:p text:style-name="P93" loext:marker-style-name="T23"><text:span text:style-name="T24">Нас. пункт*</text:span></text:p>
          </table:table-cell>
          <table:table-cell table:style-name="Таблица15.A1" office:value-type="string">
            <text:p text:style-name="P93" loext:marker-style-name="T23"><text:span text:style-name="T24">Наим. организации*</text:span></text:p>
          </table:table-cell>
          <table:table-cell table:style-name="Таблица15.A1" office:value-type="string">
            <text:p text:style-name="P93" loext:marker-style-name="T23"><text:span text:style-name="T24">Образование</text:span></text:p>
          </table:table-cell>
          <table:table-cell table:style-name="Таблица15.A1" office:value-type="string">
            <text:p text:style-name="P93" loext:marker-style-name="T23"><text:span text:style-name="T24">Опыт работы</text:span></text:p>
          </table:table-cell>
          <table:table-cell table:style-name="Таблица15.A1" office:value-type="string">
            <text:p text:style-name="P93" loext:marker-style-name="T23"><text:span text:style-name="T24">Заработная плата (от)*</text:span></text:p>
          </table:table-cell>
          <table:table-cell table:style-name="Таблица15.A1" office:value-type="string">
            <text:p text:style-name="P94" loext:marker-style-name="T23"><text:span text:style-name="T24">Заработная плата (до)</text:span></text:p>
          </table:table-cell>
          <table:table-cell table:style-name="Таблица15.A1" office:value-type="string">
            <text:p text:style-name="P93" loext:marker-style-name="T23"><text:span text:style-name="T24">Телефон (с кодом города)*</text:span></text:p>
          </table:table-cell>
          <table:table-cell table:style-name="Таблица15.A1" office:value-type="string">
            <text:p text:style-name="P93" loext:marker-style-name="T23"><text:span text:style-name="T24">Контактное лицо</text:span></text:p>
          </table:table-cell>
        </table:table-row>
        <table:table-row table:style-name="Таблица15.2">
          <table:table-cell table:style-name="Таблица15.A2" table:number-columns-spanned="13" office:value-type="string">
            <text:p text:style-name="P45" loext:marker-style-name="T23"/>
            <text:p text:style-name="P93" loext:marker-style-name="T23"><text:span text:style-name="T24">территория вселения: </text:span><text:span text:style-name="T26">Пенжинский муниципальны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3">
          <table:table-cell table:style-name="Таблица15.A3" office:value-type="string">
            <text:p text:style-name="P88" loext:marker-style-name="T23"/>
          </table:table-cell>
          <table:table-cell table:style-name="Таблица15.B3" office:value-type="string">
            <text:p text:style-name="P121" loext:marker-style-name="T23"><text:span text:style-name="T24">Камчатский край</text:span></text:p>
          </table:table-cell>
          <table:table-cell table:style-name="Таблица15.C3" office:value-type="string">
            <text:h text:style-name="P31" text:outline-level="3" loext:marker-style-name="T69"><text:span text:style-name="T68">Врач невролог</text:span></text:h>
          </table:table-cell>
          <table:table-cell table:style-name="Таблица15.D3" office:value-type="string">
            <text:p text:style-name="P103" loext:marker-style-name="T23"><text:span text:style-name="T32">kadr</text:span><text:span text:style-name="T24">@</text:span><text:span text:style-name="T32">pencrb</text:span><text:span text:style-name="T24">.ru</text:span></text:p>
          </table:table-cell>
          <table:table-cell table:style-name="Таблица15.E3" office:value-type="string">
            <text:p text:style-name="P121" loext:marker-style-name="T23"><text:span text:style-name="T24"/></text:p>
          </table:table-cell>
          <table:table-cell table:style-name="Таблица15.F3" office:value-type="string">
            <text:p text:style-name="P86"><text:span text:style-name="T112">Пенжинский муниципальный район</text:span></text:p>
          </table:table-cell>
          <table:table-cell table:style-name="Таблица15.G3" office:value-type="string">
            <text:h text:style-name="P163" text:outline-level="1" loext:marker-style-name="T75"><text:span text:style-name="T70">Пенжинская районная больница</text:span></text:h>
          </table:table-cell>
          <table:table-cell table:style-name="Таблица15.H3" office:value-type="string">
            <text:p text:style-name="P164" loext:marker-style-name="T76"><text:span text:style-name="T72">высшее</text:span></text:p>
          </table:table-cell>
          <table:table-cell table:style-name="Таблица15.I3" office:value-type="string">
            <text:p text:style-name="P161" loext:marker-style-name="T23"><text:span text:style-name="T24">1 год</text:span></text:p>
          </table:table-cell>
          <table:table-cell table:style-name="Таблица15.J3" office:value-type="string">
            <text:p text:style-name="P121" loext:marker-style-name="T23"><text:span text:style-name="T26">18</text:span><text:span text:style-name="T24">00</text:span><text:span text:style-name="T26">00</text:span></text:p>
          </table:table-cell>
          <table:table-cell table:style-name="Таблица15.K3" office:value-type="string">
            <text:p text:style-name="P166"><text:span text:style-name="T26">18</text:span><text:span text:style-name="T24">0000</text:span></text:p>
          </table:table-cell>
          <table:table-cell table:style-name="Таблица15.L3" office:value-type="string">
            <text:p text:style-name="P104"><text:span text:style-name="T9">8</text:span><text:span text:style-name="T8">(</text:span><text:a xlink:type="simple" xlink:href="tel: 4152424801" text:style-name="Internet_20_link" text:visited-style-name="Visited_20_Internet_20_Link"><text:span text:style-name="Internet_20_link"><text:span text:style-name="T8">415</text:span></text:span><text:span text:style-name="Internet_20_link"><text:span text:style-name="T9">46</text:span></text:span><text:span text:style-name="Internet_20_link"><text:span text:style-name="T8">) </text:span></text:span><text:span text:style-name="Internet_20_link"><text:span text:style-name="T9">611</text:span></text:span></text:a><text:span text:style-name="T9">35</text:span></text:p>
          </table:table-cell>
          <table:table-cell table:style-name="Таблица15.M3" office:value-type="string">
            <text:p text:style-name="P103" loext:marker-style-name="T78"><text:span text:style-name="T73"/></text:p>
          </table:table-cell>
        </table:table-row>
        <table:table-row table:style-name="Таблица15.3">
          <table:table-cell table:style-name="Таблица15.A4" office:value-type="string">
            <text:list text:continue-list="list114658388011024" text:style-name="WWNum2">
              <text:list-header>
                <text:p text:style-name="P89" loext:marker-style-name="T23"/>
              </text:list-header>
            </text:list>
          </table:table-cell>
          <table:table-cell table:style-name="Таблица15.B4" office:value-type="string">
            <text:p text:style-name="P121" loext:marker-style-name="T23"><text:span text:style-name="T24">Камчатский край</text:span></text:p>
          </table:table-cell>
          <table:table-cell table:style-name="Таблица15.C4" office:value-type="string">
            <text:h text:style-name="P31" text:outline-level="3" loext:marker-style-name="T69"><text:span text:style-name="T68">Лечебное дело+дерматовенеролог</text:span></text:h>
          </table:table-cell>
          <table:table-cell table:style-name="Таблица15.D4" office:value-type="string">
            <text:p text:style-name="P103" loext:marker-style-name="T23"><text:span text:style-name="T32">kadr</text:span><text:span text:style-name="T24">@</text:span><text:span text:style-name="T32">pencrb</text:span><text:span text:style-name="T24">.ru</text:span></text:p>
          </table:table-cell>
          <table:table-cell table:style-name="Таблица15.E4" office:value-type="string">
            <text:p text:style-name="P121" loext:marker-style-name="T23"><text:span text:style-name="T24"/></text:p>
          </table:table-cell>
          <table:table-cell table:style-name="Таблица15.F4" office:value-type="string">
            <text:p text:style-name="P86"><text:span text:style-name="T112">Пенжинский муниципальный район</text:span></text:p>
          </table:table-cell>
          <table:table-cell table:style-name="Таблица15.G4" office:value-type="string">
            <text:h text:style-name="P163" text:outline-level="1" loext:marker-style-name="T75"><text:span text:style-name="T70">Пенжинская районная больница</text:span></text:h>
          </table:table-cell>
          <table:table-cell table:style-name="Таблица15.H4" office:value-type="string">
            <text:p text:style-name="P164" loext:marker-style-name="T76"><text:span text:style-name="T72">высшее</text:span></text:p>
          </table:table-cell>
          <table:table-cell table:style-name="Таблица15.I4" office:value-type="string">
            <text:p text:style-name="P161" loext:marker-style-name="T23"><text:span text:style-name="T24">3 года</text:span></text:p>
          </table:table-cell>
          <table:table-cell table:style-name="Таблица15.J4" office:value-type="string">
            <text:p text:style-name="P121" loext:marker-style-name="T23"><text:span text:style-name="T26">15</text:span><text:span text:style-name="T24">00</text:span><text:span text:style-name="T26">00</text:span></text:p>
          </table:table-cell>
          <table:table-cell table:style-name="Таблица15.K4" office:value-type="string">
            <text:p text:style-name="P166"><text:span text:style-name="T26">15</text:span><text:span text:style-name="T24">0000</text:span></text:p>
          </table:table-cell>
          <table:table-cell table:style-name="Таблица15.L4" office:value-type="string">
            <text:p text:style-name="P104"><text:span text:style-name="T9">8</text:span><text:span text:style-name="T8">(</text:span><text:a xlink:type="simple" xlink:href="tel: 4152424801" text:style-name="Internet_20_link" text:visited-style-name="Visited_20_Internet_20_Link"><text:span text:style-name="Internet_20_link"><text:span text:style-name="T8">415</text:span></text:span><text:span text:style-name="Internet_20_link"><text:span text:style-name="T9">46</text:span></text:span><text:span text:style-name="Internet_20_link"><text:span text:style-name="T8">) </text:span></text:span><text:span text:style-name="Internet_20_link"><text:span text:style-name="T9">611</text:span></text:span></text:a><text:span text:style-name="T9">35</text:span></text:p>
          </table:table-cell>
          <table:table-cell table:style-name="Таблица15.M4" office:value-type="string">
            <text:p text:style-name="P103" loext:marker-style-name="T78"><text:span text:style-name="T73"/></text:p>
          </table:table-cell>
        </table:table-row>
        <table:table-row table:style-name="Таблица15.3">
          <table:table-cell table:style-name="Таблица15.A5" office:value-type="string">
            <text:list text:continue-numbering="true" text:style-name="WWNum2">
              <text:list-header>
                <text:p text:style-name="P90" loext:marker-style-name="T23"/>
              </text:list-header>
            </text:list>
          </table:table-cell>
          <table:table-cell table:style-name="Таблица15.B5" office:value-type="string">
            <text:p text:style-name="P121" loext:marker-style-name="T23"><text:span text:style-name="T24">Камчатский край</text:span></text:p>
          </table:table-cell>
          <table:table-cell table:style-name="Таблица15.C5" office:value-type="string">
            <text:h text:style-name="P31" text:outline-level="3" loext:marker-style-name="T69"><text:span text:style-name="T68">Врач фтизиатр</text:span></text:h>
          </table:table-cell>
          <table:table-cell table:style-name="Таблица15.D5" office:value-type="string">
            <text:p text:style-name="P103" loext:marker-style-name="T23"><text:span text:style-name="T32">kadr</text:span><text:span text:style-name="T24">@</text:span><text:span text:style-name="T32">pencrb</text:span><text:span text:style-name="T24">.ru</text:span></text:p>
          </table:table-cell>
          <table:table-cell table:style-name="Таблица15.E5" office:value-type="string">
            <text:p text:style-name="P121" loext:marker-style-name="T23"><text:span text:style-name="T24"/></text:p>
          </table:table-cell>
          <table:table-cell table:style-name="Таблица15.F5" office:value-type="string">
            <text:p text:style-name="P86"><text:span text:style-name="T112">Пенжинский муниципальный район</text:span></text:p>
          </table:table-cell>
          <table:table-cell table:style-name="Таблица15.G5" office:value-type="string">
            <text:h text:style-name="P163" text:outline-level="1" loext:marker-style-name="T75"><text:span text:style-name="T70">Пенжинская районная больница</text:span></text:h>
          </table:table-cell>
          <table:table-cell table:style-name="Таблица15.H5" office:value-type="string">
            <text:p text:style-name="P164" loext:marker-style-name="T76"><text:span text:style-name="T72">высшее</text:span></text:p>
          </table:table-cell>
          <table:table-cell table:style-name="Таблица15.I5" office:value-type="string">
            <text:p text:style-name="P161" loext:marker-style-name="T23"><text:span text:style-name="T24">3 года</text:span></text:p>
          </table:table-cell>
          <table:table-cell table:style-name="Таблица15.J5" office:value-type="string">
            <text:p text:style-name="P121" loext:marker-style-name="T23"><text:span text:style-name="T26">18</text:span><text:span text:style-name="T24">00</text:span><text:span text:style-name="T26">00</text:span></text:p>
          </table:table-cell>
          <table:table-cell table:style-name="Таблица15.K5" office:value-type="string">
            <text:p text:style-name="P166"><text:span text:style-name="T26">18</text:span><text:span text:style-name="T24">0000</text:span></text:p>
          </table:table-cell>
          <table:table-cell table:style-name="Таблица15.L5" office:value-type="string">
            <text:p text:style-name="P104"><text:span text:style-name="T9">8</text:span><text:span text:style-name="T8">(</text:span><text:a xlink:type="simple" xlink:href="tel: 4152424801" text:style-name="Internet_20_link" text:visited-style-name="Visited_20_Internet_20_Link"><text:span text:style-name="Internet_20_link"><text:span text:style-name="T8">415</text:span></text:span><text:span text:style-name="Internet_20_link"><text:span text:style-name="T9">46</text:span></text:span><text:span text:style-name="Internet_20_link"><text:span text:style-name="T8">) </text:span></text:span><text:span text:style-name="Internet_20_link"><text:span text:style-name="T9">611</text:span></text:span></text:a><text:span text:style-name="T9">35</text:span></text:p>
            <text:p text:style-name="P137"/>
            <text:p text:style-name="P136"/>
          </table:table-cell>
          <table:table-cell table:style-name="Таблица15.M5" office:value-type="string">
            <text:p text:style-name="P145" loext:marker-style-name="T78"/>
          </table:table-cell>
        </table:table-row>
        <table:table-row table:style-name="Таблица15.3">
          <table:table-cell table:style-name="Таблица15.A6" office:value-type="string">
            <text:list text:continue-numbering="true" text:style-name="WWNum2">
              <text:list-header>
                <text:p text:style-name="P50" loext:marker-style-name="T23"/>
              </text:list-header>
            </text:list>
          </table:table-cell>
          <table:table-cell table:style-name="Таблица15.B6" office:value-type="string">
            <text:p text:style-name="P121" loext:marker-style-name="T23"><text:span text:style-name="T24">Камчатский край</text:span></text:p>
          </table:table-cell>
          <table:table-cell table:style-name="Таблица15.C6" office:value-type="string">
            <text:h text:style-name="P31" text:outline-level="3" loext:marker-style-name="T69"><text:span text:style-name="T68">Врач акушер-гинеколог</text:span></text:h>
          </table:table-cell>
          <table:table-cell table:style-name="Таблица15.D6" office:value-type="string">
            <text:p text:style-name="P103" loext:marker-style-name="T23"><text:span text:style-name="T32">kadr</text:span><text:span text:style-name="T24">@</text:span><text:span text:style-name="T32">pencrb</text:span><text:span text:style-name="T24">.ru</text:span></text:p>
          </table:table-cell>
          <table:table-cell table:style-name="Таблица15.E6" office:value-type="string">
            <text:p text:style-name="P121" loext:marker-style-name="T23"><text:span text:style-name="T24"/></text:p>
          </table:table-cell>
          <table:table-cell table:style-name="Таблица15.F6" office:value-type="string">
            <text:p text:style-name="P86"><text:span text:style-name="T112">Пенжинский муниципальный район</text:span></text:p>
          </table:table-cell>
          <table:table-cell table:style-name="Таблица15.G6" office:value-type="string">
            <text:h text:style-name="P163" text:outline-level="1" loext:marker-style-name="T75"><text:span text:style-name="T70">Пенжинская районная больница</text:span></text:h>
          </table:table-cell>
          <table:table-cell table:style-name="Таблица15.H6" office:value-type="string">
            <text:p text:style-name="P164" loext:marker-style-name="T76"><text:span text:style-name="T72">высшее</text:span></text:p>
          </table:table-cell>
          <table:table-cell table:style-name="Таблица15.I6" office:value-type="string">
            <text:p text:style-name="P161" loext:marker-style-name="T23"><text:span text:style-name="T24">3 года</text:span></text:p>
          </table:table-cell>
          <table:table-cell table:style-name="Таблица15.J6" office:value-type="string">
            <text:p text:style-name="P121" loext:marker-style-name="T23"><text:span text:style-name="T26">18</text:span><text:span text:style-name="T24">00</text:span><text:span text:style-name="T26">00</text:span></text:p>
          </table:table-cell>
          <table:table-cell table:style-name="Таблица15.K6" office:value-type="string">
            <text:p text:style-name="P166"><text:span text:style-name="T26">180</text:span><text:span text:style-name="T24">000</text:span></text:p>
          </table:table-cell>
          <table:table-cell table:style-name="Таблица15.L6" office:value-type="string">
            <text:p text:style-name="P104"><text:span text:style-name="T9">8</text:span><text:span text:style-name="T8">(</text:span><text:a xlink:type="simple" xlink:href="tel: 4152424801" text:style-name="Internet_20_link" text:visited-style-name="Visited_20_Internet_20_Link"><text:span text:style-name="Internet_20_link"><text:span text:style-name="T8">415</text:span></text:span><text:span text:style-name="Internet_20_link"><text:span text:style-name="T9">46</text:span></text:span><text:span text:style-name="Internet_20_link"><text:span text:style-name="T8">) </text:span></text:span><text:span text:style-name="Internet_20_link"><text:span text:style-name="T9">611</text:span></text:span></text:a><text:span text:style-name="T9">35</text:span></text:p>
          </table:table-cell>
          <table:table-cell table:style-name="Таблица15.M6" office:value-type="string">
            <text:p text:style-name="P145" loext:marker-style-name="T78"/>
          </table:table-cell>
        </table:table-row>
        <table:table-row table:style-name="Таблица15.3">
          <table:table-cell table:style-name="Таблица15.A7" office:value-type="string">
            <text:p text:style-name="P53"/>
          </table:table-cell>
          <table:table-cell table:style-name="Таблица15.B7" office:value-type="string">
            <text:p text:style-name="P121" loext:marker-style-name="T23"><text:span text:style-name="T24">Камчатский край</text:span></text:p>
          </table:table-cell>
          <table:table-cell table:style-name="Таблица15.C7" office:value-type="string">
            <text:h text:style-name="P31" text:outline-level="3" loext:marker-style-name="T69"><text:span text:style-name="T68">Учитель математики</text:span></text:h>
          </table:table-cell>
          <table:table-cell table:style-name="Таблица15.D7" office:value-type="string">
            <text:p text:style-name="P103" loext:marker-style-name="T23"><text:span text:style-name="T32">shkola-slautnoe</text:span><text:span text:style-name="T24">@</text:span><text:span text:style-name="T32">kamgov</text:span><text:span text:style-name="T31">.ru</text:span></text:p>
          </table:table-cell>
          <table:table-cell table:style-name="Таблица15.E7" office:value-type="string">
            <text:p text:style-name="P121" loext:marker-style-name="T23"><text:span text:style-name="T24"/></text:p>
          </table:table-cell>
          <table:table-cell table:style-name="Таблица15.F7" office:value-type="string">
            <text:p text:style-name="P86"><text:span text:style-name="T112">Пенжинский муниципальный район</text:span></text:p>
          </table:table-cell>
          <table:table-cell table:style-name="Таблица15.G7" office:value-type="string">
            <text:h text:style-name="P165" text:outline-level="1"><text:span text:style-name="T71">Слаутнинская средняя школа</text:span></text:h>
          </table:table-cell>
          <table:table-cell table:style-name="Таблица15.H7" office:value-type="string">
            <text:p text:style-name="P164" loext:marker-style-name="T76"><text:span text:style-name="T72">высшее</text:span></text:p>
          </table:table-cell>
          <table:table-cell table:style-name="Таблица15.I7" office:value-type="string">
            <text:p text:style-name="P161" loext:marker-style-name="T23"><text:span text:style-name="T24">5 лет</text:span></text:p>
          </table:table-cell>
          <table:table-cell table:style-name="Таблица15.J7" office:value-type="string">
            <text:p text:style-name="P121" loext:marker-style-name="T23"><text:span text:style-name="T26">7</text:span><text:span text:style-name="T24">00</text:span><text:span text:style-name="T26">00</text:span></text:p>
          </table:table-cell>
          <table:table-cell table:style-name="Таблица15.K7" office:value-type="string">
            <text:p text:style-name="P166"><text:span text:style-name="T26">7</text:span><text:span text:style-name="T24">0000</text:span></text:p>
          </table:table-cell>
          <table:table-cell table:style-name="Таблица15.L7" office:value-type="string">
            <text:p text:style-name="P104"><text:span text:style-name="T9">8</text:span><text:span text:style-name="T8">(</text:span><text:a xlink:type="simple" xlink:href="tel: 4152424801" text:style-name="Internet_20_link" text:visited-style-name="Visited_20_Internet_20_Link"><text:span text:style-name="Internet_20_link"><text:span text:style-name="T8">415</text:span></text:span><text:span text:style-name="Internet_20_link"><text:span text:style-name="T9">46</text:span></text:span><text:span text:style-name="Internet_20_link"><text:span text:style-name="T8">) </text:span></text:span><text:span text:style-name="Internet_20_link"><text:span text:style-name="T9">66</text:span></text:span></text:a><text:span text:style-name="T9">028</text:span></text:p>
          </table:table-cell>
          <table:table-cell table:style-name="Таблица15.M7" office:value-type="string">
            <text:p text:style-name="P145" loext:marker-style-name="T78"/>
          </table:table-cell>
        </table:table-row>
        <table:table-row table:style-name="Таблица15.3">
          <table:table-cell table:style-name="Таблица15.A7" office:value-type="string">
            <text:list text:continue-numbering="true" text:style-name="WWNum2">
              <text:list-header>
                <text:p text:style-name="P174"/>
              </text:list-header>
            </text:list>
          </table:table-cell>
          <table:table-cell table:style-name="Таблица15.B7" office:value-type="string">
            <text:p text:style-name="P175"><text:span text:style-name="T124">Камчатский край</text:span></text:p>
          </table:table-cell>
          <table:table-cell table:style-name="Таблица15.C7" office:value-type="string">
            <text:h text:style-name="P29" text:outline-level="3">Балетмейстер</text:h>
          </table:table-cell>
          <table:table-cell table:style-name="Таблица15.D7" office:value-type="string">
            <text:p text:style-name="P180">pmckdk_kam@mail.ru</text:p>
          </table:table-cell>
          <table:table-cell table:style-name="Таблица15.E7" office:value-type="string">
            <text:p text:style-name="P175"/>
          </table:table-cell>
          <table:table-cell table:style-name="Таблица15.F7" office:value-type="string">
            <text:p text:style-name="P86"><text:span text:style-name="T112">Пенжинский муниципальный район</text:span></text:p>
          </table:table-cell>
          <table:table-cell table:style-name="Таблица15.G7" office:value-type="string">
            <text:h text:style-name="P178" text:outline-level="1">Пенжинский межпоселенческий централизоанный культурно-досуговый центр</text:h>
          </table:table-cell>
          <table:table-cell table:style-name="Таблица15.H7" office:value-type="string">
            <text:p text:style-name="P146">Среднее профессиональное</text:p>
          </table:table-cell>
          <table:table-cell table:style-name="Таблица15.I7" office:value-type="string">
            <text:p text:style-name="P176">1 год</text:p>
          </table:table-cell>
          <table:table-cell table:style-name="Таблица15.J7" office:value-type="string">
            <text:p text:style-name="P177">53878</text:p>
          </table:table-cell>
          <table:table-cell table:style-name="Таблица15.K7" office:value-type="string">
            <text:p text:style-name="P179">60000</text:p>
          </table:table-cell>
          <table:table-cell table:style-name="Таблица15.L7" office:value-type="string">
            <text:p text:style-name="P104"><text:span text:style-name="T9">8</text:span><text:span text:style-name="T8">(</text:span><text:a xlink:type="simple" xlink:href="tel: 4152424801" text:style-name="Internet_20_link" text:visited-style-name="Visited_20_Internet_20_Link"><text:span text:style-name="Internet_20_link"><text:span text:style-name="T8">415</text:span></text:span><text:span text:style-name="Internet_20_link"><text:span text:style-name="T9">46</text:span></text:span><text:span text:style-name="Internet_20_link"><text:span text:style-name="T8">) </text:span></text:span><text:span text:style-name="Internet_20_link"><text:span text:style-name="T9">6</text:span></text:span></text:a><text:span text:style-name="T9">1020</text:span></text:p>
          </table:table-cell>
          <table:table-cell table:style-name="Таблица15.M7" office:value-type="string">
            <text:p text:style-name="P147"/>
          </table:table-cell>
        </table:table-row>
        <text:soft-page-break/>
        <table:table-row table:style-name="Таблица15.3">
          <table:table-cell table:style-name="Таблица15.A7" office:value-type="string">
            <text:list text:continue-numbering="true" text:style-name="WWNum2">
              <text:list-header>
                <text:p text:style-name="P51"/>
              </text:list-header>
            </text:list>
          </table:table-cell>
          <table:table-cell table:style-name="Таблица15.B7" office:value-type="string">
            <text:p text:style-name="P175"><text:span text:style-name="T124">Камчатский край</text:span></text:p>
          </table:table-cell>
          <table:table-cell table:style-name="Таблица15.C7" office:value-type="string">
            <text:h text:style-name="P29" text:outline-level="3">Руководитель кружка</text:h>
          </table:table-cell>
          <table:table-cell table:style-name="Таблица15.D7" office:value-type="string">
            <text:p text:style-name="P180">pmckdk_kam@mail.ru</text:p>
          </table:table-cell>
          <table:table-cell table:style-name="Таблица15.E7" office:value-type="string">
            <text:p text:style-name="P175"/>
          </table:table-cell>
          <table:table-cell table:style-name="Таблица15.F7" office:value-type="string">
            <text:p text:style-name="P86"><text:span text:style-name="T112">Пенжинский муниципальный район</text:span></text:p>
          </table:table-cell>
          <table:table-cell table:style-name="Таблица15.G7" office:value-type="string">
            <text:h text:style-name="P178" text:outline-level="1">Пенжинский межпоселенческий централизоанный культурно-досуговый центр</text:h>
          </table:table-cell>
          <table:table-cell table:style-name="Таблица15.H7" office:value-type="string">
            <text:p text:style-name="P146">Среднее профессиональное</text:p>
          </table:table-cell>
          <table:table-cell table:style-name="Таблица15.I7" office:value-type="string">
            <text:p text:style-name="P176">1 год</text:p>
          </table:table-cell>
          <table:table-cell table:style-name="Таблица15.J7" office:value-type="string">
            <text:p text:style-name="P177">26939</text:p>
          </table:table-cell>
          <table:table-cell table:style-name="Таблица15.K7" office:value-type="string">
            <text:p text:style-name="P179">26939</text:p>
          </table:table-cell>
          <table:table-cell table:style-name="Таблица15.L7" office:value-type="string">
            <text:p text:style-name="P104"><text:span text:style-name="T9">8</text:span><text:span text:style-name="T8">(</text:span><text:a xlink:type="simple" xlink:href="tel: 4152424801" text:style-name="Internet_20_link" text:visited-style-name="Visited_20_Internet_20_Link"><text:span text:style-name="Internet_20_link"><text:span text:style-name="T8">415</text:span></text:span><text:span text:style-name="Internet_20_link"><text:span text:style-name="T9">46</text:span></text:span><text:span text:style-name="Internet_20_link"><text:span text:style-name="T8">) </text:span></text:span><text:span text:style-name="Internet_20_link"><text:span text:style-name="T9">6</text:span></text:span></text:a><text:span text:style-name="T9">1020</text:span></text:p>
          </table:table-cell>
          <table:table-cell table:style-name="Таблица15.M7" office:value-type="string">
            <text:p text:style-name="P145" loext:marker-style-name="T78"/>
          </table:table-cell>
        </table:table-row>
        <table:table-row table:style-name="Таблица15.3">
          <table:table-cell table:style-name="Таблица15.A7" office:value-type="string">
            <text:list text:continue-numbering="true" text:style-name="WWNum2">
              <text:list-header>
                <text:p text:style-name="P51"/>
              </text:list-header>
            </text:list>
          </table:table-cell>
          <table:table-cell table:style-name="Таблица15.B7" office:value-type="string">
            <text:p text:style-name="P175"><text:span text:style-name="T124">Камчатский край</text:span></text:p>
          </table:table-cell>
          <table:table-cell table:style-name="Таблица15.C7" office:value-type="string">
            <text:h text:style-name="P29" text:outline-level="3">Концертмейстер</text:h>
          </table:table-cell>
          <table:table-cell table:style-name="Таблица15.D7" office:value-type="string">
            <text:p text:style-name="P180">pmckdk_kam@mail.ru</text:p>
          </table:table-cell>
          <table:table-cell table:style-name="Таблица15.E7" office:value-type="string">
            <text:p text:style-name="P175"/>
          </table:table-cell>
          <table:table-cell table:style-name="Таблица15.F7" office:value-type="string">
            <text:p text:style-name="P86"><text:span text:style-name="T112">Пенжинский муниципальный район</text:span></text:p>
          </table:table-cell>
          <table:table-cell table:style-name="Таблица15.G7" office:value-type="string">
            <text:h text:style-name="P178" text:outline-level="1">Пенжинский межпоселенческий централизоанный культурно-досуговый центр</text:h>
          </table:table-cell>
          <table:table-cell table:style-name="Таблица15.H7" office:value-type="string">
            <text:p text:style-name="P146">Высшее или Среднее профессиональное</text:p>
          </table:table-cell>
          <table:table-cell table:style-name="Таблица15.I7" office:value-type="string">
            <text:p text:style-name="P176">1 год</text:p>
          </table:table-cell>
          <table:table-cell table:style-name="Таблица15.J7" office:value-type="string">
            <text:p text:style-name="P177">50000</text:p>
          </table:table-cell>
          <table:table-cell table:style-name="Таблица15.K7" office:value-type="string">
            <text:p text:style-name="P179">50000</text:p>
          </table:table-cell>
          <table:table-cell table:style-name="Таблица15.L7" office:value-type="string">
            <text:p text:style-name="P104"><text:span text:style-name="T9">8</text:span><text:span text:style-name="T8">(</text:span><text:a xlink:type="simple" xlink:href="tel: 4152424801" text:style-name="Internet_20_link" text:visited-style-name="Visited_20_Internet_20_Link"><text:span text:style-name="Internet_20_link"><text:span text:style-name="T8">415</text:span></text:span><text:span text:style-name="Internet_20_link"><text:span text:style-name="T9">46</text:span></text:span><text:span text:style-name="Internet_20_link"><text:span text:style-name="T8">) </text:span></text:span><text:span text:style-name="Internet_20_link"><text:span text:style-name="T9">6</text:span></text:span></text:a><text:span text:style-name="T9">1020</text:span></text:p>
          </table:table-cell>
          <table:table-cell table:style-name="Таблица15.M7" office:value-type="string">
            <text:p text:style-name="P145" loext:marker-style-name="T78"/>
          </table:table-cell>
        </table:table-row>
        <table:table-row table:style-name="Таблица15.3">
          <table:table-cell table:style-name="Таблица15.A7" office:value-type="string">
            <text:list text:continue-numbering="true" text:style-name="WWNum2">
              <text:list-header>
                <text:p text:style-name="P50" loext:marker-style-name="T23"/>
              </text:list-header>
            </text:list>
          </table:table-cell>
          <table:table-cell table:style-name="Таблица15.B7" office:value-type="string">
            <text:p text:style-name="P175"><text:span text:style-name="T124">Камчатский край</text:span></text:p>
          </table:table-cell>
          <table:table-cell table:style-name="Таблица15.C7" office:value-type="string">
            <text:h text:style-name="P29" text:outline-level="3">Культорганизатор</text:h>
          </table:table-cell>
          <table:table-cell table:style-name="Таблица15.D7" office:value-type="string">
            <text:p text:style-name="P180">pmckdk_kam@mail.ru</text:p>
          </table:table-cell>
          <table:table-cell table:style-name="Таблица15.E7" office:value-type="string">
            <text:p text:style-name="P175"/>
          </table:table-cell>
          <table:table-cell table:style-name="Таблица15.F7" office:value-type="string">
            <text:p text:style-name="P86"><text:span text:style-name="T112">Пенжинский муниципальный район</text:span></text:p>
          </table:table-cell>
          <table:table-cell table:style-name="Таблица15.G7" office:value-type="string">
            <text:h text:style-name="P178" text:outline-level="1">Пенжинский межпоселенческий централизоанный культурно-досуговый центр</text:h>
          </table:table-cell>
          <table:table-cell table:style-name="Таблица15.H7" office:value-type="string">
            <text:p text:style-name="P146">Среднее профессиональное</text:p>
          </table:table-cell>
          <table:table-cell table:style-name="Таблица15.I7" office:value-type="string">
            <text:p text:style-name="P176">1 год</text:p>
          </table:table-cell>
          <table:table-cell table:style-name="Таблица15.J7" office:value-type="string">
            <text:p text:style-name="P177">53878</text:p>
          </table:table-cell>
          <table:table-cell table:style-name="Таблица15.K7" office:value-type="string">
            <text:p text:style-name="P179">60000</text:p>
          </table:table-cell>
          <table:table-cell table:style-name="Таблица15.L7" office:value-type="string">
            <text:p text:style-name="P104"><text:span text:style-name="T9">8</text:span><text:span text:style-name="T8">(</text:span><text:a xlink:type="simple" xlink:href="tel: 4152424801" text:style-name="Internet_20_link" text:visited-style-name="Visited_20_Internet_20_Link"><text:span text:style-name="Internet_20_link"><text:span text:style-name="T8">415</text:span></text:span><text:span text:style-name="Internet_20_link"><text:span text:style-name="T9">46</text:span></text:span><text:span text:style-name="Internet_20_link"><text:span text:style-name="T8">) </text:span></text:span><text:span text:style-name="Internet_20_link"><text:span text:style-name="T9">6</text:span></text:span></text:a><text:span text:style-name="T9">1020</text:span></text:p>
          </table:table-cell>
          <table:table-cell table:style-name="Таблица15.M7" office:value-type="string">
            <text:p text:style-name="P145" loext:marker-style-name="T78"/>
          </table:table-cell>
        </table:table-row>
        <table:table-row table:style-name="Таблица15.3">
          <table:table-cell table:style-name="Таблица15.A7" office:value-type="string">
            <text:list text:continue-numbering="true" text:style-name="WWNum2">
              <text:list-header>
                <text:p text:style-name="P50" loext:marker-style-name="T23"/>
              </text:list-header>
            </text:list>
          </table:table-cell>
          <table:table-cell table:style-name="Таблица15.B7" office:value-type="string">
            <text:p text:style-name="P175"><text:span text:style-name="T124">Камчатский край</text:span></text:p>
          </table:table-cell>
          <table:table-cell table:style-name="Таблица15.C7" office:value-type="string">
            <text:h text:style-name="P29" text:outline-level="3">Музыкальный руководитель</text:h>
          </table:table-cell>
          <table:table-cell table:style-name="Таблица15.D7" office:value-type="string">
            <text:p text:style-name="P180">pmckdk_kam@mail.ru</text:p>
          </table:table-cell>
          <table:table-cell table:style-name="Таблица15.E7" office:value-type="string">
            <text:p text:style-name="P175"/>
          </table:table-cell>
          <table:table-cell table:style-name="Таблица15.F7" office:value-type="string">
            <text:p text:style-name="P86"><text:span text:style-name="T112">Пенжинский муниципальный район</text:span></text:p>
          </table:table-cell>
          <table:table-cell table:style-name="Таблица15.G7" office:value-type="string">
            <text:h text:style-name="P178" text:outline-level="1">Пенжинский межпоселенческий централизоанный культурно-досуговый центр</text:h>
          </table:table-cell>
          <table:table-cell table:style-name="Таблица15.H7" office:value-type="string">
            <text:p text:style-name="P146">Высшее </text:p>
          </table:table-cell>
          <table:table-cell table:style-name="Таблица15.I7" office:value-type="string">
            <text:p text:style-name="P176">1 год</text:p>
          </table:table-cell>
          <table:table-cell table:style-name="Таблица15.J7" office:value-type="string">
            <text:p text:style-name="P177">26939</text:p>
          </table:table-cell>
          <table:table-cell table:style-name="Таблица15.K7" office:value-type="string">
            <text:p text:style-name="P179">26939</text:p>
          </table:table-cell>
          <table:table-cell table:style-name="Таблица15.L7" office:value-type="string">
            <text:p text:style-name="P104"><text:span text:style-name="T9">8</text:span><text:span text:style-name="T8">(</text:span><text:a xlink:type="simple" xlink:href="tel: 4152424801" text:style-name="Internet_20_link" text:visited-style-name="Visited_20_Internet_20_Link"><text:span text:style-name="Internet_20_link"><text:span text:style-name="T8">415</text:span></text:span><text:span text:style-name="Internet_20_link"><text:span text:style-name="T9">46</text:span></text:span><text:span text:style-name="Internet_20_link"><text:span text:style-name="T8">) </text:span></text:span><text:span text:style-name="Internet_20_link"><text:span text:style-name="T9">6</text:span></text:span></text:a><text:span text:style-name="T9">1020</text:span></text:p>
          </table:table-cell>
          <table:table-cell table:style-name="Таблица15.M7" office:value-type="string">
            <text:p text:style-name="P145" loext:marker-style-name="T78"/>
          </table:table-cell>
        </table:table-row>
        <table:table-row table:style-name="Таблица15.3">
          <table:table-cell table:style-name="Таблица15.A7" office:value-type="string">
            <text:list text:continue-numbering="true" text:style-name="WWNum2">
              <text:list-header>
                <text:p text:style-name="P50" loext:marker-style-name="T23"/>
              </text:list-header>
            </text:list>
          </table:table-cell>
          <table:table-cell table:style-name="Таблица15.B7" office:value-type="string">
            <text:p text:style-name="P175"><text:span text:style-name="T124">Камчатский край</text:span></text:p>
          </table:table-cell>
          <table:table-cell table:style-name="Таблица15.C7" office:value-type="string">
            <text:h text:style-name="P29" text:outline-level="3">Хореограф</text:h>
          </table:table-cell>
          <table:table-cell table:style-name="Таблица15.D7" office:value-type="string">
            <text:p text:style-name="P180">dshi-kam@mail.ru</text:p>
          </table:table-cell>
          <table:table-cell table:style-name="Таблица15.E7" office:value-type="string">
            <text:p text:style-name="P175"/>
          </table:table-cell>
          <table:table-cell table:style-name="Таблица15.F7" office:value-type="string">
            <text:p text:style-name="P86"><text:span text:style-name="T112">Пенжинский муниципальный район</text:span></text:p>
          </table:table-cell>
          <table:table-cell table:style-name="Таблица15.G7" office:value-type="string">
            <text:h text:style-name="P178" text:outline-level="1">Пенжинская детская школа искусств</text:h>
          </table:table-cell>
          <table:table-cell table:style-name="Таблица15.H7" office:value-type="string">
            <text:p text:style-name="P146">Среднее профессиональное</text:p>
          </table:table-cell>
          <table:table-cell table:style-name="Таблица15.I7" office:value-type="string">
            <text:p text:style-name="P176">1 год</text:p>
          </table:table-cell>
          <table:table-cell table:style-name="Таблица15.J7" office:value-type="string">
            <text:p text:style-name="P177"><text:span text:style-name="T115">50</text:span>000</text:p>
          </table:table-cell>
          <table:table-cell table:style-name="Таблица15.K7" office:value-type="string">
            <text:p text:style-name="P179"><text:span text:style-name="T115">50</text:span>000</text:p>
          </table:table-cell>
          <table:table-cell table:style-name="Таблица15.L7" office:value-type="string">
            <text:p text:style-name="P104"><text:span text:style-name="T9">8</text:span><text:span text:style-name="T8">(</text:span><text:a xlink:type="simple" xlink:href="tel: 4152424801" text:style-name="Internet_20_link" text:visited-style-name="Visited_20_Internet_20_Link"><text:span text:style-name="Internet_20_link"><text:span text:style-name="T8">415</text:span></text:span><text:span text:style-name="Internet_20_link"><text:span text:style-name="T9">46</text:span></text:span><text:span text:style-name="Internet_20_link"><text:span text:style-name="T8">) </text:span></text:span><text:span text:style-name="Internet_20_link"><text:span text:style-name="T9">6</text:span></text:span></text:a><text:span text:style-name="T9">1304</text:span></text:p>
          </table:table-cell>
          <table:table-cell table:style-name="Таблица15.M7" office:value-type="string">
            <text:p text:style-name="P145" loext:marker-style-name="T78"/>
          </table:table-cell>
        </table:table-row>
        <table:table-row table:style-name="Таблица15.3">
          <table:table-cell table:style-name="Таблица15.A14" office:value-type="string">
            <text:list text:continue-numbering="true" text:style-name="WWNum2">
              <text:list-header>
                <text:p text:style-name="P50" loext:marker-style-name="T23"/>
              </text:list-header>
            </text:list>
          </table:table-cell>
          <table:table-cell table:style-name="Таблица15.B14" office:value-type="string">
            <text:p text:style-name="P175"><text:span text:style-name="T124">Камчатский край</text:span></text:p>
          </table:table-cell>
          <table:table-cell table:style-name="Таблица15.C14" office:value-type="string">
            <text:h text:style-name="P29" text:outline-level="3">Преподаватель (в системе специального образования)</text:h>
          </table:table-cell>
          <table:table-cell table:style-name="Таблица15.D14" office:value-type="string">
            <text:p text:style-name="P180">pen.kyltyra_09@mail.ru</text:p>
          </table:table-cell>
          <table:table-cell table:style-name="Таблица15.E14" office:value-type="string">
            <text:p text:style-name="P175"/>
          </table:table-cell>
          <table:table-cell table:style-name="Таблица15.F14" office:value-type="string">
            <text:p text:style-name="P86"><text:span text:style-name="T112">Пенжинский муниципальный район</text:span></text:p>
          </table:table-cell>
          <table:table-cell table:style-name="Таблица15.G14" office:value-type="string">
            <text:h text:style-name="P178" text:outline-level="1">Пенжинская детская школа искусств</text:h>
          </table:table-cell>
          <table:table-cell table:style-name="Таблица15.H14" office:value-type="string">
            <text:p text:style-name="P146">Среднее профессиональное</text:p>
          </table:table-cell>
          <table:table-cell table:style-name="Таблица15.I14" office:value-type="string">
            <text:p text:style-name="P176">1 год</text:p>
          </table:table-cell>
          <table:table-cell table:style-name="Таблица15.J14" office:value-type="string">
            <text:p text:style-name="P177">42000</text:p>
          </table:table-cell>
          <table:table-cell table:style-name="Таблица15.K14" office:value-type="string">
            <text:p text:style-name="P179">42000</text:p>
          </table:table-cell>
          <table:table-cell table:style-name="Таблица15.L14" office:value-type="string">
            <text:p text:style-name="P104"><text:span text:style-name="T9">8</text:span><text:span text:style-name="T8">(</text:span><text:a xlink:type="simple" xlink:href="tel: 4152424801" text:style-name="Internet_20_link" text:visited-style-name="Visited_20_Internet_20_Link"><text:span text:style-name="Internet_20_link"><text:span text:style-name="T8">415</text:span></text:span><text:span text:style-name="Internet_20_link"><text:span text:style-name="T9">46</text:span></text:span><text:span text:style-name="Internet_20_link"><text:span text:style-name="T8">) </text:span></text:span><text:span text:style-name="Internet_20_link"><text:span text:style-name="T9">6</text:span></text:span></text:a><text:span text:style-name="T9">1304</text:span></text:p>
          </table:table-cell>
          <table:table-cell table:style-name="Таблица15.M14" office:value-type="string">
            <text:p text:style-name="P145" loext:marker-style-name="T78"/>
          </table:table-cell>
        </table:table-row>
        <table:table-row table:style-name="Таблица15.3">
          <table:table-cell table:style-name="Таблица15.A15" office:value-type="string">
            <text:list xml:id="list114658084544603" text:continue-numbering="true" text:style-name="WWNum2">
              <text:list-header>
                <text:p text:style-name="P50" loext:marker-style-name="T23"/>
              </text:list-header>
            </text:list>
          </table:table-cell>
          <table:table-cell table:style-name="Таблица15.B15" office:value-type="string">
            <text:p text:style-name="P175"><text:span text:style-name="T124">Камчатский край</text:span></text:p>
          </table:table-cell>
          <table:table-cell table:style-name="Таблица15.C15" office:value-type="string">
            <text:h text:style-name="P30" text:outline-level="3">Хор<text:span text:style-name="T123">мейстер</text:span></text:h>
          </table:table-cell>
          <table:table-cell table:style-name="Таблица15.D15" office:value-type="string">
            <text:p text:style-name="P180">dshi-kam@mail.ru</text:p>
          </table:table-cell>
          <table:table-cell table:style-name="Таблица15.E15" office:value-type="string">
            <text:p text:style-name="P175"/>
          </table:table-cell>
          <table:table-cell table:style-name="Таблица15.F15" office:value-type="string">
            <text:p text:style-name="P86"><text:span text:style-name="T112">Пенжинский муниципальный район</text:span></text:p>
          </table:table-cell>
          <table:table-cell table:style-name="Таблица15.G15" office:value-type="string">
            <text:h text:style-name="P178" text:outline-level="1">Пенжинская детская школа искусств</text:h>
          </table:table-cell>
          <table:table-cell table:style-name="Таблица15.H15" office:value-type="string">
            <text:p text:style-name="P146">Среднее профессиональное</text:p>
          </table:table-cell>
          <table:table-cell table:style-name="Таблица15.I15" office:value-type="string">
            <text:p text:style-name="P176">1 год</text:p>
          </table:table-cell>
          <table:table-cell table:style-name="Таблица15.J15" office:value-type="string">
            <text:p text:style-name="P177"><text:span text:style-name="T115">60</text:span>000</text:p>
          </table:table-cell>
          <table:table-cell table:style-name="Таблица15.K15" office:value-type="string">
            <text:p text:style-name="P179"><text:span text:style-name="T115">60</text:span>000</text:p>
          </table:table-cell>
          <table:table-cell table:style-name="Таблица15.L15" office:value-type="string">
            <text:p text:style-name="P104"><text:span text:style-name="T9">8</text:span><text:span text:style-name="T8">(</text:span><text:a xlink:type="simple" xlink:href="tel: 4152424801" text:style-name="Internet_20_link" text:visited-style-name="Visited_20_Internet_20_Link"><text:span text:style-name="Internet_20_link"><text:span text:style-name="T8">415</text:span></text:span><text:span text:style-name="Internet_20_link"><text:span text:style-name="T9">46</text:span></text:span><text:span text:style-name="Internet_20_link"><text:span text:style-name="T8">) </text:span></text:span><text:span text:style-name="Internet_20_link"><text:span text:style-name="T9">6</text:span></text:span></text:a><text:span text:style-name="T9">1304</text:span></text:p>
          </table:table-cell>
          <table:table-cell table:style-name="Таблица15.M15" office:value-type="string">
            <text:p text:style-name="P145" loext:marker-style-name="T78"/>
          </table:table-cell>
        </table:table-row>
      </table:table>
      <text:p text:style-name="P62" loext:marker-style-name="T53"/>
      <text:p text:style-name="P62" loext:marker-style-name="T53"><draw:frame draw:style-name="fr1" draw:name="Врезка3" text:anchor-type="paragraph" svg:x="-0.379cm" svg:y="-2.604cm" svg:width="27.201cm" draw:z-index="1" loext:may-break-between-pages="true"><draw:text-box fo:min-height="0cm"><table:table table:name="Таблица11" table:style-name="Таблица11"><table:table-column table:style-name="Таблица11.A"/><table:table-column table:style-name="Таблица11.B"/><table:table-column table:style-name="Таблица11.C"/><table:table-column table:style-name="Таблица11.D"/><table:table-column table:style-name="Таблица11.E"/><table:table-column table:style-name="Таблица11.F"/><table:table-column table:style-name="Таблица11.G"/><table:table-row table:style-name="Таблица11.1"><table:table-cell table:style-name="Таблица11.A1" office:value-type="string"><text:p text:style-name="P19" loext:marker-style-name="T53"><text:span text:style-name="T57"/></text:p></table:table-cell><table:table-cell table:style-name="Таблица11.A1" office:value-type="string"><text:p text:style-name="P21" loext:marker-style-name="T53"><text:span text:style-name="T57">Водитель автомобиля пожарного пожарно-спасательной части с.Каменское</text:span></text:p></table:table-cell><table:table-cell table:style-name="Таблица11.A1" office:value-type="string"><text:p text:style-name="P21" loext:marker-style-name="T53"><text:span text:style-name="T57">1</text:span></text:p></table:table-cell><table:table-cell table:style-name="Таблица11.A1" office:value-type="string"><text:p text:style-name="P21" loext:marker-style-name="T53"><text:span text:style-name="T57">от 53878,00</text:span></text:p></table:table-cell><table:table-cell table:style-name="Таблица11.A1" office:value-type="string"><text:p text:style-name="P21" loext:marker-style-name="T53"><text:span text:style-name="T57">КГКУ «ЦОД»</text:span></text:p></table:table-cell><table:table-cell table:style-name="Таблица11.A1" office:value-type="string"><text:p text:style-name="P17" loext:marker-style-name="T80"><text:span text:style-name="T79">Опыт работы от 3 лет</text:span></text:p><text:p text:style-name="P18" loext:marker-style-name="T80"><text:span text:style-name="T79">Наличие водительского удостоверения категории: B,C</text:span></text:p><text:p text:style-name="P7" loext:marker-style-name="T53"/></table:table-cell><table:table-cell table:style-name="Таблица11.A1" office:value-type="string"><text:p text:style-name="P21" loext:marker-style-name="T53"><text:span text:style-name="T57">Евстифеева Елена Геннадьевна, начальник отдела кадров, Факс (4152) 217817, Рабочий (4152) 217808, Рабочий (4152) 217846, priemnaya@kamcod.ru</text:span></text:p></table:table-cell></table:table-row><table:table-row table:style-name="Таблица11.2"><table:table-cell table:style-name="Таблица11.A1" office:value-type="string"><text:p text:style-name="P15" loext:marker-style-name="T53"><text:span text:style-name="T57"><text:s text:c="3"/></text:span></text:p></table:table-cell><table:table-cell table:style-name="Таблица11.A1" office:value-type="string"><text:p text:style-name="P21" loext:marker-style-name="T53"><text:span text:style-name="T57">Мастер леса (квота сироты)</text:span></text:p></table:table-cell><table:table-cell table:style-name="Таблица11.A1" office:value-type="string"><text:p text:style-name="P21" loext:marker-style-name="T53"><text:span text:style-name="T57">1</text:span></text:p></table:table-cell><table:table-cell table:style-name="Таблица11.A1" office:value-type="string"><text:p text:style-name="P22" loext:marker-style-name="T12"><text:span text:style-name="T11">От 55230</text:span></text:p></table:table-cell><table:table-cell table:style-name="Таблица11.A1" office:value-type="string"><text:p text:style-name="P21" loext:marker-style-name="T53"><text:span text:style-name="T57">КГКУ «Камчатские лесничетсва»</text:span></text:p></table:table-cell><table:table-cell table:style-name="Таблица11.A1" office:value-type="string"><text:p text:style-name="P21" loext:marker-style-name="T53"><text:span text:style-name="T57">Среднее общее 11 классов</text:span></text:p></table:table-cell><table:table-cell table:style-name="Таблица11.A1" office:value-type="string"><text:p text:style-name="P21" loext:marker-style-name="T53"><text:span text:style-name="T57">Иванова Ольга Юрьевна, контактное лицо, Рабочий +74153161692, kamchat_lesnichestva@mail.ru</text:span></text:p></table:table-cell></table:table-row><table:table-row table:style-name="Таблица11.2"><table:table-cell table:style-name="Таблица11.A1" office:value-type="string"><text:p text:style-name="P15" loext:marker-style-name="T53"><text:span text:style-name="T57"/></text:p></table:table-cell><table:table-cell table:style-name="Таблица11.A1" office:value-type="string"><text:p text:style-name="P21" loext:marker-style-name="T53"><text:span text:style-name="T57">Электромонтер по обслуживанию электрооборудования электростанций</text:span></text:p></table:table-cell><table:table-cell table:style-name="Таблица11.A1" office:value-type="string"><text:p text:style-name="P21" loext:marker-style-name="T53"><text:span text:style-name="T57">1</text:span></text:p></table:table-cell><table:table-cell table:style-name="Таблица11.A1" office:value-type="string"><text:p text:style-name="P22" loext:marker-style-name="T12"><text:span text:style-name="T11">От 80000 до 85000</text:span></text:p></table:table-cell><table:table-cell table:style-name="Таблица11.A1" office:value-type="string"><text:p text:style-name="P21" loext:marker-style-name="T53"><text:span text:style-name="T57">АО "ЮЭСК"</text:span></text:p></table:table-cell><table:table-cell table:style-name="Таблица11.A1" office:value-type="string"><text:p text:style-name="P21" loext:marker-style-name="T53"><text:span text:style-name="T57">удостоверение о прохождении обучения по профессии Электромонтер главного щита управления электростанции</text:span></text:p></table:table-cell><table:table-cell table:style-name="Таблица11.A1" office:value-type="string"><text:p text:style-name="P21" loext:marker-style-name="T53"><text:span text:style-name="T57">Осыка Роман Павлович, Другой 9098906709, Des1uesk@mail.ru</text:span></text:p></table:table-cell></table:table-row><table:table-row table:style-name="Таблица11.2"><table:table-cell table:style-name="Таблица11.A1" office:value-type="string"><text:p text:style-name="P15" loext:marker-style-name="T53"><text:span text:style-name="T57"/></text:p></table:table-cell><table:table-cell table:style-name="Таблица11.A1" office:value-type="string"><text:p text:style-name="P21" loext:marker-style-name="T53"><text:span text:style-name="T57">Электромонтер по ремонту и монтажу воздушных линий электропередач</text:span></text:p></table:table-cell><table:table-cell table:style-name="Таблица11.A1" office:value-type="string"><text:p text:style-name="P21" loext:marker-style-name="T53"><text:span text:style-name="T57">1</text:span></text:p></table:table-cell><table:table-cell table:style-name="Таблица11.A1" office:value-type="string"><text:p text:style-name="P22" loext:marker-style-name="T12"><text:span text:style-name="T11">От 80000 до 85000</text:span></text:p></table:table-cell><table:table-cell table:style-name="Таблица11.A1" office:value-type="string"><text:p text:style-name="P21" loext:marker-style-name="T53"><text:span text:style-name="T57">АО "ЮЭСК"</text:span></text:p></table:table-cell><table:table-cell table:style-name="Таблица11.A1" office:value-type="string"><text:p text:style-name="P21" loext:marker-style-name="T53"><text:span text:style-name="T57">удостоверение о прохождении обучения по профессии Электромонтер главного щита управления электростанции</text:span></text:p></table:table-cell><table:table-cell table:style-name="Таблица11.A1" office:value-type="string"><text:p text:style-name="P21" loext:marker-style-name="T53"><text:span text:style-name="T57">Камаев Леонид Иванович, контактное лицо, Мобильный (914)0289092, des4@kamenergo.ru</text:span></text:p></table:table-cell></table:table-row></table:table></draw:text-box></draw:frame><text:soft-page-break/></text:p>
      <text:p text:style-name="P43" loext:marker-style-name="T22"><text:span text:style-name="T22"><text:s text:c="2"/></text:span></text:p>
      <text:p text:style-name="P43" loext:marker-style-name="T22"><text:span text:style-name="T1"/></text:p>
      <text:p text:style-name="P43" loext:marker-style-name="T22"><text:soft-page-break/><text:span text:style-name="T1">Отделение КГКУ «Центр занятости населения Камчатского края» в Олюторском районе</text:span></text:p>
      <text:p text:style-name="P35" loext:marker-style-name="T19"><text:span text:style-name="T19">на 01 </text:span><text:span text:style-name="T21">января</text:span><text:span text:style-name="T19"> 2025 г.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156" loext:marker-style-name="T113"><text:span text:style-name="T113">Профессия</text:span><text:span text:style-name="T113"/></text:p>
          </table:table-cell>
          <table:table-cell table:style-name="Таблица12.A1" office:value-type="string">
            <text:p text:style-name="P156" loext:marker-style-name="T113"><text:span text:style-name="T113">Организация</text:span><text:span text:style-name="T113"/></text:p>
          </table:table-cell>
          <table:table-cell table:style-name="Таблица12.C1" office:value-type="string">
            <text:p text:style-name="P156" loext:marker-style-name="T113"><text:span text:style-name="T113">Дополнительные пожелания</text:span><text:span text:style-name="T113"/></text:p>
          </table:table-cell>
          <table:table-cell table:style-name="Таблица12.C1" office:value-type="string">
            <text:p text:style-name="P156" loext:marker-style-name="T113"><text:span text:style-name="T113">Требования</text:span><text:span text:style-name="T113"/></text:p>
          </table:table-cell>
          <table:table-cell table:style-name="Таблица12.C1" office:value-type="string">
            <text:p text:style-name="Standard" loext:marker-style-name="T113"><text:span text:style-name="T113">З/П</text:span><text:span text:style-name="T113"/></text:p>
            <text:p text:style-name="P156" loext:marker-style-name="T113"><text:span text:style-name="T113">руб.</text:span><text:span text:style-name="T113"/></text:p>
          </table:table-cell>
          <table:table-cell table:style-name="Таблица12.C1" office:value-type="string">
            <text:p text:style-name="P156" loext:marker-style-name="T113"><text:span text:style-name="T113">Адрес организации</text:span><text:span text:style-name="T113"/></text:p>
          </table:table-cell>
          <table:table-cell table:style-name="Таблица12.C1" office:value-type="string">
            <text:p text:style-name="P156" loext:marker-style-name="T113"><text:span text:style-name="T113">Контактные данные</text:span><text:span text:style-name="T113"/></text:p>
          </table:table-cell>
        </table:table-row>
        <table:table-row table:style-name="Таблица12.2">
          <table:table-cell table:style-name="Таблица12.A2" office:value-type="string">
            <text:p text:style-name="P159">Медицинская сестра патронажная </text:p>
          </table:table-cell>
          <table:table-cell table:style-name="Таблица12.B2" office:value-type="string">
            <text:p text:style-name="Standard">Государственное учреждение здравоохранения Камчатского края "ОЛЮТОРСКАЯ РАЙОННАЯ БОЛЬНИЦА"</text:p>
            <text:p text:style-name="P159"/>
          </table:table-cell>
          <table:table-cell table:style-name="Таблица12.C2" office:value-type="string">
            <text:p text:style-name="P159">Необходимо наличие сертификата. Нервно-психическая устойчивость. Приветствуется опыт работы медицинской сестрой.</text:p>
          </table:table-cell>
          <table:table-cell table:style-name="Таблица12.D2" office:value-type="string">
            <text:p text:style-name="P159">Среднее профессиональное (в т.ч. начальное профессиональное)</text:p>
          </table:table-cell>
          <table:table-cell table:style-name="Таблица12.E2" office:value-type="string">
            <text:p text:style-name="P159">53878-84067</text:p>
          </table:table-cell>
          <table:table-cell table:style-name="Таблица12.F2" office:value-type="string">
            <text:p text:style-name="Standard">688800</text:p>
            <text:p text:style-name="Standard"><text:s/>р-н Олюторский, </text:p>
            <text:p text:style-name="Standard">с.Тиличики, </text:p>
            <text:p text:style-name="P159">ул. Центральная, д. 22</text:p>
          </table:table-cell>
          <table:table-cell table:style-name="Таблица12.G2" office:value-type="string">
            <text:p text:style-name="P159">ЧИРВА ОЛЕСЯ МИХАЙЛОВНА, контактное лицо, Рабочий (41544) 52373, Факс (41544) 52569, hospital70priem@yandex.ru</text:p>
          </table:table-cell>
        </table:table-row>
        <table:table-row table:style-name="Таблица12.2">
          <table:table-cell table:style-name="Таблица12.A3" office:value-type="string">
            <text:p text:style-name="P159">Медицинская сестра-анестезист</text:p>
          </table:table-cell>
          <table:table-cell table:style-name="Таблица12.B3" office:value-type="string">
            <text:p text:style-name="Standard">Государственное учреждение здравоохранения Камчатского края "ОЛЮТОРСКАЯ РАЙОННАЯ БОЛЬНИЦА"</text:p>
            <text:p text:style-name="P159"/>
          </table:table-cell>
          <table:table-cell table:style-name="Таблица12.C3" office:value-type="string">
            <text:p text:style-name="P159">Необходимо наличие сертификата. Нервно-психическая устойчивость.</text:p>
          </table:table-cell>
          <table:table-cell table:style-name="Таблица12.D3" office:value-type="string">
            <text:p text:style-name="P159">Среднее профессиональное (в т.ч. начальное профессиональное)</text:p>
          </table:table-cell>
          <table:table-cell table:style-name="Таблица12.E3" office:value-type="string">
            <text:p text:style-name="P159">80000-107500</text:p>
          </table:table-cell>
          <table:table-cell table:style-name="Таблица12.F3" office:value-type="string">
            <text:p text:style-name="Standard">688800</text:p>
            <text:p text:style-name="Standard"><text:s/>р-н Олюторский, </text:p>
            <text:p text:style-name="Standard">с.Тиличики, </text:p>
            <text:p text:style-name="P159">ул. Центральная, д. 22</text:p>
          </table:table-cell>
          <table:table-cell table:style-name="Таблица12.G3" office:value-type="string">
            <text:p text:style-name="P159">ЧИРВА ОЛЕСЯ МИХАЙЛОВНА, контактное лицо, Рабочий (41544) 52373, Факс (41544) 52569, hospital70priem@yandex.ru</text:p>
          </table:table-cell>
        </table:table-row>
        <table:table-row table:style-name="Таблица12.2">
          <table:table-cell table:style-name="Таблица12.A4" office:value-type="string">
            <text:p text:style-name="P159">Тракторист ДТ-75 3 разряда</text:p>
          </table:table-cell>
          <table:table-cell table:style-name="Таблица12.B4" office:value-type="string">
            <text:p text:style-name="P159">АО "Корякэнерго"</text:p>
          </table:table-cell>
          <table:table-cell table:style-name="Таблица12.C4" office:value-type="string">
            <text:p text:style-name="P159">Наличие медицинской <text:soft-page-break/>книжки. Ответственное отношение к работе, внимательность, желание работать.</text:p>
          </table:table-cell>
          <table:table-cell table:style-name="Таблица12.D4" office:value-type="string">
            <text:p text:style-name="P159">Среднее профессиональное <text:soft-page-break/>(в т.ч. начальное профессиональное)</text:p>
          </table:table-cell>
          <table:table-cell table:style-name="Таблица12.E4" office:value-type="string">
            <text:p text:style-name="P159">55000-60000</text:p>
          </table:table-cell>
          <table:table-cell table:style-name="Таблица12.F4" office:value-type="string">
            <text:p text:style-name="Standard">688816, р-н <text:soft-page-break/>Олюторский, </text:p>
            <text:p text:style-name="P159">с. Ачайваям, ул. Озерная, <text:s text:c="5"/>д. 41</text:p>
          </table:table-cell>
          <table:table-cell table:style-name="Таблица12.G4" office:value-type="string">
            <text:p text:style-name="P159">Позднякова Наталья Викторовна, Рабочий (4152) <text:soft-page-break/>462684, Мобильный (909) 8348304, pozdnyakova@korenergo.ru</text:p>
          </table:table-cell>
        </table:table-row>
        <table:table-row table:style-name="Таблица12.2">
          <table:table-cell table:style-name="Таблица12.A5" office:value-type="string">
            <text:p text:style-name="P159">Электромонтер по обслуживанию электрооборудования электростанций (с. Вывенка)</text:p>
          </table:table-cell>
          <table:table-cell table:style-name="Таблица12.B5" office:value-type="string">
            <text:p text:style-name="P159">АО "Корякэнерго"</text:p>
          </table:table-cell>
          <table:table-cell table:style-name="Таблица12.C5" office:value-type="string">
            <text:p text:style-name="P159">Наличие медицинской книжки. Ответственное отношение к работе, внимательность, желание работать.</text:p>
          </table:table-cell>
          <table:table-cell table:style-name="Таблица12.D5" office:value-type="string">
            <text:p text:style-name="P159">Среднее профессиональное (в т.ч. начальное профессиональное)</text:p>
          </table:table-cell>
          <table:table-cell table:style-name="Таблица12.E5" office:value-type="string">
            <text:p text:style-name="P159">55000-60000</text:p>
          </table:table-cell>
          <table:table-cell table:style-name="Таблица12.F5" office:value-type="string">
            <text:p text:style-name="Standard">688816, р-н Олюторский, </text:p>
            <text:p text:style-name="P159">с. Ачайваям, ул. Озерная, <text:s text:c="5"/>д. 41</text:p>
          </table:table-cell>
          <table:table-cell table:style-name="Таблица12.G5" office:value-type="string">
            <text:p text:style-name="P159">Позднякова Наталья Викторовна, Рабочий (4152) 462684, Мобильный (909) 8348304, pozdnyakova@korenergo.ru</text:p>
          </table:table-cell>
        </table:table-row>
        <table:table-row table:style-name="Таблица12.2">
          <table:table-cell table:style-name="Таблица12.A6" office:value-type="string">
            <text:p text:style-name="P159">Музыкальный руководитель</text:p>
          </table:table-cell>
          <table:table-cell table:style-name="Таблица12.B6" office:value-type="string">
            <text:p text:style-name="P159">МКОУ «Тиличикская средняя школа»</text:p>
          </table:table-cell>
          <table:table-cell table:style-name="Таблица12.C6" office:value-type="string">
            <text:p text:style-name="Standard">Профессиональное владение техникой исполнения на музыкальном инструменте - фортепиано.</text:p>
            <text:p text:style-name="Standard">Необходимо иметь при себе:</text:p>
            <text:p text:style-name="Standard">1. Справку о психиатрическом освидетельствовании;</text:p>
            <text:p text:style-name="Standard"><text:soft-page-break/>2. Медицинскую книжку с пройденным медосмотром;</text:p>
            <text:p text:style-name="Standard">3. Удостоверение/сертификат о прохождении курсов 1 помощи;</text:p>
            <text:p text:style-name="Standard">4. Справку об отсутствии административного </text:p>
            <text:p text:style-name="P159">наказания за употребление наркотических веществ.</text:p>
          </table:table-cell>
          <table:table-cell table:style-name="Таблица12.D6" office:value-type="string">
            <text:p text:style-name="P159">Среднее профессиональное (в т.ч. начальное профессиональное)</text:p>
          </table:table-cell>
          <table:table-cell table:style-name="Таблица12.E6" office:value-type="string">
            <text:p text:style-name="P159">45500-55000</text:p>
          </table:table-cell>
          <table:table-cell table:style-name="Таблица12.F6" office:value-type="string">
            <text:p text:style-name="Standard">688800</text:p>
            <text:p text:style-name="Standard"><text:s/>р-н Олюторский, </text:p>
            <text:p text:style-name="Standard">с. Тиличики, </text:p>
            <text:p text:style-name="P159">ул. Молодежная, д. 9</text:p>
          </table:table-cell>
          <table:table-cell table:style-name="Таблица12.G6" office:value-type="string">
            <text:p text:style-name="P159">Ванина Инна Николаевна, Рабочий (41544) 52730, tilichiki-det-sad@yandex.ru</text:p>
          </table:table-cell>
        </table:table-row>
        <table:table-row table:style-name="Таблица12.2">
          <table:table-cell table:style-name="Таблица12.A7" office:value-type="string">
            <text:p text:style-name="P159">Техник-метеоролог 2 категории (с.Тиличики)</text:p>
          </table:table-cell>
          <table:table-cell table:style-name="Таблица12.B7" office:value-type="string">
            <text:p text:style-name="P159">ФГБУ "Камчатское УГМС"</text:p>
          </table:table-cell>
          <table:table-cell table:style-name="Таблица12.C7" office:value-type="string">
            <text:p text:style-name="P159">Среднее профессиональное образование, работники, имеющие детей-инвалидов, матери и отцы, воспитывающие без супруга (супруги) детей в возрасте до пяти <text:soft-page-break/>лет</text:p>
          </table:table-cell>
          <table:table-cell table:style-name="Таблица12.D7" office:value-type="string">
            <text:p text:style-name="Standard">Среднее профессиональное </text:p>
            <text:p text:style-name="P159">(в т.ч. начальное профессиональное)</text:p>
          </table:table-cell>
          <table:table-cell table:style-name="Таблица12.E7" office:value-type="string">
            <text:p text:style-name="P159">53900-55000</text:p>
          </table:table-cell>
          <table:table-cell table:style-name="Таблица12.F7" office:value-type="string">
            <text:p text:style-name="Standard">688800, р-н Олюторский,</text:p>
            <text:p text:style-name="P159"><text:s/>с Тиличики</text:p>
          </table:table-cell>
          <table:table-cell table:style-name="Таблица12.G7" office:value-type="string">
            <text:p text:style-name="P159">Прокопьев Иван Васильевич, начальник отдела кадров, Рабочий (4152) 298364, Kadry-ot@kammeteo.ru</text:p>
          </table:table-cell>
        </table:table-row>
        <table:table-row table:style-name="Таблица12.2">
          <table:table-cell table:style-name="Таблица12.A8" office:value-type="string">
            <text:p text:style-name="P159">Водитель автомобиля (пожарного) с.Тиличики</text:p>
          </table:table-cell>
          <table:table-cell table:style-name="Таблица12.B8" office:value-type="string">
            <text:p text:style-name="P159">Главное управление МЧС России по Камчатскому краю</text:p>
          </table:table-cell>
          <table:table-cell table:style-name="Таблица12.C8" office:value-type="string">
            <text:p text:style-name="P159">Водительское удостоверение категории "В", "С"; Обязательное психологическое освидетельствование.</text:p>
          </table:table-cell>
          <table:table-cell table:style-name="Таблица12.D8" office:value-type="string">
            <text:p text:style-name="P159">Среднее профессиональное (в т.ч. начальное профессиональное)</text:p>
          </table:table-cell>
          <table:table-cell table:style-name="Таблица12.E8" office:value-type="string">
            <text:p text:style-name="P159">52450-62358</text:p>
          </table:table-cell>
          <table:table-cell table:style-name="Таблица12.F8" office:value-type="string">
            <text:p text:style-name="P159">688800, р-н Олюторкий с. Тиличики</text:p>
          </table:table-cell>
          <table:table-cell table:style-name="Таблица12.G8" office:value-type="string">
            <text:p text:style-name="Standard">Малахов Валерий Владимирович, контактное лицо, Рабочий (4152) 300171, <text:a xlink:type="simple" xlink:href="mailto:gu@41.mchs.gov.ru" text:style-name="Internet_20_link" text:visited-style-name="Visited_20_Internet_20_Link"><text:span text:style-name="Internet_20_link"><text:span text:style-name="T53">gu@41.mchs.gov.ru</text:span></text:span></text:a></text:p>
            <text:p text:style-name="Standard"/>
            <text:p text:style-name="Standard"/>
            <text:p text:style-name="Standard"/>
            <text:p text:style-name="P159"/>
          </table:table-cell>
        </table:table-row>
        <table:table-row table:style-name="Таблица12.2">
          <table:table-cell table:style-name="Таблица12.A9" office:value-type="string">
            <text:p text:style-name="P159">Начальник части (специализированной в прочих отраслях)</text:p>
          </table:table-cell>
          <table:table-cell table:style-name="Таблица12.B9" office:value-type="string">
            <text:p text:style-name="P159">Главное управление МЧС России по Камчатскому краю</text:p>
          </table:table-cell>
          <table:table-cell table:style-name="Таблица12.C9" office:value-type="string">
            <text:p text:style-name="P159">Обязательное психологическое освидетельствование, стаж работы по направлению профессиональной деятельности не менее 5-ти лет.</text:p>
          </table:table-cell>
          <table:table-cell table:style-name="Таблица12.D9" office:value-type="string">
            <text:p text:style-name="P159">Высшее </text:p>
          </table:table-cell>
          <table:table-cell table:style-name="Таблица12.E9" office:value-type="string">
            <text:p text:style-name="P159">99535-128168</text:p>
          </table:table-cell>
          <table:table-cell table:style-name="Таблица12.F9" office:value-type="string">
            <text:p text:style-name="P159">688800, р-н Олюторкий с. Тиличики</text:p>
          </table:table-cell>
          <table:table-cell table:style-name="Таблица12.G9" office:value-type="string">
            <text:p text:style-name="Standard">Маруга Маргарита Александровна, контактное лицо, Рабочий (4152) 301062, <text:a xlink:type="simple" xlink:href="mailto:ok@41.mchs.gov.ru" text:style-name="Internet_20_link" text:visited-style-name="Visited_20_Internet_20_Link"><text:span text:style-name="Internet_20_link"><text:span text:style-name="T61">ok</text:span></text:span><text:span text:style-name="Internet_20_link"><text:span text:style-name="T53">@41.mchs.gov.ru</text:span></text:span></text:a></text:p>
            <text:p text:style-name="Standard"/>
            <text:p text:style-name="Standard"/>
            <text:p text:style-name="Standard"/>
            <text:p text:style-name="P159"/>
          </table:table-cell>
        </table:table-row>
        <table:table-row table:style-name="Таблица12.2">
          <table:table-cell table:style-name="Таблица12.A10" office:value-type="string">
            <text:p text:style-name="P159">Медицинская сестра-палатная</text:p>
          </table:table-cell>
          <table:table-cell table:style-name="Таблица12.B10" office:value-type="string">
            <text:p text:style-name="Standard">ГБУЗ ККПТД</text:p>
            <text:p text:style-name="P159"/>
          </table:table-cell>
          <table:table-cell table:style-name="Таблица12.C10" office:value-type="string">
            <text:p text:style-name="P159">Действующий сертификат или свидетельство об аккредитации по специальности <text:soft-page-break/>"Сестринское дело"</text:p>
          </table:table-cell>
          <table:table-cell table:style-name="Таблица12.D10" office:value-type="string">
            <text:p text:style-name="P159">Среднее профессиональное (в т.ч. начальное профессиональное)</text:p>
          </table:table-cell>
          <table:table-cell table:style-name="Таблица12.E10" office:value-type="string">
            <text:p text:style-name="P159">60000-65000</text:p>
          </table:table-cell>
          <table:table-cell table:style-name="Таблица12.F10" office:value-type="string">
            <text:p text:style-name="Standard">688800</text:p>
            <text:p text:style-name="Standard"><text:s/>р-н Олюторский, </text:p>
            <text:p text:style-name="Standard">с.Тиличики, </text:p>
            <text:p text:style-name="P159"><text:soft-page-break/>ул. Зеленая, д. 19</text:p>
          </table:table-cell>
          <table:table-cell table:style-name="Таблица12.G10" office:value-type="string">
            <text:p text:style-name="Standard">СТЕПАНОВА ЕКАТЕРИНА АНАТОЛЬЕВНА контактное лицо, Рабочий (4152)302810, </text:p>
            <text:p text:style-name="P159"><text:soft-page-break/>guz_koptd@mail.ru</text:p>
          </table:table-cell>
        </table:table-row>
      </table:table>
      <text:p text:style-name="Standard"/>
      <text:p text:style-name="P35" loext:marker-style-name="T19"><text:span text:style-name="T20">Отделение КГКУ «Центр занятости населения Камчатского края» в Соболевском районе </text:span><text:span text:style-name="T19">на 01 </text:span><text:span text:style-name="T21">января</text:span><text:span text:style-name="T19"> 2025 г.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column table:style-name="Таблица10.K"/>
        <table:table-column table:style-name="Таблица10.L"/>
        <table:table-column table:style-name="Таблица10.M"/>
        <table:table-row table:style-name="Таблица10.1">
          <table:table-cell table:style-name="Таблица10.A1" office:value-type="string">
            <text:p text:style-name="P45" loext:marker-style-name="T23"/>
          </table:table-cell>
          <table:table-cell table:style-name="Таблица10.A1" office:value-type="string">
            <text:p text:style-name="P93" loext:marker-style-name="T23"><text:span text:style-name="T24">Регион* или Территория вселения*</text:span></text:p>
          </table:table-cell>
          <table:table-cell table:style-name="Таблица10.A1" office:value-type="string">
            <text:p text:style-name="P93" loext:marker-style-name="T23"><text:span text:style-name="T24">Название<text:line-break/>вакансии*</text:span></text:p>
          </table:table-cell>
          <table:table-cell table:style-name="Таблица10.A1" office:value-type="string">
            <text:p text:style-name="P93" loext:marker-style-name="T23"><text:span text:style-name="T24">E-mail</text:span></text:p>
          </table:table-cell>
          <table:table-cell table:style-name="Таблица10.A1" office:value-type="string">
            <text:p text:style-name="P93" loext:marker-style-name="T23"><text:span text:style-name="T24">Доп. информация</text:span></text:p>
          </table:table-cell>
          <table:table-cell table:style-name="Таблица10.A1" office:value-type="string">
            <text:p text:style-name="P93" loext:marker-style-name="T23"><text:span text:style-name="T24">Нас. пункт*</text:span></text:p>
          </table:table-cell>
          <table:table-cell table:style-name="Таблица10.A1" office:value-type="string">
            <text:p text:style-name="P93" loext:marker-style-name="T23"><text:span text:style-name="T24">Наим. организации*</text:span></text:p>
          </table:table-cell>
          <table:table-cell table:style-name="Таблица10.A1" office:value-type="string">
            <text:p text:style-name="P93" loext:marker-style-name="T23"><text:span text:style-name="T24">Образование</text:span></text:p>
          </table:table-cell>
          <table:table-cell table:style-name="Таблица10.A1" office:value-type="string">
            <text:p text:style-name="P93" loext:marker-style-name="T23"><text:span text:style-name="T24">Опыт работы</text:span></text:p>
          </table:table-cell>
          <table:table-cell table:style-name="Таблица10.A1" office:value-type="string">
            <text:p text:style-name="P93" loext:marker-style-name="T23"><text:span text:style-name="T24">Заработная плата (от)*</text:span></text:p>
          </table:table-cell>
          <table:table-cell table:style-name="Таблица10.A1" office:value-type="string">
            <text:p text:style-name="P94" loext:marker-style-name="T23"><text:span text:style-name="T24">Заработная плата (до)</text:span></text:p>
          </table:table-cell>
          <table:table-cell table:style-name="Таблица10.A1" office:value-type="string">
            <text:p text:style-name="P93" loext:marker-style-name="T23"><text:span text:style-name="T24">Телефон (с кодом города)*</text:span></text:p>
          </table:table-cell>
          <table:table-cell table:style-name="Таблица10.A1" office:value-type="string">
            <text:p text:style-name="P93" loext:marker-style-name="T23"><text:span text:style-name="T24">Контактное лицо</text:span></text:p>
          </table:table-cell>
        </table:table-row>
        <table:table-row table:style-name="Таблица10.2">
          <table:table-cell table:style-name="Таблица10.A2" table:number-columns-spanned="13" office:value-type="string">
            <text:p text:style-name="P45" loext:marker-style-name="T23"/>
            <text:p text:style-name="P93" loext:marker-style-name="T23"><text:span text:style-name="T24">территория вселения: </text:span><text:span text:style-name="T26">Пенжинский муниципальны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3">
          <table:table-cell table:style-name="Таблица10.A3" office:value-type="string">
            <text:list xml:id="list114658447940917" text:continue-list="list114658084544603" text:style-name="WWNum10">
              <text:list-item text:start-value="1">
                <text:p text:style-name="P48" loext:marker-style-name="T23"/>
              </text:list-item>
            </text:list>
          </table:table-cell>
          <table:table-cell table:style-name="Таблица10.B3" office:value-type="string">
            <text:p text:style-name="P121" loext:marker-style-name="T23"><text:span text:style-name="T24">Камчатский край</text:span></text:p>
          </table:table-cell>
          <table:table-cell table:style-name="Таблица10.C3" office:value-type="string">
            <text:p text:style-name="P75" loext:marker-style-name="T119"><text:span text:style-name="T119">Воспитатель</text:span></text:p>
          </table:table-cell>
          <table:table-cell table:style-name="Таблица10.D3" office:value-type="string">
            <text:p text:style-name="P75">vera-lepehina@mail.ru</text:p>
          </table:table-cell>
          <table:table-cell table:style-name="Таблица10.E3" office:value-type="string">
            <text:p text:style-name="P75" loext:marker-style-name="T119"><text:span text:style-name="T119">Наличие медкнижки</text:span></text:p>
          </table:table-cell>
          <table:table-cell table:style-name="Таблица10.F3" office:value-type="string">
            <text:p text:style-name="P75" loext:marker-style-name="T119"><text:span text:style-name="T119">Соболевский район, с. Соболево</text:span></text:p>
          </table:table-cell>
          <table:table-cell table:style-name="Таблица10.G3" office:value-type="string">
            <text:p text:style-name="P75" loext:marker-style-name="T119"><text:span text:style-name="T119">МДОКУ Детский сад «Солнышко»</text:span></text:p>
          </table:table-cell>
          <table:table-cell table:style-name="Таблица10.H3" office:value-type="string">
            <text:p text:style-name="P74" loext:marker-style-name="T83"><text:span text:style-name="T83">Среднее профессиональное</text:span></text:p>
          </table:table-cell>
          <table:table-cell table:style-name="Таблица10.I3" office:value-type="string">
            <text:p text:style-name="P84" loext:marker-style-name="T119"/>
          </table:table-cell>
          <table:table-cell table:style-name="Таблица10.J3" office:value-type="string">
            <text:p text:style-name="P75" loext:marker-style-name="T119"><text:span text:style-name="T119">до 60 000</text:span></text:p>
          </table:table-cell>
          <table:table-cell table:style-name="Таблица10.K3" office:value-type="string">
            <text:p text:style-name="P84" loext:marker-style-name="T119"/>
          </table:table-cell>
          <table:table-cell table:style-name="Таблица10.L3" office:value-type="string">
            <text:p text:style-name="P75" loext:marker-style-name="T119"><text:span text:style-name="T119">+7 (41536) 3-20-96</text:span></text:p>
          </table:table-cell>
          <table:table-cell table:style-name="Таблица10.M3" office:value-type="string">
            <text:p text:style-name="P75" loext:marker-style-name="T119"><text:span text:style-name="T119">Лепёхина Вера Валентиновна</text:span></text:p>
          </table:table-cell>
        </table:table-row>
        <table:table-row table:style-name="Таблица10.4">
          <table:table-cell table:style-name="Таблица10.A4" office:value-type="string">
            <text:list text:continue-list="list114658447940917" text:style-name="WWNum2">
              <text:list-item>
                <text:p text:style-name="P50" loext:marker-style-name="T23"/>
              </text:list-item>
            </text:list>
          </table:table-cell>
          <table:table-cell table:style-name="Таблица10.B4" office:value-type="string">
            <text:p text:style-name="P121" loext:marker-style-name="T23"><text:span text:style-name="T24">Камчатский край</text:span></text:p>
          </table:table-cell>
          <table:table-cell table:style-name="Таблица10.C4" office:value-type="string">
            <text:p text:style-name="P75" loext:marker-style-name="T119"><text:span text:style-name="T119">Врач-офтальмолог</text:span></text:p>
          </table:table-cell>
          <table:table-cell table:style-name="Таблица10.D4" office:value-type="string">
            <text:p text:style-name="P75">kadru09@mail.ru</text:p>
          </table:table-cell>
          <table:table-cell table:style-name="Таблица10.E4" office:value-type="string">
            <text:p text:style-name="P75" loext:marker-style-name="T119"><text:span text:style-name="T119">Наличие медкнижки</text:span></text:p>
          </table:table-cell>
          <table:table-cell table:style-name="Таблица10.F4" office:value-type="string">
            <text:p text:style-name="P75" loext:marker-style-name="T119"><text:span text:style-name="T119">Соболевский район, с. Соболево</text:span></text:p>
          </table:table-cell>
          <table:table-cell table:style-name="Таблица10.G4" office:value-type="string">
            <text:p text:style-name="P75" loext:marker-style-name="T119"><text:span text:style-name="T119">ГБУЗ Камчатского края «Соболевская районная больница»</text:span></text:p>
          </table:table-cell>
          <table:table-cell table:style-name="Таблица10.H4" office:value-type="string">
            <text:p text:style-name="P74" loext:marker-style-name="T83"><text:span text:style-name="T83">Высшее</text:span></text:p>
          </table:table-cell>
          <table:table-cell table:style-name="Таблица10.I4" office:value-type="string">
            <text:p text:style-name="P84" loext:marker-style-name="T119"/>
          </table:table-cell>
          <table:table-cell table:style-name="Таблица10.J4" office:value-type="string">
            <text:p text:style-name="P75" loext:marker-style-name="T119"><text:span text:style-name="T119">до 190 240</text:span></text:p>
          </table:table-cell>
          <table:table-cell table:style-name="Таблица10.K4" office:value-type="string">
            <text:p text:style-name="P84" loext:marker-style-name="T119"/>
          </table:table-cell>
          <table:table-cell table:style-name="Таблица10.L4" office:value-type="string">
            <text:p text:style-name="P75" loext:marker-style-name="T119"><text:span text:style-name="T119">+7(415) 363-21-73</text:span></text:p>
          </table:table-cell>
          <table:table-cell table:style-name="Таблица10.M4" office:value-type="string">
            <text:p text:style-name="P75" loext:marker-style-name="T119"><text:span text:style-name="T119">Бателова Вероника Витальевна</text:span></text:p>
          </table:table-cell>
        </table:table-row>
        <table:table-row table:style-name="Таблица10.4">
          <table:table-cell table:style-name="Таблица10.A5" office:value-type="string">
            <text:list text:continue-numbering="true" text:style-name="WWNum2">
              <text:list-item>
                <text:p text:style-name="P50" loext:marker-style-name="T23"/>
              </text:list-item>
            </text:list>
          </table:table-cell>
          <table:table-cell table:style-name="Таблица10.B5" office:value-type="string">
            <text:p text:style-name="P121" loext:marker-style-name="T23"><text:span text:style-name="T24">Камчатский край</text:span></text:p>
          </table:table-cell>
          <table:table-cell table:style-name="Таблица10.C5" office:value-type="string">
            <text:p text:style-name="P75" loext:marker-style-name="T119"><text:span text:style-name="T119">Преподаватель по классу фортепиано, концертмейстер</text:span></text:p>
          </table:table-cell>
          <table:table-cell table:style-name="Таблица10.D5" office:value-type="string">
            <text:p text:style-name="P75">sobolmuzschool@mail.ru</text:p>
          </table:table-cell>
          <table:table-cell table:style-name="Таблица10.E5" office:value-type="string">
            <text:p text:style-name="P75" loext:marker-style-name="T119"><text:span text:style-name="T119">Наличие медкнижки</text:span></text:p>
          </table:table-cell>
          <table:table-cell table:style-name="Таблица10.F5" office:value-type="string">
            <text:p text:style-name="P75" loext:marker-style-name="T119"><text:span text:style-name="T119">Соболевский район, с. Соболево</text:span></text:p>
          </table:table-cell>
          <table:table-cell table:style-name="Таблица10.G5" office:value-type="string">
            <text:p text:style-name="P75" loext:marker-style-name="T119"><text:span text:style-name="T119">МКУДО "ДМШ С.СОБОЛЕВО"</text:span></text:p>
          </table:table-cell>
          <table:table-cell table:style-name="Таблица10.H5" office:value-type="string">
            <text:p text:style-name="P74" loext:marker-style-name="T83"><text:span text:style-name="T83">Среднее профессиональное</text:span></text:p>
          </table:table-cell>
          <table:table-cell table:style-name="Таблица10.I5" office:value-type="string">
            <text:p text:style-name="P84" loext:marker-style-name="T119"/>
          </table:table-cell>
          <table:table-cell table:style-name="Таблица10.J5" office:value-type="string">
            <text:p text:style-name="P75" loext:marker-style-name="T119"><text:span text:style-name="T119">до 50 029</text:span></text:p>
          </table:table-cell>
          <table:table-cell table:style-name="Таблица10.K5" office:value-type="string">
            <text:p text:style-name="P84" loext:marker-style-name="T119"/>
          </table:table-cell>
          <table:table-cell table:style-name="Таблица10.L5" office:value-type="string">
            <text:p text:style-name="P75" loext:marker-style-name="T119"><text:span text:style-name="T119">+7 (41536)32455</text:span></text:p>
          </table:table-cell>
          <table:table-cell table:style-name="Таблица10.M5" office:value-type="string">
            <text:p text:style-name="P75" loext:marker-style-name="T119"><text:span text:style-name="T119">Крылов Илья Станиславович</text:span></text:p>
          </table:table-cell>
        </table:table-row>
      </table:table>
      <text:p text:style-name="P160"/>
      <text:p text:style-name="P43" loext:marker-style-name="T20"><text:span text:style-name="T20">Отделение КГКУ «Центр занятости населения Камчатского края» в городском округе «поселок Палана» </text:span><text:span text:style-name="T19">на 01</text:span><text:span text:style-name="T21"> января</text:span><text:span text:style-name="T19"> 2025 г.</text:span></text:p>
      <text:p text:style-name="P149" loext:marker-style-name="T20"/>
      <text:p text:style-name="P85" loext:marker-style-name="T66"/>
      <text:p text:style-name="P35" loext:marker-style-name="T20"><draw:frame draw:style-name="fr2" draw:name="Врезка4" text:anchor-type="paragraph" svg:x="-0.143cm" svg:y="-3cm" svg:width="27.047cm" draw:z-index="2" loext:may-break-between-pages="true"><draw:text-box fo:min-height="0cm"><table:table table:name="Таблица14" table:style-name="Таблица14"><table:table-column table:style-name="Таблица14.A"/><table:table-column table:style-name="Таблица14.B"/><table:table-column table:style-name="Таблица14.C"/><table:table-column table:style-name="Таблица14.D"/><table:table-column table:style-name="Таблица14.E"/><table:table-column table:style-name="Таблица14.F"/><table:table-column table:style-name="Таблица14.G"/><table:table-row table:style-name="Таблица14.1"><table:table-cell table:style-name="Таблица14.A1" office:value-type="string"><text:p text:style-name="P167"><text:span text:style-name="T67">№ п/п</text:span></text:p></table:table-cell><table:table-cell table:style-name="Таблица14.A1" office:value-type="string"><text:p text:style-name="P167"><text:span text:style-name="T67">Наименование</text:span></text:p><text:p text:style-name="P167"><text:span text:style-name="T67">профессии</text:span></text:p><text:p text:style-name="P167"><text:span text:style-name="T67">(специальности)</text:span></text:p></table:table-cell><table:table-cell table:style-name="Таблица14.A1" office:value-type="string"><text:p text:style-name="P167"><text:span text:style-name="T67">Кол-во</text:span></text:p><text:p text:style-name="P167"><text:span text:style-name="T67">заявленных вакансий</text:span></text:p></table:table-cell><table:table-cell table:style-name="Таблица14.A1" office:value-type="string"><text:p text:style-name="P167"><text:span text:style-name="T67">Предлагаемая</text:span></text:p><text:p text:style-name="P167"><text:span text:style-name="T67">зарплата</text:span></text:p></table:table-cell><table:table-cell table:style-name="Таблица14.A1" office:value-type="string"><text:p text:style-name="P167"><text:span text:style-name="T67">Наименование</text:span></text:p><text:p text:style-name="P167"><text:span text:style-name="T67">работодателя</text:span></text:p></table:table-cell><table:table-cell table:style-name="Таблица14.A1" office:value-type="string"><text:p text:style-name="P168"><text:span text:style-name="T67">Профессионально-квалификационные требования</text:span></text:p></table:table-cell><table:table-cell table:style-name="Таблица14.A1" office:value-type="string"><text:p text:style-name="P168"><text:span text:style-name="T67">Контактные данные работодателя (адрес, местонахождение, телефон, электронный адрес)</text:span></text:p></table:table-cell></table:table-row><table:table-row table:style-name="Таблица14.1"><table:table-cell table:style-name="Таблица14.A2" office:value-type="string"><text:p text:style-name="P167"><text:span text:style-name="T37">1.</text:span></text:p></table:table-cell><table:table-cell table:style-name="Таблица14.A2" office:value-type="string"><text:h text:style-name="P23" text:outline-level="1"><text:span text:style-name="T121">Концертмейсте</text:span><text:span text:style-name="T122">р</text:span></text:h></table:table-cell><table:table-cell table:style-name="Таблица14.A2" office:value-type="string"><text:p text:style-name="P169"><text:span text:style-name="T37"/></text:p></table:table-cell><table:table-cell table:style-name="Таблица14.A2" office:value-type="string"><text:p text:style-name="P169"><text:span text:style-name="T37">От 53879,00</text:span></text:p></table:table-cell><table:table-cell table:style-name="Таблица14.A2" office:value-type="string"><text:p text:style-name="P107"><text:a xlink:type="simple" xlink:href="https://trudvsem.ru/company/1068282000203" office:target-frame-name="_blank" xlink:show="new" text:style-name="Internet_20_link" text:visited-style-name="Visited_20_Internet_20_Link"><text:span text:style-name="Internet_20_link"><text:span text:style-name="T120">КГБОУ ДОД "КОРЯКСКАЯ ШКОЛА ИСКУССТВ ИМ. Д.Б. КАБАЛЕВСКОГО"</text:span></text:span></text:a></text:p></table:table-cell><table:table-cell table:style-name="Таблица14.A2" office:value-type="string"><text:list text:continue-list="list114658875063212" text:style-name="WWNum1"><text:list-item><text:p text:style-name="P170"><text:span text:style-name="T37">Опыт работы от 3 лет</text:span></text:p></text:list-item><text:list-item><text:p text:style-name="P171"><text:span text:style-name="T37">Образование: Высшее</text:span></text:p></text:list-item></text:list></table:table-cell><table:table-cell table:style-name="Таблица14.A2" office:value-type="string"><text:p text:style-name="P107"><text:span text:style-name="T65">Дордюк Мария Валентиновна.  </text:span><text:a xlink:type="simple" xlink:href="tel:" text:style-name="Internet_20_link" text:visited-style-name="Visited_20_Internet_20_Link"><text:span text:style-name="Internet_20_link"><text:span text:style-name="T120">4154332014</text:span></text:span></text:a><text:span text:style-name="T65">Камчатский край, Тигильский район, Палана поселок городского типа, Поротова улица, дом: 18;</text:span></text:p></table:table-cell></table:table-row><table:table-row table:style-name="Таблица14.1"><table:table-cell table:style-name="Таблица14.A1" office:value-type="string"><text:p text:style-name="P167"><text:span text:style-name="T37">2.</text:span></text:p></table:table-cell><table:table-cell table:style-name="Таблица14.A1" office:value-type="string"><text:h text:style-name="P23" text:outline-level="1"><text:span text:style-name="T121">Преподаватель по классу "ИЗО"</text:span></text:h><text:p text:style-name="P82"/></table:table-cell><table:table-cell table:style-name="Таблица14.A1" office:value-type="string"><text:p text:style-name="P169"><text:span text:style-name="T37">1</text:span></text:p></table:table-cell><table:table-cell table:style-name="Таблица14.A1" office:value-type="string"><text:p text:style-name="P169"><text:span text:style-name="T37">От 53879,00</text:span></text:p><text:p text:style-name="P82"/></table:table-cell><table:table-cell table:style-name="Таблица14.A1" office:value-type="string"><text:p text:style-name="P107"><text:a xlink:type="simple" xlink:href="https://trudvsem.ru/company/1068282000203" office:target-frame-name="_blank" xlink:show="new" text:style-name="Internet_20_link" text:visited-style-name="Visited_20_Internet_20_Link"><text:span text:style-name="Internet_20_link"><text:span text:style-name="T120">КГБОУ ДОД "КОРЯКСКАЯ ШКОЛА ИСКУССТВ ИМ. Д.Б. КАБАЛЕВСКОГО"</text:span></text:span></text:a></text:p></table:table-cell><table:table-cell table:style-name="Таблица14.A1" office:value-type="string"><text:list text:continue-numbering="true" text:style-name="WWNum1"><text:list-item><text:p text:style-name="P170"><text:span text:style-name="T37">Опыт работы от 3 лет</text:span></text:p></text:list-item><text:list-item><text:p text:style-name="P171"><text:span text:style-name="T37">Образование: Высшее</text:span></text:p></text:list-item></text:list></table:table-cell><table:table-cell table:style-name="Таблица14.A1" office:value-type="string"><text:p text:style-name="P107"><text:span text:style-name="T65">Дордюк Мария Валентиновна.  </text:span><text:a xlink:type="simple" xlink:href="tel:" text:style-name="Internet_20_link" text:visited-style-name="Visited_20_Internet_20_Link"><text:span text:style-name="Internet_20_link"><text:span text:style-name="T120">4154332014</text:span></text:span></text:a><text:span text:style-name="T65">Камчатский край, Тигильский район, Палана поселок городского типа, Поротова улица, дом: 18;</text:span></text:p></table:table-cell></table:table-row><table:table-row table:style-name="Таблица14.1"><table:table-cell table:style-name="Таблица14.A1" office:value-type="string"><text:p text:style-name="P167"><text:span text:style-name="T37">3.</text:span></text:p></table:table-cell><table:table-cell table:style-name="Таблица14.A1" office:value-type="string"><text:h text:style-name="P23" text:outline-level="1"><text:span text:style-name="T121">Преподаватель по классу "ДПИ"</text:span></text:h><text:p text:style-name="P82"/></table:table-cell><table:table-cell table:style-name="Таблица14.A1" office:value-type="string"><text:p text:style-name="P169"><text:span text:style-name="T37">1</text:span></text:p></table:table-cell><table:table-cell table:style-name="Таблица14.A1" office:value-type="string"><text:p text:style-name="P169"><text:span text:style-name="T37">От 53879,00</text:span></text:p><text:p text:style-name="P82"/></table:table-cell><table:table-cell table:style-name="Таблица14.A1" office:value-type="string"><text:p text:style-name="P107"><text:a xlink:type="simple" xlink:href="https://trudvsem.ru/company/1068282000203" office:target-frame-name="_blank" xlink:show="new" text:style-name="Internet_20_link" text:visited-style-name="Visited_20_Internet_20_Link"><text:span text:style-name="Internet_20_link"><text:span text:style-name="T120">КГБОУ ДОД "КОРЯКСКАЯ ШКОЛА ИСКУССТВ ИМ. Д.Б. КАБАЛЕВСКОГО"</text:span></text:span></text:a></text:p></table:table-cell><table:table-cell table:style-name="Таблица14.A1" office:value-type="string"><text:list text:continue-numbering="true" text:style-name="WWNum1"><text:list-item><text:p text:style-name="P170"><text:span text:style-name="T37">Опыт работы от 3 лет</text:span></text:p></text:list-item><text:list-item><text:p text:style-name="P171"><text:span text:style-name="T37">Образование: Высшее</text:span></text:p></text:list-item></text:list></table:table-cell><table:table-cell table:style-name="Таблица14.A1" office:value-type="string"><text:p text:style-name="P107"><text:span text:style-name="T65">Дордюк Мария Валентиновна.  </text:span><text:a xlink:type="simple" xlink:href="tel:" text:style-name="Internet_20_link" text:visited-style-name="Visited_20_Internet_20_Link"><text:span text:style-name="Internet_20_link"><text:span text:style-name="T120">4154332014</text:span></text:span></text:a><text:span text:style-name="T65">Камчатский край, Тигильский район, Палана поселок городского типа, Поротова улица, дом: 18;</text:span></text:p></table:table-cell></table:table-row><table:table-row table:style-name="Таблица14.1"><table:table-cell table:style-name="Таблица14.A1" office:value-type="string"><text:p text:style-name="P167"><text:span text:style-name="T37">4.</text:span></text:p></table:table-cell><table:table-cell table:style-name="Таблица14.A1" office:value-type="string"><text:p text:style-name="P172"><text:span text:style-name="T37">Преподаватель по классу баян, аккордеон</text:span></text:p><text:p text:style-name="P82"/></table:table-cell><table:table-cell table:style-name="Таблица14.A1" office:value-type="string"><text:p text:style-name="P169"><text:span text:style-name="T37">1</text:span></text:p></table:table-cell><table:table-cell table:style-name="Таблица14.A1" office:value-type="string"><text:p text:style-name="P169"><text:span text:style-name="T37">От 53879,00</text:span></text:p><text:p text:style-name="P82"/></table:table-cell><table:table-cell table:style-name="Таблица14.A1" office:value-type="string"><text:p text:style-name="P107"><text:a xlink:type="simple" xlink:href="https://trudvsem.ru/company/1068282000203" office:target-frame-name="_blank" xlink:show="new" text:style-name="Internet_20_link" text:visited-style-name="Visited_20_Internet_20_Link"><text:span text:style-name="Internet_20_link"><text:span text:style-name="T120">КГБОУ ДОД "КОРЯКСКАЯ ШКОЛА ИСКУССТВ ИМ. Д.Б. КАБАЛЕВСКОГО"</text:span></text:span></text:a></text:p></table:table-cell><table:table-cell table:style-name="Таблица14.A1" office:value-type="string"><text:list text:continue-numbering="true" text:style-name="WWNum1"><text:list-item><text:p text:style-name="P170"><text:span text:style-name="T37">Опыт работы от 3 лет</text:span></text:p></text:list-item><text:list-item><text:p text:style-name="P171"><text:span text:style-name="T37">Образование: Высшее</text:span></text:p></text:list-item></text:list></table:table-cell><table:table-cell table:style-name="Таблица14.A1" office:value-type="string"><text:p text:style-name="P107"><text:span text:style-name="T65">Дордюк Мария Валентиновна.  </text:span><text:a xlink:type="simple" xlink:href="tel:" text:style-name="Internet_20_link" text:visited-style-name="Visited_20_Internet_20_Link"><text:span text:style-name="Internet_20_link"><text:span text:style-name="T120">4154332014</text:span></text:span></text:a><text:span text:style-name="T65">Камчатский край, Тигильский район, Палана поселок городского типа, Поротова улица, дом: 18;</text:span></text:p></table:table-cell></table:table-row><table:table-row table:style-name="Таблица14.6"><table:table-cell table:style-name="Таблица14.A1" office:value-type="string"><text:p text:style-name="P83"/><text:p text:style-name="P167"><text:span text:style-name="T37">5.</text:span></text:p></table:table-cell><table:table-cell table:style-name="Таблица14.A1" office:value-type="string"><text:p text:style-name="P172"><text:span text:style-name="T37">Преподаватель по классу теоретических дисциплин</text:span></text:p></table:table-cell><table:table-cell table:style-name="Таблица14.A1" office:value-type="string"><text:p text:style-name="P173"><text:span text:style-name="T37">1</text:span></text:p></table:table-cell><table:table-cell table:style-name="Таблица14.A1" office:value-type="string"><text:p text:style-name="P169"><text:span text:style-name="T37">От 53879,00</text:span></text:p></table:table-cell><table:table-cell table:style-name="Таблица14.A1" office:value-type="string"><text:p text:style-name="P107"><text:a xlink:type="simple" xlink:href="https://trudvsem.ru/company/1068282000203" office:target-frame-name="_blank" xlink:show="new" text:style-name="Internet_20_link" text:visited-style-name="Visited_20_Internet_20_Link"><text:span text:style-name="Internet_20_link"><text:span text:style-name="T120">КГБОУ ДОД "КОРЯКСКАЯ ШКОЛА ИСКУССТВ ИМ. Д.Б. КАБАЛЕВСКОГО"</text:span></text:span></text:a></text:p></table:table-cell><table:table-cell table:style-name="Таблица14.A1" office:value-type="string"><text:list text:continue-numbering="true" text:style-name="WWNum1"><text:list-item><text:p text:style-name="P170"><text:span text:style-name="T37">Опыт работы от 3 лет</text:span></text:p></text:list-item><text:list-item><text:p text:style-name="P171"><text:span text:style-name="T37">Образование: Высше</text:span><text:span text:style-name="T38">е</text:span></text:p></text:list-item></text:list></table:table-cell><table:table-cell table:style-name="Таблица14.A1" office:value-type="string"><text:p text:style-name="P107"><text:span text:style-name="T65">Дордюк Мария Валентиновна.  </text:span><text:a xlink:type="simple" xlink:href="tel:" text:style-name="Internet_20_link" text:visited-style-name="Visited_20_Internet_20_Link"><text:span text:style-name="Internet_20_link"><text:span text:style-name="T120">4154332014</text:span></text:span></text:a><text:span text:style-name="T65">Камчатский край, Тигильский район, Палана поселок городского типа, Поротова улица, дом: 18;</text:span></text:p></table:table-cell></table:table-row><table:table-row table:style-name="Таблица14.6"><table:table-cell table:style-name="Таблица14.A1" office:value-type="string"><text:p text:style-name="P83"/><text:p text:style-name="P167"><text:span text:style-name="T37">6.</text:span></text:p></table:table-cell><table:table-cell table:style-name="Таблица14.A1" office:value-type="string"><text:p text:style-name="P172"><text:span text:style-name="T37">Преподаватель по классу хоровое пение</text:span></text:p><text:p text:style-name="P82"/></table:table-cell><table:table-cell table:style-name="Таблица14.A1" office:value-type="string"><text:p text:style-name="P169"><text:span text:style-name="T37">1</text:span></text:p></table:table-cell><table:table-cell table:style-name="Таблица14.A1" office:value-type="string"><text:p text:style-name="P169"><text:span text:style-name="T37">От 53879,00</text:span></text:p><text:p text:style-name="P82"/></table:table-cell><table:table-cell table:style-name="Таблица14.A1" office:value-type="string"><text:p text:style-name="P107"><text:a xlink:type="simple" xlink:href="https://trudvsem.ru/company/1068282000203" office:target-frame-name="_blank" xlink:show="new" text:style-name="Internet_20_link" text:visited-style-name="Visited_20_Internet_20_Link"><text:span text:style-name="Internet_20_link"><text:span text:style-name="T120">КГБОУ ДОД "КОРЯКСКАЯ ШКОЛА ИСКУССТВ ИМ. Д.Б. КАБАЛЕВСКОГО"</text:span></text:span></text:a></text:p></table:table-cell><table:table-cell table:style-name="Таблица14.A1" office:value-type="string"><text:list text:continue-numbering="true" text:style-name="WWNum1"><text:list-item><text:p text:style-name="P170"><text:span text:style-name="T37">Опыт работы от 3 лет</text:span></text:p></text:list-item><text:list-item><text:p text:style-name="P171"><text:span text:style-name="T37">Образование: Высшее</text:span></text:p></text:list-item></text:list></table:table-cell><table:table-cell table:style-name="Таблица14.A1" office:value-type="string"><text:p text:style-name="P107"><text:span text:style-name="T65">Дордюк Мария Валентиновна.  </text:span><text:a xlink:type="simple" xlink:href="tel:" text:style-name="Internet_20_link" text:visited-style-name="Visited_20_Internet_20_Link"><text:span text:style-name="Internet_20_link"><text:span text:style-name="T120">4154332014</text:span></text:span></text:a><text:span text:style-name="T65">Камчатский край, Тигильский район, Палана поселок городского типа, Поротова улица, дом: 18;</text:span></text:p></table:table-cell></table:table-row><table:table-row table:style-name="Таблица14.6"><table:table-cell table:style-name="Таблица14.A1" office:value-type="string"><text:p text:style-name="P167"><text:span text:style-name="T37">7.</text:span></text:p></table:table-cell><table:table-cell table:style-name="Таблица14.A1" office:value-type="string"><text:p text:style-name="P172"><text:span text:style-name="T37">Специалист по информационным технологиям</text:span></text:p><text:p text:style-name="P82"/></table:table-cell><table:table-cell table:style-name="Таблица14.A1" office:value-type="string"><text:p text:style-name="P169"><text:span text:style-name="T37">1</text:span></text:p></table:table-cell><table:table-cell table:style-name="Таблица14.A1" office:value-type="string"><text:p text:style-name="P169"><text:span text:style-name="T37">От 53879,00</text:span></text:p><text:p text:style-name="P82"/></table:table-cell><table:table-cell table:style-name="Таблица14.A1" office:value-type="string"><text:p text:style-name="P107"><text:a xlink:type="simple" xlink:href="https://trudvsem.ru/company/1068282000203" office:target-frame-name="_blank" xlink:show="new" text:style-name="Internet_20_link" text:visited-style-name="Visited_20_Internet_20_Link"><text:span text:style-name="Internet_20_link"><text:span text:style-name="T120">КГБОУ ДОД "КОРЯКСКАЯ ШКОЛА ИСКУССТВ ИМ. Д.Б. КАБАЛЕВСКОГО"</text:span></text:span></text:a></text:p></table:table-cell><table:table-cell table:style-name="Таблица14.A1" office:value-type="string"><text:list text:continue-numbering="true" text:style-name="WWNum1"><text:list-item><text:p text:style-name="P170"><text:span text:style-name="T37">Опыт работы 1 год</text:span></text:p></text:list-item><text:list-item><text:p text:style-name="P171"><text:span text:style-name="T37">Образование: среднее профессионально</text:span><text:span text:style-name="T38">е</text:span></text:p></text:list-item></text:list></table:table-cell><table:table-cell table:style-name="Таблица14.A1" office:value-type="string"><text:p text:style-name="P107"><text:span text:style-name="T65">Дордюк Мария Валентиновна.  </text:span><text:a xlink:type="simple" xlink:href="tel:" text:style-name="Internet_20_link" text:visited-style-name="Visited_20_Internet_20_Link"><text:span text:style-name="Internet_20_link"><text:span text:style-name="T120">4154332014</text:span></text:span></text:a><text:span text:style-name="T65">Камчатский край, Тигильский район, Палана поселок городского типа, Поротова улица, дом: 18;</text:span></text:p></table:table-cell></table:table-row><table:table-row table:style-name="Таблица14.6"><table:table-cell table:style-name="Таблица14.A1" office:value-type="string"><text:p text:style-name="P167"><text:span text:style-name="T37">8.</text:span></text:p></table:table-cell><table:table-cell table:style-name="Таблица14.A1" office:value-type="string"><text:p text:style-name="P172"><text:span text:style-name="T37">Методист</text:span></text:p><text:p text:style-name="P82"/></table:table-cell><table:table-cell table:style-name="Таблица14.A1" office:value-type="string"><text:p text:style-name="P169"><text:span text:style-name="T37">1</text:span></text:p></table:table-cell><table:table-cell table:style-name="Таблица14.A1" office:value-type="string"><text:p text:style-name="P169"><text:span text:style-name="T37">От 53879,00</text:span></text:p><text:p text:style-name="P82"/></table:table-cell><table:table-cell table:style-name="Таблица14.A1" office:value-type="string"><text:p text:style-name="P107"><text:a xlink:type="simple" xlink:href="https://trudvsem.ru/company/1068282000203" office:target-frame-name="_blank" xlink:show="new" text:style-name="Internet_20_link" text:visited-style-name="Visited_20_Internet_20_Link"><text:span text:style-name="Internet_20_link"><text:span text:style-name="T120">КГБОУ ДОД "КОРЯКСКАЯ ШКОЛА ИСКУССТВ ИМ. Д.Б. КАБАЛЕВСКОГО"</text:span></text:span></text:a></text:p></table:table-cell><table:table-cell table:style-name="Таблица14.A1" office:value-type="string"><text:list text:continue-numbering="true" text:style-name="WWNum1"><text:list-item><text:p text:style-name="P170"><text:span text:style-name="T37">Опыт работы от 3 лет</text:span></text:p></text:list-item><text:list-item><text:p text:style-name="P171"><text:span text:style-name="T37">Образование: Высшее</text:span></text:p></text:list-item></text:list></table:table-cell><table:table-cell table:style-name="Таблица14.A1" office:value-type="string"><text:p text:style-name="P107"><text:span text:style-name="T65">Дордюк Мария Валентиновна.  </text:span><text:a xlink:type="simple" xlink:href="tel:" text:style-name="Internet_20_link" text:visited-style-name="Visited_20_Internet_20_Link"><text:span text:style-name="Internet_20_link"><text:span text:style-name="T120">4154332014</text:span></text:span></text:a><text:span text:style-name="T65">Камчатский край, Тигильский район, Палана поселок городского типа, Поротова улица, дом: 18;</text:span></text:p></table:table-cell></table:table-row><table:table-row table:style-name="Таблица14.6"><table:table-cell table:style-name="Таблица14.A1" office:value-type="string"><text:p text:style-name="P167"><text:span text:style-name="T37">11.</text:span></text:p></table:table-cell><table:table-cell table:style-name="Таблица14.A1" office:value-type="string"><text:p text:style-name="P172"><text:span text:style-name="T37">Преподаватель по классу балалайка, домра и гитар</text:span><text:span text:style-name="T38">а</text:span></text:p></table:table-cell><table:table-cell table:style-name="Таблица14.A1" office:value-type="string"><text:p text:style-name="P169"><text:span text:style-name="T37">1</text:span></text:p></table:table-cell><table:table-cell table:style-name="Таблица14.A1" office:value-type="string"><text:p text:style-name="P169"><text:span text:style-name="T37">От 53879,00</text:span></text:p></table:table-cell><table:table-cell table:style-name="Таблица14.A1" office:value-type="string"><text:p text:style-name="P107"><text:a xlink:type="simple" xlink:href="https://trudvsem.ru/company/1068282000203" office:target-frame-name="_blank" xlink:show="new" text:style-name="Internet_20_link" text:visited-style-name="Visited_20_Internet_20_Link"><text:span text:style-name="Internet_20_link"><text:span text:style-name="T120">КГБОУ ДОД "КОРЯКСКАЯ ШКОЛА ИСКУССТВ ИМ. Д.Б. КАБАЛЕВСКОГО"</text:span></text:span></text:a></text:p></table:table-cell><table:table-cell table:style-name="Таблица14.A1" office:value-type="string"><text:list text:continue-numbering="true" text:style-name="WWNum1"><text:list-item><text:p text:style-name="P170"><text:span text:style-name="T37">Опыт работы от 3 лет</text:span></text:p></text:list-item><text:list-item><text:p text:style-name="P171"><text:span text:style-name="T37">Образование: Высшее</text:span></text:p></text:list-item></text:list></table:table-cell><table:table-cell table:style-name="Таблица14.A1" office:value-type="string"><text:p text:style-name="P107"><text:span text:style-name="T65">Дордюк Мария Валентиновна.  </text:span><text:a xlink:type="simple" xlink:href="tel:" text:style-name="Internet_20_link" text:visited-style-name="Visited_20_Internet_20_Link"><text:span text:style-name="Internet_20_link"><text:span text:style-name="T120">4154332014</text:span></text:span></text:a><text:span text:style-name="T65">Камчатский край, Тигильский район, Палана поселок городского типа, Поротова улица, дом: 18;</text:span></text:p></table:table-cell></table:table-row><table:table-row table:style-name="Таблица14.6"><table:table-cell table:style-name="Таблица14.A1" office:value-type="string"><text:p text:style-name="P167"><text:span text:style-name="T37">12.</text:span></text:p></table:table-cell><table:table-cell table:style-name="Таблица14.A1" office:value-type="string"><text:p text:style-name="P172"><text:span text:style-name="T37">Преподаватель по классу хореография</text:span></text:p></table:table-cell><table:table-cell table:style-name="Таблица14.A1" office:value-type="string"><text:p text:style-name="P169"><text:span text:style-name="T37">2.</text:span></text:p></table:table-cell><table:table-cell table:style-name="Таблица14.A1" office:value-type="string"><text:p text:style-name="P169"><text:span text:style-name="T37">От 53879,00</text:span></text:p><text:p text:style-name="P82"/></table:table-cell><table:table-cell table:style-name="Таблица14.A1" office:value-type="string"><text:p text:style-name="P107"><text:a xlink:type="simple" xlink:href="https://trudvsem.ru/company/1068282000203" office:target-frame-name="_blank" xlink:show="new" text:style-name="Internet_20_link" text:visited-style-name="Visited_20_Internet_20_Link"><text:span text:style-name="Internet_20_link"><text:span text:style-name="T120">КГБОУ ДОД "КОРЯКСКАЯ ШКОЛА ИСКУССТВ ИМ. Д.Б. КАБАЛЕВСКОГО"</text:span></text:span></text:a></text:p></table:table-cell><table:table-cell table:style-name="Таблица14.A1" office:value-type="string"><text:list text:continue-numbering="true" text:style-name="WWNum1"><text:list-item><text:p text:style-name="P170"><text:span text:style-name="T37">Опыт работы от 3 лет</text:span></text:p></text:list-item><text:list-item><text:p text:style-name="P171"><text:span text:style-name="T37">Образование: Высшее</text:span></text:p></text:list-item></text:list></table:table-cell><table:table-cell table:style-name="Таблица14.A1" office:value-type="string"><text:p text:style-name="P107"><text:span text:style-name="T65">Дордюк Мария Валентиновна.  </text:span><text:a xlink:type="simple" xlink:href="tel:" text:style-name="Internet_20_link" text:visited-style-name="Visited_20_Internet_20_Link"><text:span text:style-name="Internet_20_link"><text:span text:style-name="T120">4154332014</text:span></text:span></text:a><text:span text:style-name="T65">Камчатский край, Тигильский район, Палана поселок городского типа, Поротова улица, дом: 18;</text:span></text:p></table:table-cell></table:table-row><table:table-row table:style-name="Таблица14.6"><table:table-cell table:style-name="Таблица14.A1" office:value-type="string"><text:p text:style-name="P167"><text:span text:style-name="T37">13.</text:span></text:p></table:table-cell><table:table-cell table:style-name="Таблица14.A1" office:value-type="string"><text:p text:style-name="P172"><text:span text:style-name="T37">Преподаватель по классу фортепиано</text:span></text:p><text:p text:style-name="P82"/></table:table-cell><table:table-cell table:style-name="Таблица14.A1" office:value-type="string"><text:p text:style-name="P169"><text:span text:style-name="T37">2.</text:span></text:p></table:table-cell><table:table-cell table:style-name="Таблица14.A1" office:value-type="string"><text:p text:style-name="P169"><text:span text:style-name="T37">От 53879,00</text:span></text:p><text:p text:style-name="P82"/></table:table-cell><table:table-cell table:style-name="Таблица14.A1" office:value-type="string"><text:p text:style-name="P107"><text:a xlink:type="simple" xlink:href="https://trudvsem.ru/company/1068282000203" office:target-frame-name="_blank" xlink:show="new" text:style-name="Internet_20_link" text:visited-style-name="Visited_20_Internet_20_Link"><text:span text:style-name="Internet_20_link"><text:span text:style-name="T120">КГБОУ ДОД "КОРЯКСКАЯ ШКОЛА ИСКУССТВ ИМ. Д.Б. КАБАЛЕВСКОГО"</text:span></text:span></text:a></text:p></table:table-cell><table:table-cell table:style-name="Таблица14.A1" office:value-type="string"><text:list text:continue-numbering="true" text:style-name="WWNum1"><text:list-item><text:p text:style-name="P170"><text:span text:style-name="T37">Опыт работы от 3 лет</text:span></text:p></text:list-item><text:list-item><text:p text:style-name="P171"><text:span text:style-name="T37">Образование: Высшее</text:span></text:p></text:list-item></text:list></table:table-cell><table:table-cell table:style-name="Таблица14.A1" office:value-type="string"><text:p text:style-name="P107"><text:span text:style-name="T65">Дордюк Мария Валентиновна.  </text:span><text:a xlink:type="simple" xlink:href="tel:" text:style-name="Internet_20_link" text:visited-style-name="Visited_20_Internet_20_Link"><text:span text:style-name="Internet_20_link"><text:span text:style-name="T120">4154332014</text:span></text:span></text:a><text:span text:style-name="T65">Камчатский край, Тигильский район, Палана поселок городского типа, Поротова улица, дом: 18;</text:span></text:p></table:table-cell></table:table-row><table:table-row table:style-name="Таблица14.6"><table:table-cell table:style-name="Таблица14.A1" office:value-type="string"><text:p text:style-name="P99" loext:marker-style-name="T54"><text:span text:style-name="T54">14.</text:span></text:p></table:table-cell><table:table-cell table:style-name="Таблица14.A1" office:value-type="string"><text:p text:style-name="P158" loext:marker-style-name="T54"><text:span text:style-name="T54">Врач-педиатр</text:span></text:p><text:p text:style-name="P64" loext:marker-style-name="T54"/></table:table-cell><table:table-cell table:style-name="Таблица14.A1" office:value-type="string"><text:p text:style-name="P107" loext:marker-style-name="T54"><text:span text:style-name="T54">1</text:span></text:p></table:table-cell><table:table-cell table:style-name="Таблица14.A1" office:value-type="string"><text:p text:style-name="P107" loext:marker-style-name="T54"><text:span text:style-name="T54">От 130000</text:span></text:p></table:table-cell><table:table-cell table:style-name="Таблица14.A1" office:value-type="string"><text:p text:style-name="P158" loext:marker-style-name="T54"><text:span text:style-name="T54">ГБУЗ КОБ</text:span></text:p><text:p text:style-name="P63" loext:marker-style-name="T54"/></table:table-cell><table:table-cell table:style-name="Таблица14.A1" office:value-type="string"><text:list text:continue-numbering="true" text:style-name="WWNum1"><text:list-item><text:p text:style-name="P115" loext:marker-style-name="T54"><text:span text:style-name="T54">Опыт работы от 3 лет</text:span></text:p></text:list-item><text:list-item><text:p text:style-name="P116" loext:marker-style-name="T54"><text:span text:style-name="T54">Образование: Высшее</text:span></text:p></text:list-item></text:list><text:p text:style-name="P63" loext:marker-style-name="T54"/></table:table-cell><table:table-cell table:style-name="Таблица14.A1" office:value-type="string"><text:p text:style-name="P158" loext:marker-style-name="T54"><text:span text:style-name="T62">Блошенко Елена Викторовна </text:span><text:a xlink:type="simple" xlink:href="tel: 9146223152" text:style-name="Internet_20_link" text:visited-style-name="Visited_20_Internet_20_Link"><text:span text:style-name="Internet_20_link"><text:span text:style-name="T103">89146223152</text:span></text:span></text:a><text:span text:style-name="Internet_20_link"><text:span text:style-name="T103"> </text:span></text:span><text:span text:style-name="T54">688000, р-н Тигильский, пгт Палана, ул Обухова, д. 12</text:span></text:p><text:p text:style-name="P67" loext:marker-style-name="T62"/></table:table-cell></table:table-row><table:table-row table:style-name="Таблица14.6"><table:table-cell table:style-name="Таблица14.A1" office:value-type="string"><text:p text:style-name="P99" loext:marker-style-name="T54"><text:span text:style-name="T54">15.</text:span></text:p></table:table-cell><table:table-cell table:style-name="Таблица14.A1" office:value-type="string"><text:p text:style-name="P158" loext:marker-style-name="T54"><text:span text:style-name="T54">Врач-оториноларинголог</text:span></text:p><text:p text:style-name="P64" loext:marker-style-name="T54"/></table:table-cell><table:table-cell table:style-name="Таблица14.A1" office:value-type="string"><text:p text:style-name="P107" loext:marker-style-name="T54"><text:span text:style-name="T54">1.</text:span></text:p></table:table-cell><table:table-cell table:style-name="Таблица14.A1" office:value-type="string"><text:p text:style-name="P107" loext:marker-style-name="T54"><text:span text:style-name="T54">От 120000</text:span></text:p></table:table-cell><table:table-cell table:style-name="Таблица14.A1" office:value-type="string"><text:p text:style-name="P158" loext:marker-style-name="T54"><text:span text:style-name="T54">ГБУЗ КОБ</text:span></text:p><text:p text:style-name="P63" loext:marker-style-name="T54"/></table:table-cell><table:table-cell table:style-name="Таблица14.A1" office:value-type="string"><text:list text:continue-numbering="true" text:style-name="WWNum1"><text:list-item><text:p text:style-name="P115" loext:marker-style-name="T54"><text:span text:style-name="T54">Опыт работы от 3 лет</text:span></text:p></text:list-item><text:list-item><text:p text:style-name="P116" loext:marker-style-name="T54"><text:span text:style-name="T54">Образование: Высшее</text:span></text:p></text:list-item></text:list><text:p text:style-name="P63" loext:marker-style-name="T54"/></table:table-cell><table:table-cell table:style-name="Таблица14.A1" office:value-type="string"><text:p text:style-name="P158" loext:marker-style-name="T54"><text:span text:style-name="T62">Блошенко Елена Викторовна </text:span><text:a xlink:type="simple" xlink:href="tel: 9146223152" text:style-name="Internet_20_link" text:visited-style-name="Visited_20_Internet_20_Link"><text:span text:style-name="Internet_20_link"><text:span text:style-name="T103">89146223152</text:span></text:span></text:a><text:span text:style-name="Internet_20_link"><text:span text:style-name="T103"> </text:span></text:span><text:span text:style-name="T54">688000, р-н Тигильский, пгт Палана, ул Обухова, д. 12</text:span></text:p><text:p text:style-name="P67" loext:marker-style-name="T62"/></table:table-cell></table:table-row><table:table-row table:style-name="Таблица14.6"><table:table-cell table:style-name="Таблица14.A1" office:value-type="string"><text:p text:style-name="P99" loext:marker-style-name="T54"><text:span text:style-name="T54">16.</text:span></text:p></table:table-cell><table:table-cell table:style-name="Таблица14.A1" office:value-type="string"><text:p text:style-name="P158" loext:marker-style-name="T54"><text:span text:style-name="T54">Врач-рентгенолог</text:span></text:p><text:p text:style-name="P64" loext:marker-style-name="T54"/></table:table-cell><table:table-cell table:style-name="Таблица14.A1" office:value-type="string"><text:p text:style-name="P107" loext:marker-style-name="T54"><text:span text:style-name="T54">1.</text:span></text:p></table:table-cell><table:table-cell table:style-name="Таблица14.A1" office:value-type="string"><text:p text:style-name="P107" loext:marker-style-name="T54"><text:span text:style-name="T54">От 130000</text:span></text:p></table:table-cell><table:table-cell table:style-name="Таблица14.A1" office:value-type="string"><text:p text:style-name="P158" loext:marker-style-name="T54"><text:span text:style-name="T54">ГБУЗ КОБ</text:span></text:p><text:p text:style-name="P63" loext:marker-style-name="T54"/></table:table-cell><table:table-cell table:style-name="Таблица14.A1" office:value-type="string"><text:list text:continue-numbering="true" text:style-name="WWNum1"><text:list-item><text:p text:style-name="P115" loext:marker-style-name="T54"><text:span text:style-name="T54">Опыт работы от 3 лет</text:span></text:p></text:list-item><text:list-item><text:p text:style-name="P116" loext:marker-style-name="T54"><text:span text:style-name="T54">Образование: Высшее</text:span></text:p></text:list-item></text:list><text:p text:style-name="P63" loext:marker-style-name="T54"/></table:table-cell><table:table-cell table:style-name="Таблица14.A1" office:value-type="string"><text:p text:style-name="P158" loext:marker-style-name="T54"><text:span text:style-name="T62">Блошенко Елена Викторовна </text:span><text:a xlink:type="simple" xlink:href="tel: 9146223152" text:style-name="Internet_20_link" text:visited-style-name="Visited_20_Internet_20_Link"><text:span text:style-name="Internet_20_link"><text:span text:style-name="T103">89146223152</text:span></text:span></text:a><text:span text:style-name="Internet_20_link"><text:span text:style-name="T103"> </text:span></text:span><text:span text:style-name="T54">688000, р-н Тигильский, пгт Палана, ул Обухова, д. 12</text:span></text:p><text:p text:style-name="P67" loext:marker-style-name="T62"/></table:table-cell></table:table-row><table:table-row table:style-name="Таблица14.6"><table:table-cell table:style-name="Таблица14.A1" office:value-type="string"><text:p text:style-name="P99" loext:marker-style-name="T54"><text:span text:style-name="T54">17.</text:span></text:p></table:table-cell><table:table-cell table:style-name="Таблица14.A1" office:value-type="string"><text:p text:style-name="P107" loext:marker-style-name="T54"><text:span text:style-name="T54">Заведующий лабораторией, врач клинической лабораторной диагностики</text:span></text:p></table:table-cell><table:table-cell table:style-name="Таблица14.A1" office:value-type="string"><text:p text:style-name="P107" loext:marker-style-name="T54"><text:span text:style-name="T54">1</text:span></text:p></table:table-cell><table:table-cell table:style-name="Таблица14.A1" office:value-type="string"><text:p text:style-name="P107" loext:marker-style-name="T54"><text:span text:style-name="T54">100000</text:span></text:p></table:table-cell><table:table-cell table:style-name="Таблица14.A1" office:value-type="string"><text:p text:style-name="P158" loext:marker-style-name="T54"><text:span text:style-name="T54">ГБУЗ КОБ</text:span></text:p><text:p text:style-name="P63" loext:marker-style-name="T54"/></table:table-cell><table:table-cell table:style-name="Таблица14.A1" office:value-type="string"><text:list xml:id="list114660102275868" text:continue-numbering="true" text:style-name="WWNum1"><text:list-item><text:p text:style-name="P115" loext:marker-style-name="T54"><text:span text:style-name="T54">Опыт работы от 5 лет</text:span></text:p></text:list-item><text:list-item><text:p text:style-name="P116" loext:marker-style-name="T54"><text:span text:style-name="T54">Образование: Высшее</text:span></text:p></text:list-item></text:list><text:p text:style-name="P63" loext:marker-style-name="T54"/></table:table-cell><table:table-cell table:style-name="Таблица14.A1" office:value-type="string"><text:p text:style-name="P158" loext:marker-style-name="T54"><text:span text:style-name="T62">Блошенко Елена Викторовна </text:span><text:a xlink:type="simple" xlink:href="tel: 9146223152" text:style-name="Internet_20_link" text:visited-style-name="Visited_20_Internet_20_Link"><text:span text:style-name="Internet_20_link"><text:span text:style-name="T103">89146223152</text:span></text:span></text:a><text:span text:style-name="Internet_20_link"><text:span text:style-name="T103"> </text:span></text:span><text:span text:style-name="T54">688000, р-н Тигильский, пгт Палана, ул Обухова, д. 12</text:span></text:p><text:p text:style-name="P67" loext:marker-style-name="T62"/></table:table-cell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4pt" style:font-size-asian="14pt" style:font-size-complex="12pt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loext:linked-style-name="Заголовок_20_1_20_Знак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list-style-name="" style:class="text">
      <style:paragraph-properties fo:margin-top="0.071cm" fo:margin-bottom="0cm" style:contextual-spacing="false" fo:line-height="105%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language-asian="en" style:country-asian="US" style:font-name-complex="F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Заголовок_20_3_20_Знак" style:default-outline-level="3" style:list-style-name="" style:class="text">
      <style:paragraph-properties fo:margin-top="0.071cm" fo:margin-bottom="0cm" style:contextual-spacing="false" fo:line-height="105%" fo:keep-together="always" fo:keep-with-next="always"/>
      <style:text-properties fo:color="#1f3763" loext:opacity="100%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Footnote" style:family="paragraph" style:parent-style-name="Standard" loext:linked-style-name="Текст_20_сноски_20_Знак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Заголовок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family="Arial" style:font-family-generic="roman" style:font-pitch="variable" fo:font-size="14pt" fo:letter-spacing="-0.004cm" fo:font-weight="bold" style:font-name-asian="F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Style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font-size-complex="12pt"/>
    </style:style>
    <style:style style:name="mso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F" style:font-family-generic-complex="system" style:font-pitch-complex="variable"/>
    </style:style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F" style:font-family-generic-complex="system" style:font-pitch-complex="variable"/>
    </style:style>
    <style:style style:name="Рецензия1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Текст_20_сноски_20_Знак" style:display-name="Текст сноски Знак" style:family="text" style:parent-style-name="Default_20_Paragraph_20_Font_20__28_WW_29_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Основной_20_текст_20_Знак" style:display-name="Основной текст Знак" style:family="text" style:parent-style-name="Default_20_Paragraph_20_Font_20__28_WW_29_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Заголовок_20_1_20_Знак" style:display-name="Заголовок 1 Знак" style:family="text" style:parent-style-name="Default_20_Paragraph_20_Font_20__28_WW_29_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Заголовок_20_2_20_Знак" style:display-name="Заголовок 2 Знак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Заголовок_20_3_20_Знак" style:display-name="Заголовок 3 Знак" style:family="text" style:parent-style-name="Default_20_Paragraph_20_Font_20__28_WW_29_">
      <style:text-properties fo:color="#1f3763" loext:opacity="100%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Visited_20_Internet_20_Link" style:display-name="Visited Internet Link" style:family="text" style:parent-style-name="Default_20_Paragraph_20_Font_20__28_WW_29_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Верхний_20_колонтитул_20_Знак" style:display-name="Верхний колонтитул Знак" style:family="text" style:parent-style-name="Default_20_Paragraph_20_Font_20__28_WW_29_"/>
    <style:style style:name="Нижний_20_колонтитул_20_Знак" style:display-name="Нижний колонтитул Знак" style:family="text" style:parent-style-name="Default_20_Paragraph_20_Font_20__28_WW_29_"/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8pt" style:font-size-asian="8pt" style:font-size-complex="8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0" style:display-name="ListLabel 6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3" style:display-name="ListLabel 6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8" style:display-name="ListLabel 6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9" style:display-name="ListLabel 6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71" style:display-name="ListLabel 7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8pt" style:font-size-asian="8pt" style:font-size-complex="8pt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Times New Roman" fo:font-family="'Times New Roman'" style:font-family-generic="roman" style:font-pitch="variable" fo:font-size="10pt" fo:language="ru" fo:country="RU" style:letter-kerning="false" style:font-size-asian="10pt" style:font-size-complex="10pt" style:language-complex="ar" style:country-complex="SA"/>
    </style:style>
    <style:style style:name="ListLabel_20_92" style:display-name="ListLabel 92" style:family="text">
      <style:text-properties style:font-name="Times New Roman" fo:font-family="'Times New Roman'" style:font-family-generic="roman" style:font-pitch="variable" fo:font-size="10pt" fo:language="ru" fo:country="RU" style:letter-kerning="false" fo:background-color="#ffffff" style:font-name-asian="Helvetica" style:font-family-asian="Helvetica" style:font-family-generic-asian="system" style:font-pitch-asian="variable" style:font-size-asian="10pt" style:font-size-complex="10pt" style:language-complex="ar" style:country-complex="SA"/>
    </style:style>
    <style:style style:name="ListLabel_20_93" style:display-name="ListLabel 93" style:family="text">
      <style:text-properties fo:background-color="#ffffff"/>
    </style:style>
    <style:style style:name="ListLabel_20_94" style:display-name="ListLabel 94" style:family="text">
      <style:text-properties style:use-window-font-color="true" loext:opacity="0%" style:font-name="Times New Roman" fo:font-family="'Times New Roman'" style:font-family-generic="roman" style:font-pitch="variable" fo:font-size="11pt" fo:letter-spacing="0.005cm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95" style:display-name="ListLabel 95" style:family="text">
      <style:text-properties style:font-name="Times New Roman" fo:font-family="'Times New Roman'" style:font-family-generic="roman" style:font-pitch="variable" fo:font-size="11pt" fo:letter-spacing="0.005cm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96" style:display-name="ListLabel 96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ListLabel_20_97" style:display-name="ListLabel 97" style:family="text">
      <style:text-properties style:font-name="Times New Roman" fo:font-family="'Times New Roman'" style:font-family-generic="roman" style:font-pitch="variable" fo:font-size="12pt" fo:language="en" fo:country="US" style:letter-kerning="false" style:font-size-asian="12pt" style:font-size-complex="12pt" style:language-complex="ar" style:country-complex="SA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language="ru" fo:country="RU" style:letter-kerning="false" style:font-size-asian="12pt" style:font-size-complex="12pt" style:language-complex="ar" style:country-complex="SA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2pt" fo:language="en" fo:country="US" style:font-size-asian="12pt" style:font-size-complex="12pt"/>
    </style:style>
    <style:style style:name="ListLabel_20_101" style:display-name="ListLabel 101" style:family="text">
      <style:text-properties fo:font-size="12pt" fo:background-color="#ffffff" style:font-size-asian="12pt" style:font-size-complex="12pt" style:font-weight-complex="bold"/>
    </style:style>
    <style:style style:name="ListLabel_20_102" style:display-name="ListLabel 102" style:family="text">
      <style:text-properties fo:font-size="8pt" style:font-size-asian="8pt" style:font-size-complex="8pt"/>
    </style:style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13" style:display-name="ListLabel 11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14" style:display-name="ListLabel 11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16" style:display-name="ListLabel 11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17" style:display-name="ListLabel 11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18" style:display-name="ListLabel 11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19" style:display-name="ListLabel 11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20" style:display-name="ListLabel 120" style:family="text">
      <style:text-properties fo:font-size="8pt" style:font-size-asian="8pt" style:font-size-complex="8pt"/>
    </style:style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9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2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9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6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3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7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ListLabel_20_10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5cm"/>
        </style:list-level-properties>
      </text:list-level-style-number>
      <text:list-level-style-number text:level="3" text:style-name="ListLabel_20_1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2cm"/>
        </style:list-level-properties>
      </text:list-level-style-number>
      <text:list-level-style-number text:level="4" text:style-name="ListLabel_20_10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9cm"/>
        </style:list-level-properties>
      </text:list-level-style-number>
      <text:list-level-style-number text:level="5" text:style-name="ListLabel_20_10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6cm"/>
        </style:list-level-properties>
      </text:list-level-style-number>
      <text:list-level-style-number text:level="6" text:style-name="ListLabel_20_1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3cm"/>
        </style:list-level-properties>
      </text:list-level-style-number>
      <text:list-level-style-number text:level="7" text:style-name="ListLabel_20_10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cm"/>
        </style:list-level-properties>
      </text:list-level-style-number>
      <text:list-level-style-number text:level="8" text:style-name="ListLabel_20_10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7cm"/>
        </style:list-level-properties>
      </text:list-level-style-number>
      <text:list-level-style-number text:level="9" text:style-name="ListLabel_20_1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text:style-name="ListLabel_20_1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5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text:style-name="ListLabel_20_1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0"/>
      </text:list-level-style-bullet>
      <text:list-level-style-bullet text:level="8" text:style-name="ListLabel_20_1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text:style-name="ListLabel_20_1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ListLabel_20_1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5cm"/>
        </style:list-level-properties>
      </text:list-level-style-number>
      <text:list-level-style-number text:level="3" text:style-name="ListLabel_20_1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2cm"/>
        </style:list-level-properties>
      </text:list-level-style-number>
      <text:list-level-style-number text:level="4" text:style-name="ListLabel_20_1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9cm"/>
        </style:list-level-properties>
      </text:list-level-style-number>
      <text:list-level-style-number text:level="5" text:style-name="ListLabel_20_1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6cm"/>
        </style:list-level-properties>
      </text:list-level-style-number>
      <text:list-level-style-number text:level="6" text:style-name="ListLabel_20_1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3cm"/>
        </style:list-level-properties>
      </text:list-level-style-number>
      <text:list-level-style-number text:level="7" text:style-name="ListLabel_20_1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cm"/>
        </style:list-level-properties>
      </text:list-level-style-number>
      <text:list-level-style-number text:level="8" text:style-name="ListLabel_20_1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7cm"/>
        </style:list-level-properties>
      </text:list-level-style-number>
      <text:list-level-style-number text:level="9" text:style-name="ListLabel_20_1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3T04:01:00</meta:creation-date>
    <meta:initial-creator>Мария Каргаева</meta:initial-creator>
    <dc:language>ru-RU</dc:language>
    <dc:date>2025-01-17T11:46:55.309000000</dc:date>
    <meta:editing-cycles>102</meta:editing-cycles>
    <meta:editing-duration>PT7H20M8S</meta:editing-duration>
    <meta:generator>LibreOffice/7.6.7.2$Windows_X86_64 LibreOffice_project/dd47e4b30cb7dab30588d6c79c651f218165e3c5</meta:generator>
    <meta:document-statistic meta:table-count="14" meta:image-count="0" meta:object-count="0" meta:page-count="54" meta:paragraph-count="2746" meta:word-count="8026" meta:character-count="65860" meta:non-whitespace-character-count="60247"/>
    <meta:user-defined meta:name="AppVersion">15.0000</meta:user-defined>
    <meta:template xlink:type="simple" xlink:actuate="onRequest" xlink:title="Normal" xlink:href=""/>
  </office:meta>
</office:document-meta>
</file>